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text-indent="2.9513in"/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right="0.1958in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right="0.1958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4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472in" fo:margin-left="0.7513in" fo:margin-right="-0.17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472in" fo:margin-left="0.7513in" fo:margin-right="-0.175in" fo:text-inden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right="-0.17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95" style:family="table-column">
      <style:table-column-properties style:column-width="1.2562in"/>
    </style:style>
    <style:style style:name="TableColumn96" style:family="table-column">
      <style:table-column-properties style:column-width="3.7125in"/>
    </style:style>
    <style:style style:name="TableColumn97" style:family="table-column">
      <style:table-column-properties style:column-width="1.3069in"/>
    </style:style>
    <style:style style:name="Table94" style:family="table">
      <style:table-properties style:width="6.2756in" style:rel-width="93.32%" fo:margin-left="0in" table:align="center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 fo:text-indent="0.731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 fo:text-indent="1.373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 fo:text-indent="1.373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-0.0041in" fo:font-size="16pt" style:font-size-asian="16pt" style:font-size-complex="16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 fo:text-indent="1.373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-0.0041in" fo:font-size="16pt" style:font-size-asian="16pt" style:font-size-complex="16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 fo:text-indent="1.373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-0.0041in" fo:font-size="16pt" style:font-size-asian="16pt" style:font-size-complex="16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5472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-0.0041in" fo:font-size="16pt" style:font-size-asian="16pt" style:font-size-complex="16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 fo:margin-left="1.2583in" fo:text-indent="1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638in"/>
      <style:text-properties style:font-name="標楷體" style:font-name-asian="標楷體" fo:letter-spacing="-0.0041in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7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218" style:parent-style-name="內文" style:family="paragraph">
      <style:paragraph-properties style:snap-to-layout-grid="false" fo:text-align="justify" fo:line-height="0.3333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222" style:parent-style-name="內文" style:family="paragraph">
      <style:paragraph-properties style:snap-to-layout-grid="false" fo:text-align="justify" fo:line-height="0.3333in" fo:margin-right="-0.034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333i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line-height="0.3333in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2">立法院第</text:span><text:span text:style-name="T3">9</text:span><text:span text:style-name="T4">屆第</text:span><text:span text:style-name="T5">3</text:span><text:span text:style-name="T6">會期內政委員會第</text:span><text:span text:style-name="T7">2</text:span><text:span text:style-name="T8">次全體委員會議議事錄</text:span><text:bookmark-end text:name="_Toc470106197"/></text:p>
      <text:p text:style-name="P9"><text:span text:style-name="T10">時間</text:span><text:span text:style-name="T11">：</text:span><text:span text:style-name="T12">106年</text:span><text:span text:style-name="T13">3</text:span><text:span text:style-name="T14">月</text:span><text:span text:style-name="T15">1</text:span><text:span text:style-name="T16">日（星期三）上午9時</text:span><text:span text:style-name="T17">1</text:span><text:span text:style-name="T18">分</text:span><text:span text:style-name="T19">至</text:span><text:span text:style-name="T20">12</text:span><text:span text:style-name="T21">時</text:span><text:span text:style-name="T22">21</text:span><text:span text:style-name="T23">分</text:span></text:p>
      <text:p text:style-name="P24">下午2時<text:s/>33分至4時16分</text:p>
      <text:p text:style-name="P25">地點：紅樓202會議室</text:p>
      <text:p text:style-name="P26"><text:span text:style-name="T27">出席委員：</text:span><text:span text:style-name="T28">曾銘宗</text:span><text:span text:style-name="T29"><text:s text:c="2"/></text:span><text:span text:style-name="T30">顏寬恒</text:span><text:span text:style-name="T31"><text:s text:c="2"/></text:span><text:span text:style-name="T32">鄭天財 Sra．Kacaw</text:span><text:span text:style-name="T33"><text:s text:c="2"/></text:span><text:span text:style-name="T34">陳怡潔</text:span><text:span text:style-name="T35"><text:s text:c="2"/></text:span></text:p>
      <text:p text:style-name="P36"><text:span text:style-name="T37"><text:s text:c="10"/></text:span><text:span text:style-name="T38">林麗蟬</text:span><text:span text:style-name="T39"><text:s text:c="2"/></text:span><text:span text:style-name="T40">張宏陸</text:span><text:span text:style-name="T41"><text:s text:c="2"/></text:span><text:span text:style-name="T42">賴瑞隆</text:span><text:span text:style-name="T43"><text:s text:c="2"/></text:span><text:span text:style-name="T44">趙天麟</text:span><text:span text:style-name="T45"><text:s/></text:span><text:span text:style-name="T46"><text:s text:c="2"/></text:span><text:span text:style-name="T47">黃昭順</text:span><text:span text:style-name="T48"><text:s text:c="2"/></text:span><text:span text:style-name="T49">洪宗熠</text:span><text:span text:style-name="T50"><text:s text:c="2"/></text:span></text:p>
      <text:p text:style-name="P51"><text:span text:style-name="T52"><text:s text:c="10"/></text:span><text:span text:style-name="T53">陳其邁</text:span><text:span text:style-name="T54"><text:s text:c="2"/></text:span><text:span text:style-name="T55">姚文智</text:span><text:span text:style-name="T56"><text:s text:c="2"/></text:span><text:span text:style-name="T57">Kolas Yotaka</text:span><text:span text:style-name="T58"><text:s text:c="2"/></text:span><text:span text:style-name="T59">吳琪銘</text:span><text:span text:style-name="T60"><text:s text:c="4"/></text:span></text:p>
      <text:p text:style-name="P61"><text:span text:style-name="T62"><text:s text:c="10"/></text:span><text:span text:style-name="T63">委員出席14人</text:span></text:p>
      <text:p text:style-name="P64"><text:span text:style-name="T65">列席委員：</text:span><text:span text:style-name="T66">林昶佐 <text:s/></text:span><text:span text:style-name="T67">羅致政 <text:s/></text:span><text:span text:style-name="T68">趙正宇 <text:s/></text:span><text:span text:style-name="T69">黃國書 <text:s/></text:span><text:span text:style-name="T70">林俊憲</text:span><text:span text:style-name="T71"><text:s text:c="2"/></text:span><text:span text:style-name="T72">鄭運鵬</text:span><text:span text:style-name="T73"><text:s text:c="2"/></text:span></text:p>
      <text:p text:style-name="P74"><text:s text:c="10"/>徐永明<text:s text:c="2"/>孔文吉<text:s text:c="2"/>李彥秀<text:s text:c="2"/>劉世芳 <text:s/>王育敏 <text:s/>蕭美琴 <text:s/></text:p>
      <text:p text:style-name="P75"><text:s text:c="10"/>林德福 <text:s/>黃偉哲 <text:s/>吳玉琴<text:s text:c="2"/>鍾佳濱 <text:s/>賴士葆 <text:s/>王惠美 <text:s/></text:p>
      <text:p text:style-name="P76"><text:s text:c="10"/>張麗善 <text:s/>陳明文 <text:s/>葉宜津<text:s text:c="2"/>邱志偉 <text:s/>劉櫂豪 <text:s/>鍾孔炤</text:p>
      <text:p text:style-name="P77"><text:span text:style-name="T78"><text:s text:c="10"/></text:span><text:span text:style-name="T79">蔣萬安</text:span><text:span text:style-name="T80"><text:s text:c="2"/>簡東明 <text:s/>呂玉玲 <text:s/>陳超明 <text:s/>徐榛蔚</text:span><text:span text:style-name="T81"><text:s text:c="2"/></text:span><text:span text:style-name="T82">江永昌</text:span></text:p>
      <text:p text:style-name="P83"><text:s text:c="10"/>陳雪生 <text:s/>陳賴素美 <text:s/>周陳秀霞 <text:s/>劉建國<text:s text:c="2"/></text:p>
      <text:p text:style-name="P84">高潞．以用．巴魕剌Kawlo．Iyun．Pacidal<text:s text:c="2"/>羅明才 <text:s/></text:p>
      <text:p text:style-name="P85"><text:span text:style-name="T86">廖國棟</text:span><text:span text:style-name="T87">、</text:span><text:span text:style-name="T88">尤美女</text:span><text:span text:style-name="T89">、</text:span><text:span text:style-name="T90">林淑芬</text:span><text:span text:style-name="T91">、施義芳</text:span></text:p>
      <text:p text:style-name="P92">委員列席40人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列席官員</text:span><text:span text:style-name="T102">：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內政部</text:span><text:span text:style-name="T113">部長</text:span></text:p>
          </table:table-cell>
          <table:table-cell table:style-name="TableCell114">
            <text:p text:style-name="P115">葉俊榮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 text:c="6"/>政務次長</text:p>
          </table:table-cell>
          <table:table-cell table:style-name="TableCell121">
            <text:p text:style-name="P122">花敬群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營建署署長</text:p>
          </table:table-cell>
          <table:table-cell table:style-name="TableCell128">
            <text:p text:style-name="P129">許文龍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/>都更組組長</text:p>
          </table:table-cell>
          <table:table-cell table:style-name="TableCell135">
            <text:p text:style-name="P136">王武聰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/>建管組副組長</text:p>
          </table:table-cell>
          <table:table-cell table:style-name="TableCell142">
            <text:p text:style-name="P143">欒中丕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/>管理組組長</text:p>
          </table:table-cell>
          <table:table-cell table:style-name="TableCell149">
            <text:p text:style-name="P150">劉田財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/>都計組組長</text:p>
          </table:table-cell>
          <table:table-cell table:style-name="TableCell156">
            <text:p text:style-name="P157">陳興隆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財政部賦稅署副署長</text:p>
          </table:table-cell>
          <table:table-cell table:style-name="TableCell163">
            <text:p text:style-name="P164">吳蓮英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法務部參事</text:p>
          </table:table-cell>
          <table:table-cell table:style-name="TableCell170">
            <text:p text:style-name="P171">林豐文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行政院主計總處公務預算處專門委員</text:span></text:p>
          </table:table-cell>
          <table:table-cell table:style-name="TableCell178">
            <text:p text:style-name="P179">簡信惠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金融監督管理委員會銀行局</text:span><text:span text:style-name="T186">專門委員</text:span></text:p>
          </table:table-cell>
          <table:table-cell table:style-name="TableCell187">
            <text:p text:style-name="P188">鄭麗芳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國家發展委員會國土區域離島發展處 <text:s text:c="3"/></text:p>
            <text:p text:style-name="P194"><text:span text:style-name="T195"><text:s text:c="24"/>簡任技正</text:span></text:p>
          </table:table-cell>
          <table:table-cell table:style-name="TableCell196">
            <text:p text:style-name="P197">李泰陽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主 <text:s text:c="3"/>席：</text:span><text:span text:style-name="T207">姚</text:span><text:span text:style-name="T208">召集</text:span><text:span text:style-name="T209">委員</text:span><text:span text:style-name="T210">文智</text:span></text:p>
      <text:p text:style-name="P211">專門委員：張禮棟</text:p>
      <text:p text:style-name="P212">主任秘書：鄭光三</text:p>
      <text:p text:style-name="P213">紀 <text:s text:c="3"/>錄：簡任秘書 <text:s/>賈北松</text:p>
      <text:p text:style-name="P214">簡任編審 <text:s/>周志聖</text:p>
      <text:p text:style-name="P215">科 <text:s text:c="3"/>長 <text:s/>吳人寬</text:p>
      <text:p text:style-name="P216">辦 事 員 <text:s/>鄧瑋宜</text:p>
      <text:p text:style-name="P217">報告事項</text:p>
      <text:p text:style-name="P218">宣讀上次會議議事錄。</text:p>
      <text:p text:style-name="P219"><text:span text:style-name="T220">決定：</text:span><text:span text:style-name="T221">確定。</text:span></text:p>
      <text:p text:style-name="P222"/>
      <text:p text:style-name="P223">討論事項</text:p>
      <text:p text:style-name="P224"><text:bookmark-start text:name="議案名稱"/><text:span text:style-name="T225">審查行政院函請審議</text:span><text:span text:style-name="T226">「都市危險及老舊建築物加速重建獎勵條例草案」</text:span><text:span text:style-name="T227">案</text:span><text:span text:style-name="T228">。</text:span><text:bookmark-end text:name="議案名稱"/></text:p>
      <text:p text:style-name="P229"><text:span text:style-name="T230">（</text:span><text:span text:style-name="T231">本次會議經</text:span><text:span text:style-name="T232">內政部部長</text:span><text:span text:style-name="T233">葉俊榮</text:span><text:span text:style-name="T234">報告</text:span><text:span text:style-name="T235">；委員</text:span><text:span text:style-name="T236">曾銘宗</text:span><text:span text:style-name="T237">、</text:span><text:span text:style-name="T238">顏寬恒</text:span><text:span text:style-name="T239">、</text:span><text:span text:style-name="T240">陳怡潔</text:span><text:span text:style-name="T241">、</text:span><text:span text:style-name="T242">趙天麟</text:span><text:span text:style-name="T243">、</text:span><text:span text:style-name="T244">張宏陸</text:span><text:span text:style-name="T245">、</text:span><text:span text:style-name="T246">林麗蟬</text:span><text:span text:style-name="T247">、</text:span><text:span text:style-name="T248">賴瑞隆</text:span><text:span text:style-name="T249">、</text:span><text:span text:style-name="T250">鄭天財 Sra．Kacaw</text:span><text:span text:style-name="T251">、</text:span><text:span text:style-name="T252">黃昭順</text:span><text:span text:style-name="T253">、</text:span><text:span text:style-name="T254">洪宗熠</text:span><text:span text:style-name="T255">、</text:span><text:span text:style-name="T256">陳其邁</text:span><text:span text:style-name="T257">、</text:span><text:span text:style-name="T258">吳玉琴</text:span><text:span text:style-name="T259">、</text:span><text:span text:style-name="T260">吳琪銘</text:span><text:span text:style-name="T261">、</text:span><text:span text:style-name="T262">林昶佐</text:span><text:span text:style-name="T263">、</text:span><text:span text:style-name="T264">Kolas Yotaka</text:span><text:span text:style-name="T265">、</text:span><text:span text:style-name="T266">姚文智</text:span><text:span text:style-name="T267">、</text:span><text:span text:style-name="T268">高潞．以用</text:span><text:span text:style-name="T269">．巴魕剌</text:span><text:span text:style-name="T270">Kawlo．Iyun．Pacidal</text:span><text:span text:style-name="T271">、</text:span><text:span text:style-name="T272">李彥秀</text:span><text:span text:style-name="T273">、</text:span><text:span text:style-name="T274">尤美女</text:span><text:span text:style-name="T275">、</text:span><text:span text:style-name="T276">江永昌</text:span><text:span text:style-name="T277">、施義芳、林淑芬</text:span><text:span text:style-name="T278">等</text:span><text:span text:style-name="T279">2</text:span><text:span text:style-name="T280">2</text:span><text:span text:style-name="T281">人提</text:span><text:span text:style-name="T282">出質詢，均經</text:span><text:span text:style-name="T283">內政部部長</text:span><text:span text:style-name="T284">葉俊榮及所屬即席答復說明</text:span><text:span text:style-name="T285">另有委員陳超明</text:span><text:span text:style-name="T286">提出書面質詢，列入紀錄，刊登公報，並請相關機關另以書面答復。</text:span><text:span text:style-name="T287">。）</text:span></text:p>
      <text:p text:style-name="P288">決議：</text:p>
      <text:p text:style-name="P289"><text:span text:style-name="T290">一、</text:span><text:span text:style-name="T291">報告及詢答完畢</text:span><text:span text:style-name="T292">。</text:span></text:p>
      <text:soft-page-break/>
      <text:p text:style-name="P293">二、委員質詢未及答復部分或要求提供之說明資料，請相關機關儘速以書面答復。</text:p>
      <text:p text:style-name="P294">三、本案舉行公聽會後另定期繼續審查。</text:p>
      <text:p text:style-name="內文"/>
      <text:p text:style-name="P295">散會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069in" fo:margin-bottom="1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7:00Z</meta:creation-date>
    <dc:date>2017-08-23T18:37:00Z</dc:date>
    <meta:print-date>2017-03-01T09:43:00Z</meta:print-date>
    <meta:template xlink:href="審法案議事錄-第1次答詢-WORD範本.dotx" xlink:type="simple"/>
    <meta:editing-cycles>2</meta:editing-cycles>
    <meta:editing-duration>PT0S</meta:editing-duration>
    <meta:document-statistic meta:page-count="3" meta:paragraph-count="2" meta:word-count="177" meta:character-count="1187" meta:row-count="8" meta:non-whitespace-character-count="1012"/>
  </office:meta>
</office:document-meta>
</file>