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text-properties style:font-name="標楷體" style:font-name-asian="標楷體" fo:font-weight="bold" style:font-weight-asian="bold" fo:font-size="22pt" style:font-size-asian="22pt" style:font-size-complex="22pt"/>
    </style:style>
    <style:style style:name="P4" style:parent-style-name="內文" style:list-style-name="LFO1" style:family="paragraph">
      <style:paragraph-properties style:snap-to-layout-grid="false" fo:line-height="150%"/>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line-height="150%" fo:margin-left="0.3333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snap-to-layout-grid="false" fo:line-height="150%"/>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snap-to-layout-grid="false" fo:line-height="150%" fo:margin-left="0.3333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widows="2" fo:orphans="2" style:snap-to-layout-grid="false" fo:line-height="150%"/>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snap-to-layout-grid="false" fo:text-align="justify" fo:line-height="150%" fo:margin-left="0.443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150%" fo:text-indent="0.2222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150%" fo:margin-left="0.8895in" fo:text-indent="-0.8895in">
        <style:tab-stops/>
      </style:paragraph-properties>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150%" fo:margin-left="-0.1243in" fo:text-indent="-0.1243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150%" fo:margin-left="0.8868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150%" fo:margin-left="0.8881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150%" fo:margin-left="0.8736in" fo:text-indent="-0.8736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150%"/>
    </style:style>
    <style:style style:name="T26" style:parent-style-name="預設段落字型" style:family="text">
      <style:text-properties style:font-name="標楷體" style:font-name-asian="標楷體" fo:font-weight="bold" style:font-weight-asian="bold" fo:font-size="18pt" style:font-size-asian="18pt" style:font-size-complex="18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snap-to-layout-grid="false" fo:text-align="justify" fo:line-height="150%"/>
      <style:text-properties style:font-name="標楷體" style:font-name-asian="標楷體" fo:font-weight="bold" style:font-weight-asian="bold" fo:font-size="18pt" style:font-size-asian="18pt" style:font-size-complex="18pt"/>
    </style:style>
    <style:style style:name="P29" style:parent-style-name="內文" style:family="paragraph">
      <style:paragraph-properties style:snap-to-layout-grid="false" fo:text-align="justify" fo:line-height="150%" fo:text-indent="0.4444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150%"/>
      <style:text-properties style:font-name="標楷體" style:font-name-asian="標楷體" fo:font-weight="bold" style:font-weight-asian="bold" fo:font-size="18pt" style:font-size-asian="18pt" style:font-size-complex="18pt"/>
    </style:style>
    <style:style style:name="P33" style:parent-style-name="內文" style:family="paragraph">
      <style:paragraph-properties style:snap-to-layout-grid="false" fo:text-align="justify" fo:line-height="150%" fo:margin-left="0.443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150%"/>
      <style:text-properties style:font-name="標楷體" style:font-name-asian="標楷體" fo:font-weight="bold" style:font-weight-asian="bold" fo:font-size="18pt" style:font-size-asian="18pt" style:font-size-complex="18pt"/>
    </style:style>
    <style:style style:name="P35" style:parent-style-name="內文" style:family="paragraph">
      <style:paragraph-properties style:snap-to-layout-grid="false" fo:text-align="justify" fo:line-height="150%" fo:margin-left="0.443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150%" fo:margin-left="0.443in" fo:text-indent="0.4444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333333" fo:font-size="16pt" style:font-size-asian="16pt" style:font-size-complex="16pt"/>
    </style:style>
    <style:style style:name="T53" style:parent-style-name="預設段落字型" style:family="text">
      <style:text-properties style:font-name="標楷體" style:font-name-asian="標楷體" fo:color="#333333" fo:font-size="16pt" style:font-size-asian="16pt" style:font-size-complex="16pt"/>
    </style:style>
    <style:style style:name="T54" style:parent-style-name="預設段落字型" style:family="text">
      <style:text-properties style:font-name="標楷體" style:font-name-asian="標楷體" fo:color="#333333"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立法院中部辦公室揭牌成立紀要</text:p>
      <text:list text:style-name="LFO1" text:continue-numbering="true">
        <text:list-item>
          <text:p text:style-name="P4">「立法院組織法」修法緣起</text:p>
        </text:list-item>
      </text:list>
      <text:p text:style-name="P5">93年6月9日內政及民族委員會由馮召集委員定國率楊委員瓊瓔、呂委員學樟等蒞臨臺灣省諮議會考察有關「立法院在省諮議會原址成立中部協調聯繫中心之可行性」，經渠等深入瞭解均認至為適切並接受該會員工建議意見書；同年9月嗣經無黨團結聯盟總召集人顏委員清標等共同擬具「立法院組織法部分條文修正草案」並獲台聯、民進黨、國民黨及親民黨黨團共同簽署提案；同年12月24日上開提案經提院會三讀通過，<text:s/>94年1月12日總統公布，準此，本院增設中南部服務中心及議政博物館案塵埃落定。</text:p>
      <text:p text:style-name="P6">二、中南部服務中心及議政博物館成立始末</text:p>
      <text:p text:style-name="P7">依據「立法院組織法」修法意旨，本院增設中南部服務中心及議政博物館，係在不增加員額、經費及充分運用臺灣省諮議會之人力、物力資源前提下為之。有關省諮議會人員、財產移撥及業務劃分等問題，本院前後共召開8次會議進行協商；<text:s/>94年3月1日行政院院長亦作3點政策性指示；<text:s/>95年9月2日林秘書長率相關主管親臨臺灣省諮議會現勘指示本院中部辦公室有關規劃事宜。事經本院總務處規劃整修廳館舍，資訊處架設電腦機房網路等軟硬體設施，<text:s/>96年1月1日中南部服務中心<text:soft-page-break/>及議政博物館正式成立並於同月24日由院長率委員及各界貴賓共同揭牌，以協助委員受理及協調中南部民眾陳情請願暨民眾參訪接待服務，及統合所有議政機關的議政史料，進一步統籌蒐集、整理、典藏、展示提供中外人士參觀。</text:p>
      <text:p text:style-name="P8">三、揭牌儀式活動</text:p>
      <text:p text:style-name="P9">典禮當天風和日麗，是一良辰吉時，台中縣黃縣長仲生、彰化縣卓縣長伯源，台中、南投、彰化四縣市各級民代、農會理事長及鄉鎮市長等貴賓蒞臨，共襄盛舉。典禮儀式首先於園區後山「聚英亭」祭拜南無地藏王菩薩、嗣於園區入口牌樓及行政大樓前舉行機關銜牌揭牌儀式，茲將各項儀式簡略陳述如后：</text:p>
      <text:p text:style-name="P10">（一）後山「聚英亭」祭拜儀式</text:p>
      <text:p text:style-name="P11"><text:span text:style-name="T12"><text:s/></text:span><text:span text:style-name="T13"><text:s text:c="5"/></text:span><text:span text:style-name="T14">　　　</text:span><text:span text:style-name="T15">院長及副院長</text:span><text:span text:style-name="T16">、顏委員清標</text:span><text:span text:style-name="T17">等</text:span><text:span text:style-name="T18">率領秘書長、副秘書長、院</text:span><text:span text:style-name="T19">本部</text:span><text:span text:style-name="T20">及中部辦公室同仁，準備鮮花素果、金銀財寶等祭拜祈請南無地藏王菩薩、四方好兄弟保佑國泰民安、風調雨順，中部辦公室運作順利，全體同仁閤家平安。</text:span></text:p>
      <text:p text:style-name="P21"><text:s text:c="3"/>　（二）園區牌樓「立法院中南部辦公室」揭牌儀式</text:p>
      <text:p text:style-name="P22">院長、副院長率顏委員清標、馮委員定國、陳委員志彬、張委員慶惠、紀委員國棟、江委員連福、何委員敏豪，楊委員瓊瓔暨秘書長、黃縣長仲生及<text:soft-page-break/>卓縣長伯源等共同揭牌運作，為本院揭開歷史新頁。 <text:s text:c="3"/></text:p>
      <text:p text:style-name="P23">（三）、行政大樓前「立法院中南部服務中心、議政博物館」機關銜牌揭牌儀式</text:p>
      <text:p text:style-name="P24"><text:s text:c="3"/>　　　　因受限於場域狹窄，謹請院長、副院長共同揭中南部服務中心、議政博物館之機關銜牌。</text:p>
      <text:p text:style-name="P25"><text:span text:style-name="T26">四、院長致詞</text:span><text:span text:style-name="T27">（詳后附）</text:span></text:p>
      <text:p text:style-name="P28">五、來賓致詞</text:p>
      <text:p text:style-name="P29"><text:span text:style-name="T30">台中縣黃縣長仲生代表致詞</text:span><text:span text:style-name="T31">（略）</text:span></text:p>
      <text:p text:style-name="P32">六、參觀議事堂</text:p>
      <text:p text:style-name="P33">由議政博物館林秘書哲夫導覽議事堂前地面上之龍形圖騰及議事堂內相關設施；續由中南部服務中心郭秘書正明解說網路視訊系統，嗣恭請　院長主持視訊會議，並請在議事堂現場委員與在台北議場端林委員郁方進行視訊對話，渠等共同見證資訊科技打破空間藩籬之美夢。</text:p>
      <text:p text:style-name="P34">七、後紀</text:p>
      <text:p text:style-name="P35">中部辦公室員工欣聞預定於本（96）年1月24日舉行機關揭牌典禮，上自紀主任、陳館長，下至工員同仁，莫不雀躍萬分，全體員工積極投入典禮籌備事宜及園區環境清理工作。</text:p>
      <text:p text:style-name="P36"><text:span text:style-name="T37">揭牌當日</text:span><text:span text:style-name="T38">承蒙 <text:s/>院長、副院長訓勉，中部辦公室全體同仁謹記在心，</text:span><text:span text:style-name="T39">爾</text:span><text:span text:style-name="T40">後</text:span><text:span text:style-name="T41">當「</text:span><text:span text:style-name="T42">以院為家、以院為榮</text:span><text:span text:style-name="T43">」</text:span><text:span text:style-name="T44">，</text:span><text:span text:style-name="T45">並</text:span><text:span text:style-name="T46">用</text:span><text:span text:style-name="T47">最積極</text:span><text:span text:style-name="T48">的</text:span><text:span text:style-name="T49">行動</text:span><text:span text:style-name="T50">、</text:span><text:span text:style-name="T51">最誠摯的心意服務委員及民眾，</text:span><text:span text:style-name="T52">並交出漂亮成績單，</text:span><text:span text:style-name="T53">以</text:span><text:span text:style-name="T54">展現中部辦公室的功能與價值。</text:span><text:span text:style-name="T55">揭牌典禮完成後，　</text:span><text:span text:style-name="T56">院長</text:span><text:span text:style-name="T57">特於</text:span><text:span text:style-name="T58">委員會館餐廳設宴</text:span><text:span text:style-name="T59">款待</text:span><text:span text:style-name="T60">並</text:span><text:span text:style-name="T61">備</text:span><text:span text:style-name="T62">揭牌紀念</text:span><text:span text:style-name="T63">對杯禮盒</text:span><text:span text:style-name="T64">致贈嘉賓，</text:span><text:span text:style-name="T65">揭牌</text:span><text:span text:style-name="T66">典禮系列活動</text:span><text:span text:style-name="T67">於當日下午2時在</text:span><text:span text:style-name="T68">院長與賓客</text:span><text:span text:style-name="T69">融洽氣氛</text:span><text:span text:style-name="T70">中劃下完美句點</text:span><text:span text:style-name="T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１, ２, ３,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２</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中部辦公室揭牌典禮活動紀要</dc:title>
    <dc:description/>
    <dc:subject/>
    <meta:initial-creator>pan</meta:initial-creator>
    <dc:creator>Windows 使用者</dc:creator>
    <meta:creation-date>2017-08-24T13:27:00Z</meta:creation-date>
    <dc:date>2017-08-24T13:27:00Z</dc:date>
    <meta:print-date>2007-02-05T10:00:00Z</meta:print-date>
    <meta:template xlink:href="Normal.dotm" xlink:type="simple"/>
    <meta:editing-cycles>2</meta:editing-cycles>
    <meta:editing-duration>PT0S</meta:editing-duration>
    <meta:document-statistic meta:page-count="3" meta:paragraph-count="2" meta:word-count="221" meta:character-count="1483" meta:row-count="10" meta:non-whitespace-character-count="1264"/>
  </office:meta>
</office:document-meta>
</file>