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text-align="justify"/>
    </style:style>
    <style:style style:name="P3" style:parent-style-name="內文" style:list-style-name="LFO1" style:family="paragraph">
      <style:paragraph-properties fo:text-align="justify"/>
    </style:style>
    <style:style style:name="P4" style:parent-style-name="內文" style:list-style-name="LFO1" style:family="paragraph">
      <style:paragraph-properties fo:text-align="justify"/>
    </style:style>
    <style:style style:name="P5" style:parent-style-name="內文" style:list-style-name="LFO2" style:family="paragraph">
      <style:paragraph-properties fo:text-align="justify"/>
    </style:style>
    <style:style style:name="P6" style:parent-style-name="內文" style:list-style-name="LFO2" style:family="paragraph">
      <style:paragraph-properties fo:text-align="justify"/>
    </style:style>
    <style:style style:name="P7" style:parent-style-name="內文" style:list-style-name="LFO2" style:family="paragraph">
      <style:paragraph-properties fo:text-align="justify"/>
    </style:style>
    <style:style style:name="P8" style:parent-style-name="內文" style:list-style-name="LFO2" style:family="paragraph">
      <style:paragraph-properties fo:text-align="justify"/>
    </style:style>
    <style:style style:name="P9" style:parent-style-name="內文" style:list-style-name="LFO2" style:family="paragraph">
      <style:paragraph-properties fo:text-align="justify"/>
    </style:style>
    <style:style style:name="P10" style:parent-style-name="內文" style:family="paragraph">
      <style:paragraph-properties fo:margin-left="0.3333in" fo:text-indent="-0.3333in">
        <style:tab-stops/>
      </style:paragraph-properties>
    </style:style>
    <style:style style:name="P11" style:parent-style-name="內文" style:family="paragraph">
      <style:paragraph-properties fo:margin-left="0.5in" fo:text-indent="-0.5in">
        <style:tab-stops/>
      </style:paragraph-properties>
    </style:style>
    <style:style style:name="P12" style:parent-style-name="內文" style:family="paragraph">
      <style:paragraph-properties fo:margin-left="0.5in" fo:text-indent="-0.5in">
        <style:tab-stops/>
      </style:paragraph-properties>
    </style:style>
    <style:style style:name="P13" style:parent-style-name="內文" style:family="paragraph">
      <style:paragraph-properties fo:margin-left="0.5in" fo:text-indent="-0.5in">
        <style:tab-stops/>
      </style:paragraph-properties>
    </style:style>
    <style:style style:name="P14" style:parent-style-name="內文" style:family="paragraph">
      <style:paragraph-properties fo:margin-left="0.5in" fo:text-indent="-0.5in">
        <style:tab-stops/>
      </style:paragraph-properties>
    </style:style>
    <style:style style:name="P15" style:parent-style-name="內文" style:family="paragraph">
      <style:paragraph-properties fo:margin-left="0.5in" fo:text-indent="-0.5in">
        <style:tab-stops/>
      </style:paragraph-properties>
    </style:style>
    <style:style style:name="P16" style:parent-style-name="內文" style:family="paragraph">
      <style:paragraph-properties fo:margin-left="0.5in" fo:text-indent="-0.5in">
        <style:tab-stops/>
      </style:paragraph-properties>
    </style:style>
    <style:style style:name="P17" style:parent-style-name="內文" style:family="paragraph">
      <style:paragraph-properties fo:margin-left="0.5in" fo:text-indent="-0.5in">
        <style:tab-stops/>
      </style:paragraph-properties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立法院委員使用中部辦公室會議室及請願接待室管理要點</text:p>
      <text:list text:style-name="LFO1" text:continue-numbering="true">
        <text:list-item>
          <text:p text:style-name="P2">立法院委員使用中部辦公室（以下簡稱本辦公室）會議室（不含議事堂及多媒體簡報室）及請願接待室（以下簡稱接待室），依本要點之規定。</text:p>
        </text:list-item>
        <text:list-item>
          <text:p text:style-name="P3">本辦公室會議室、接待室除供行政業務會議優先使用外，委員得申請借用。</text:p>
        </text:list-item>
        <text:list-item>
          <text:p text:style-name="P4">委員舉辦公聽、座談、協調及記者會等，使用會議室或接待室，應符合下列規定：</text:p>
        </text:list-item>
      </text:list>
      <text:list text:style-name="LFO2" text:continue-numbering="true">
        <text:list-item>
          <text:p text:style-name="P5">由委員親自主持。</text:p>
        </text:list-item>
        <text:list-item>
          <text:p text:style-name="P6">每日以一場次為原則。</text:p>
        </text:list-item>
        <text:list-item>
          <text:p text:style-name="P7">使用時間以不超過三小時為原則，必要時得延長之，但不得影響次場會議之進行。</text:p>
        </text:list-item>
        <text:list-item>
          <text:p text:style-name="P8">每場次參加人數以不超過該會議室或接待室容量為原則。</text:p>
        </text:list-item>
        <text:list-item>
          <text:p text:style-name="P9">應遵守相關規定，如因故意或過失致有污損或毀壞設備之情事，申請人應負回復原狀或損害賠償之責。如發現有假藉委員名義使用或違反前項各款之一規定者，應立即停止使用。</text:p>
        </text:list-item>
      </text:list>
      <text:p text:style-name="P10">四、委員使用會議室或接待室，依下列程序辦理：<text:s text:c="2"/></text:p>
      <text:p text:style-name="P11">（一）應於預定使用日之三日前向中南部服務中心（第三科）提出申請書，填妥使用之用途、議題及性質，並檢附參加人員名冊。</text:p>
      <text:p text:style-name="P12">（二）第三科接到委員使用申請書時，應確認會議室或接待室之使用情況後再行辦理登記。</text:p>
      <text:p text:style-name="P13">（三）會議室或接待室之使用，依先後次序登記後，由第三科通知申請人並副知警衛隊。</text:p>
      <text:p text:style-name="P14">（四）會議室或接待室，如登記滿檔，無法再受理登記時，第三科應妥為告知申請人。</text:p>
      <text:p text:style-name="P15">五、委員使用會議室或接待室舉辦活動時，參加之來賓，應先憑邀請函或開會通知至服務台換發佩證後，始得進入。</text:p>
      <text:p text:style-name="P16">六、為維護本辦公室人員及院區安全與會場運作之順暢，遇有突發情況或民眾聚眾活動有安全之虞時，應停止使用會議室或接待室。</text:p>
      <text:p text:style-name="P17">七、為顧及行政支援調配能力，例假日、國定假日及每日上午八時以前、下午六時以後，本辦公室會議室及接待室，均不開放。</text:p>
      <text:p text:style-name="P18">八、申請人應負責維持會議室或接待室之秩序，約束所有參加人員遵守規定，保持安寧。如有失控情形或發生鼓譟、喧嘩、滋擾等情事，警衛人員應予制止，並依相關規定處理。</text:p>
      <text:p text:style-name="內文">九、委員使用會議室或接待室時，應維護場地整潔。</text:p>
      <text:p text:style-name="內文">十、本要點經院長核定後施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立法委員使用中部辦公室會議室請願接待室管理要點</dc:title>
    <dc:description/>
    <dc:subject/>
    <meta:initial-creator>Oem</meta:initial-creator>
    <dc:creator>Windows 使用者</dc:creator>
    <meta:creation-date>2017-08-24T13:27:00Z</meta:creation-date>
    <dc:date>2017-08-24T13:27:00Z</dc:date>
    <meta:print-date>2007-02-06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