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584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333in" fo:text-indent="-0.3333in">
        <style:tab-stops/>
      </style:paragraph-properties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22" style:parent-style-name="內文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立法院中部辦公室會客請願參觀訪問作業程序及管制要點</text:p>
      <text:p text:style-name="P2">一、立法院中部辦公室（以下簡稱本辦公室）會客、請願、參觀、訪問，其作業程序及管制，依本要點之規定。</text:p>
      <text:p text:style-name="P3">二、來賓至本辦公室會客及接洽公務，應至正門服務台辦理登記手<text:span text:style-name="T4">續，</text:span><text:span text:style-name="T5">服務人員應以親切態度問明訪客來意，並即以電話聯繫受訪</text:span><text:span text:style-name="T6">者</text:span><text:span text:style-name="T7">或受訪單位，</text:span><text:span text:style-name="T8">徵求</text:span><text:span text:style-name="T9">其</text:span><text:span text:style-name="T10">同意後</text:span><text:span text:style-name="T11">，</text:span><text:span text:style-name="T12">方可進入會客室等候晤談；如訪客欲進入辦公室拜會，應先辦理換發會客證，由受訪者帶領進入。來賓如欲參觀各廳舍，應</text:span><text:span text:style-name="T13">先經各單位主管同意後</text:span><text:span text:style-name="T14">由受訪者陪同。</text:span></text:p>
      <text:p text:style-name="P15">三、民眾來本辦公室拜會委員，應至委員會館服務台辦理登記手續，服務人員應以親切態度問明拜訪對象及來意，並即以電話聯繫受訪委員，徵求其同意後辦理換發會客證，始可進入委員指示地點進行拜會。</text:p>
      <text:p text:style-name="P16">四、民眾至本辦公室向立法院請願，面遞請願文書時，由本辦公室指定之人員接見代表並受理後，依請願法及立法院職權行使法第六十四條第一項各款規定程序辦理。</text:p>
      <text:p text:style-name="P17">五、民眾至本辦公室向立法院請願時，不得有聚眾脅迫、妨害秩序、妨害公務或其他不法情事；違者，除依法制止外，依請願法第十一條規定，得不協助受理其請願。</text:p>
      <text:p text:style-name="P18">六、民眾前來本辦公室參觀訪問，應於三日前造具名冊（含領隊及參訪人員之姓名、性別、年齡、身分證統一編號、住址及聯絡電話）一式三份並敘明參訪事由，送中南部服務中心（第二科）辦理，每一參訪團體人數以不超過一百人為原則。委員如安排人數較多之參訪團體，應加派助理協助引導參觀及維持秩序。</text:p>
      <text:p text:style-name="P19">七、依前條規定至本辦公室參觀訪問者，由中南部服務中心（第二科）派員引導參觀，依規劃路線行進並安排簡報。參訪民眾應遵守秩序，不得喧嘩、鼓譟、任意遊走或滯留，並不得有侮辱或攻擊本院委、職員之言詞或肢體行動。</text:p>
      <text:p text:style-name="P20">八、依本要點規定前來本辦公室會客、請願、參觀、訪問等人士，應服裝整齊，依規定辦理換發識別標誌手續及接受安全檢查，並不得攜帶標語、海報、各式布條、旗幟、棍棒、無線電麥克風及其他危險或不當物品進入，如有攜帶上述物器，應交服務台人員代為保管。不遵守規定者，得拒絕其進入。</text:p>
      <text:p text:style-name="P21">九、本辦公室警衛隊應成立危機處理小組，隨時機動待命處理滋擾或突發事件，以確保人員及建物安全。</text:p>
      <text:p text:style-name="P22"><text:span text:style-name="T23">十、本要點經</text:span><text:span text:style-name="T24">院長</text:span><text:span text:style-name="T25">核定後施</text:span><text:span text:style-name="T26">行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立法院中部辦公室會客請願參觀等作業程序及管制要點</dc:title>
    <dc:description/>
    <dc:subject/>
    <meta:initial-creator>Oem</meta:initial-creator>
    <dc:creator>Windows 使用者</dc:creator>
    <meta:creation-date>2017-08-24T13:27:00Z</meta:creation-date>
    <dc:date>2017-08-24T13:27:00Z</dc:date>
    <meta:print-date>2007-03-28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