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7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80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中部辦公室住宿會館管理要點</text:span><text:span text:style-name="T3">（</text:span><text:span text:style-name="T4">96、6、14經院長</text:span><text:span text:style-name="T5">核定實施</text:span><text:span text:style-name="T6">）</text:span></text:p>
      <text:p text:style-name="P7">一、立法院中部辦公室（以下簡稱本辦公室）住宿會館（以下簡稱本會館）之管理，依本要點之規定。</text:p>
      <text:p text:style-name="P8">二、本會館以登記方式提供委員住宿，不敷委員使用時，則按登記順序決定之。</text:p>
      <text:p text:style-name="P9"><text:span text:style-name="T10">三、</text:span><text:span text:style-name="T11">除本要點另有規定外，</text:span><text:span text:style-name="T12">住宿本會館以委員本人為限</text:span><text:span text:style-name="T13">；</text:span><text:span text:style-name="T14">其配偶及直系親屬至</text:span><text:span text:style-name="T15">本</text:span><text:span text:style-name="T16">會館探訪時，得暫時住宿</text:span><text:span text:style-name="T17">。</text:span></text:p>
      <text:p text:style-name="P18"><text:span text:style-name="T19">四、</text:span><text:span text:style-name="T20">委員不得將</text:span><text:span text:style-name="T21">登記住宿之</text:span><text:span text:style-name="T22">房間供非委員使用。管理人員對不合住宿條件之人員得拒絕提供服務，並請其離館</text:span><text:span text:style-name="T23">，</text:span><text:span text:style-name="T24">以維</text:span><text:span text:style-name="T25">本</text:span><text:span text:style-name="T26">會館之住宿品質及安全。</text:span></text:p>
      <text:p text:style-name="P27"><text:span text:style-name="T28">五、</text:span><text:span text:style-name="T29">委員親友來訪，</text:span><text:span text:style-name="T30">應至服務</text:span><text:span text:style-name="T31">臺</text:span><text:span text:style-name="T32">辦理登記手續，</text:span><text:span text:style-name="T33">服務人員應</text:span><text:span text:style-name="T34">以</text:span><text:span text:style-name="T35">親切態度問明拜訪對象及來意，並即以電話聯繫受訪委員，徵求其同意後，辦理換發會客證，在委員指示地點會晤，如委員指示在房間內接待，服務人員應</text:span><text:span text:style-name="T36">陪同接進及送出。</text:span></text:p>
      <text:p text:style-name="P37"><text:span text:style-name="T38">六、</text:span><text:span text:style-name="T39">本院</text:span><text:span text:style-name="T40">員工</text:span><text:span text:style-name="T41">至本辦公室洽公或本院核准辦理之活動，</text:span><text:span text:style-name="T42">相關人員</text:span><text:span text:style-name="T43">得借住本會館。但本會館不敷使用時，應以委員優先。</text:span></text:p>
      <text:p text:style-name="P44"><text:span text:style-name="T45">七、</text:span><text:span text:style-name="T46">本</text:span><text:span text:style-name="T47">會館內不得飼養寵物</text:span><text:span text:style-name="T48">或炊膳</text:span><text:span text:style-name="T49">，以維護環境</text:span><text:span text:style-name="T50">清</text:span><text:span text:style-name="T51">潔</text:span><text:span text:style-name="T52">、</text:span><text:span text:style-name="T53">安</text:span><text:span text:style-name="T54">靜及安全</text:span><text:span text:style-name="T55">。</text:span></text:p>
      <text:p text:style-name="P56"><text:span text:style-name="T57">八、</text:span><text:span text:style-name="T58">盥洗用品依實際需要向服務臺領用。</text:span></text:p>
      <text:p text:style-name="P59"><text:span text:style-name="T60">九、</text:span><text:span text:style-name="T61">使用</text:span><text:span text:style-name="T62">中</text:span><text:span text:style-name="T63">之房間每日清潔</text:span><text:span text:style-name="T64">整理</text:span><text:span text:style-name="T65">，床單、被套、枕頭套</text:span><text:span text:style-name="T66">、被套</text:span><text:span text:style-name="T67">視實際使用情形換洗，</text:span><text:span text:style-name="T68">但</text:span><text:span text:style-name="T69">每星期</text:span><text:span text:style-name="T70">至少</text:span><text:span text:style-name="T71">換洗一次</text:span><text:span text:style-name="T72">；</text:span><text:span text:style-name="T73">未使用之房間，每二星期換洗一次。</text:span></text:p>
      <text:p text:style-name="P74"><text:span text:style-name="T75">十、</text:span><text:span text:style-name="T76">委員需洗</text:span><text:span text:style-name="T77">滌</text:span><text:span text:style-name="T78">衣物由服務人員代為送洗，費用自付。</text:span></text:p>
      <text:p text:style-name="P79">十一、大門原則定於上午六時開啟，午夜十二時關閉，委員如需早出或晚歸，應通知值班人員開門。</text:p>
      <text:p text:style-name="P80"><text:span text:style-name="T81">十二、</text:span><text:span text:style-name="T82">本要點經院長核定後施行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中部辦公室住宿會館管理要點（草案）</dc:title>
    <dc:description/>
    <dc:subject/>
    <meta:initial-creator>ly</meta:initial-creator>
    <dc:creator>Windows 使用者</dc:creator>
    <meta:creation-date>2017-08-24T13:27:00Z</meta:creation-date>
    <dc:date>2017-08-24T13:27:00Z</dc:date>
    <meta:print-date>2007-06-15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