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5">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start-value="5">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text:style-name="WW_CharLFO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150%" fo:margin-left="0.4833in" fo:text-indent="0.3444in">
        <style:tab-stops/>
      </style:paragraph-properties>
      <style:text-properties style:font-name="標楷體" style:font-name-asian="標楷體" fo:font-size="14pt" style:font-size-asian="14pt" style:font-size-complex="14pt"/>
    </style:style>
    <style:style style:name="P3" style:parent-style-name="內文" style:list-style-name="LFO2" style:family="paragraph">
      <style:paragraph-properties fo:line-height="150%"/>
      <style:text-properties style:font-name="標楷體" style:font-name-asian="標楷體" fo:font-size="16pt" style:font-size-asian="16pt" style:font-size-complex="16pt"/>
    </style:style>
    <style:style style:name="P4" style:parent-style-name="內文" style:family="paragraph">
      <style:paragraph-properties fo:line-height="150%" fo:margin-left="0.4833in" fo:text-indent="0.3888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150%" fo:text-indent="-0.7604in"/>
      <style:text-properties style:font-name="標楷體" style:font-name-asian="標楷體" fo:font-size="14pt" style:font-size-asian="14pt" style:font-size-complex="14pt"/>
    </style:style>
    <style:style style:name="P6" style:parent-style-name="內文" style:list-style-name="LFO3" style:family="paragraph">
      <style:paragraph-properties fo:line-height="150%" fo:margin-left="1.2208in" fo:text-indent="-0.3937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150%" fo:margin-left="1.2208in" fo:text-indent="-0.3937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style:snap-to-layout-grid="false" fo:line-height="150%" fo:margin-left="1.2208in" fo:text-indent="-0.3937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style:snap-to-layout-grid="false" fo:line-height="150%" fo:margin-left="1.2208in" fo:text-indent="-0.3937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150%" fo:margin-left="1.2208in" fo:text-indent="-0.393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style:snap-to-layout-grid="false" fo:line-height="150%" fo:margin-left="1.2208in" fo:text-indent="-0.393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1.2208in" fo:text-indent="-0.3937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150%" fo:text-indent="-0.7604in"/>
      <style:text-properties style:font-name="標楷體" style:font-name-asian="標楷體" fo:font-size="14pt" style:font-size-asian="14pt" style:font-size-complex="14pt"/>
    </style:style>
    <style:style style:name="P14" style:parent-style-name="內文" style:list-style-name="LFO4" style:family="paragraph">
      <style:paragraph-properties style:snap-to-layout-grid="false" fo:line-height="150%" fo:margin-left="1.2604in" fo:text-indent="-0.4333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150%" fo:text-indent="-0.7604in"/>
      <style:text-properties style:font-name="標楷體" style:font-name-asian="標楷體" fo:font-size="14pt" style:font-size-asian="14pt" style:font-size-complex="14pt"/>
    </style:style>
    <style:style style:name="P22"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4"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5"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7"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line-height="150%"/>
      <style:text-properties style:font-name="標楷體" style:font-name-asian="標楷體" fo:font-size="16pt" style:font-size-asian="16pt" style:font-size-complex="16pt"/>
    </style:style>
    <style:style style:name="P30" style:parent-style-name="內文" style:family="paragraph">
      <style:paragraph-properties fo:line-height="150%" fo:margin-left="1.1638in" fo:text-indent="-0.680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6"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40" style:parent-style-name="內文" style:list-style-name="LFO6" style:family="paragraph">
      <style:paragraph-properties fo:line-height="150%" fo:margin-left="1.1027in" fo:text-indent="-0.2756in">
        <style:tab-stops/>
      </style:paragraph-properties>
      <style:text-properties style:font-name="標楷體" style:font-name-asian="標楷體" fo:letter-spacing="-0.0138in" fo:font-size="14pt" style:font-size-asian="14pt" style:font-size-complex="14pt"/>
    </style:style>
    <style:style style:name="P41" style:parent-style-name="內文" style:list-style-name="LFO6"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42" style:parent-style-name="內文" style:list-style-name="LFO6"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150%" fo:margin-left="1.0847in" fo:text-indent="-0.58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150%" fo:margin-left="1.0833in" fo:text-indent="-0.58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7"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66" style:parent-style-name="內文" style:list-style-name="LFO7"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67" style:parent-style-name="內文" style:list-style-name="LFO7" style:family="paragraph">
      <style:paragraph-properties fo:line-height="150%" fo:margin-left="1.2604in" fo:text-indent="-0.4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150%" fo:text-indent="0.6243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8"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83" style:parent-style-name="內文" style:list-style-name="LFO8"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150%" fo:margin-left="1.1597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150%" fo:text-indent="0.6243in"/>
      <style:text-properties style:font-name="標楷體" style:font-name-asian="標楷體" fo:font-size="14pt" style:font-size-asian="14pt" style:font-size-complex="14pt"/>
    </style:style>
    <style:style style:name="P86" style:parent-style-name="內文" style:list-style-name="LFO9"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87" style:parent-style-name="內文" style:list-style-name="LFO9"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88" style:parent-style-name="內文" style:list-style-name="LFO9"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89" style:parent-style-name="內文" style:list-style-name="LFO9"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style:style style:name="P90" style:parent-style-name="內文" style:list-style-name="LFO9" style:family="paragraph">
      <style:paragraph-properties fo:line-height="150%" fo:margin-left="1.2604in" fo:text-indent="-0.43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中南部服務中心96年工作成果</text:p>
      <text:p text:style-name="P2">本中心成立宗旨係以服務委員及民眾為笫一要務，際值成立伊始，全中心同仁深懍職責重大，恪遵法定職掌及長官指示，首應建立各項服務體制及業務運作機制，期能為委員及民眾提供最優質的服務。自本中心成立迄今，各項業務推展堪稱平順，謹將各項業務具體工作成果臚列如下：</text:p>
      <text:list text:style-name="LFO2" text:continue-numbering="true">
        <text:list-item>
          <text:p text:style-name="P3">策定工作計畫</text:p>
        </text:list-item>
      </text:list>
      <text:p text:style-name="P4">依法定職掌及業務發展需求，釐訂各項計畫目標，並據以編列預算陳報核准後施行。</text:p>
      <text:list text:style-name="LFO2" text:continue-numbering="true">
        <text:list-item>
          <text:list>
            <text:list-item>
              <text:p text:style-name="P5">計畫目標</text:p>
            </text:list-item>
          </text:list>
        </text:list-item>
      </text:list>
      <text:list text:style-name="LFO3" text:continue-numbering="true">
        <text:list-item>
          <text:list>
            <text:list-item>
              <text:list>
                <text:list-item>
                  <text:list>
                    <text:list-item>
                      <text:p text:style-name="P6">加強本院中南部委員及委員於中南部地區之服務與聯繫。</text:p>
                    </text:list-item>
                    <text:list-item>
                      <text:p text:style-name="P7">代表本院受理及協助委員處理中南部民眾陳情、請願案件。</text:p>
                    </text:list-item>
                    <text:list-item>
                      <text:p text:style-name="P8">與各級民意機關及中南部行政機關間建立暢通聯絡管道，以利公務聯繫。</text:p>
                    </text:list-item>
                    <text:list-item>
                      <text:p text:style-name="P9">加強中南部地區民眾之參訪、接待及其它服務。</text:p>
                    </text:list-item>
                    <text:list-item>
                      <text:p text:style-name="P10">協助本院規劃辦理各項研習及訓練活動。</text:p>
                    </text:list-item>
                    <text:list-item>
                      <text:p text:style-name="P11">維護中部辦公園區環境整潔、安全並提供委員於中南部地區之餐飲及住宿等服務。</text:p>
                    </text:list-item>
                    <text:list-item>
                      <text:p text:style-name="P12">維護住宿會館、辦公廳舍、會議室、電氣設備及園區<text:soft-page-break/>設施等於最佳狀況，以提供委員、員工及民眾之安全使用環境。</text:p>
                    </text:list-item>
                  </text:list>
                </text:list-item>
              </text:list>
            </text:list-item>
          </text:list>
        </text:list-item>
      </text:list>
      <text:list text:style-name="LFO2" text:continue-numbering="true">
        <text:list-item>
          <text:list>
            <text:list-item>
              <text:p text:style-name="P13">實施策略</text:p>
            </text:list-item>
          </text:list>
        </text:list-item>
      </text:list>
      <text:list text:style-name="LFO4" text:continue-numbering="true">
        <text:list-item>
          <text:p text:style-name="P14">建制苗栗以南各縣市委員及助理之通訊錄及委員服務處之連絡窗口，並定期保持密切聯繫。</text:p>
        </text:list-item>
        <text:list-item>
          <text:p text:style-name="P15">建立全國各縣市議會、縣市政府、各鄉鎮市公所、各鄉鎮市民代表會及各級農漁會、工商團體等之聯絡資料，並適時更新。</text:p>
        </text:list-item>
        <text:list-item>
          <text:p text:style-name="P16">建立委員協調民眾陳情案件辦理情形統計資料，並檢視追蹤協調結論之執行進度。</text:p>
        </text:list-item>
        <text:list-item>
          <text:p text:style-name="P17">妥善安排接待民眾及學生民主體驗暨參訪服務，以期加深對國會之瞭解及民主素養之提昇。</text:p>
        </text:list-item>
        <text:list-item>
          <text:p text:style-name="P18">將各項研習訓練活動學員之反映意見建檔，以供爾後辦理相關活動規劃之參考。</text:p>
        </text:list-item>
        <text:list-item>
          <text:p text:style-name="P19">園區環境維護除辦公室由同仁自行負責外，餘室外之花木造型、草坪打掃修剪，廁所及後山步道清潔等工作均委外維護，並確實督查。</text:p>
        </text:list-item>
        <text:list-item>
          <text:p text:style-name="P20">公開招標或委請專業廠商辦理辦公廳舍之電氣設備、消防安全及公共設施之維護。</text:p>
        </text:list-item>
      </text:list>
      <text:list text:style-name="LFO2" text:continue-numbering="true">
        <text:list-item>
          <text:list>
            <text:list-item>
              <text:p text:style-name="P21">實施步驟</text:p>
            </text:list-item>
          </text:list>
        </text:list-item>
      </text:list>
      <text:soft-page-break/>
      <text:list text:style-name="LFO5" text:continue-numbering="true">
        <text:list-item>
          <text:p text:style-name="P22">建立中南部委員服務處及聯絡單位之聯絡窗口，以隨時掌握最新資料，並主動聯繫提供優質服務，包括協助中南部委員及委員於中南部地區之交通、住宿及其家屬之婚喪喜慶活動事宜。</text:p>
        </text:list-item>
        <text:list-item>
          <text:p text:style-name="P23">研定本中心各項管理作業內規，俾據以憑辦。</text:p>
        </text:list-item>
        <text:list-item>
          <text:p text:style-name="P24">為充分運用本中心人力物力資源，請委員多利用並適時宣導中南部地區民眾透過選區委員至本中心召開「協調會」，以解決民瘼。</text:p>
        </text:list-item>
        <text:list-item>
          <text:p text:style-name="P25">印製本院中部辦公室簡介並利用民眾及學生至本院中部辦公室參訪機會解說國會運作。</text:p>
        </text:list-item>
        <text:list-item>
          <text:p text:style-name="P26">從舉辦青年國會研習營，擴大至高中職甚至於中小學、社團之夏令、冬令研習及民主體驗活動。</text:p>
        </text:list-item>
        <text:list-item>
          <text:p text:style-name="P27">依據計畫目標擬訂各項工作項目、估列所需費用，簽辦招標作業或招商施作。</text:p>
        </text:list-item>
        <text:list-item>
          <text:p text:style-name="P28">將擬整修施作之各項計畫，依據委員服務需求及預算編列額度，分近、中、遠程目標，逐年完成。</text:p>
        </text:list-item>
      </text:list>
      <text:list text:style-name="LFO2" text:continue-numbering="true">
        <text:list-item>
          <text:p text:style-name="P29">具體工作成果</text:p>
        </text:list-item>
      </text:list>
      <text:p text:style-name="P30"><text:bookmark-start text:name="OLE_LINK1"/><text:span text:style-name="T31">（</text:span><text:span text:style-name="T32">一</text:span><text:span text:style-name="T33">）</text:span><text:bookmark-end text:name="OLE_LINK1"/><text:span text:style-name="T34">有關</text:span><text:span text:style-name="T35">建制</text:span><text:span text:style-name="T36">中部辦公</text:span><text:span text:style-name="T37">室運作內規計訂定三項管理（制）要點及一項規範，據以辦理相關事項</text:span><text:span text:style-name="T38">：</text:span></text:p>
      <text:list text:style-name="LFO6" text:continue-numbering="true">
        <text:list-item>
          <text:p text:style-name="P39">中部辦公室會客請願參觀訪問作業程序及管制要點。</text:p>
        </text:list-item>
        <text:list-item>
          <text:p text:style-name="P40"><text:s text:c="4"/>立法委員使用中部辦公室會議室及請願接待室管理要點。</text:p>
        </text:list-item>
        <text:list-item>
          <text:p text:style-name="P41">中部辦公室住宿會館管理要點。</text:p>
        </text:list-item>
        <text:list-item>
          <text:p text:style-name="P42">議事堂使用規範。</text:p>
        </text:list-item>
      </text:list>
      <text:p text:style-name="P43"><text:span text:style-name="T44">（</text:span><text:span text:style-name="T45">二</text:span><text:span text:style-name="T46">）</text:span><text:span text:style-name="T47">委員服務</text:span><text:span text:style-name="T48">方面</text:span><text:span text:style-name="T49">：婚喪喜慶服務1</text:span><text:span text:style-name="T50">7</text:span><text:span text:style-name="T51">人次、 車輛服務</text:span><text:span text:style-name="T52">1098</text:span><text:span text:style-name="T53">人/車，里程數</text:span><text:span text:style-name="T54">149</text:span><text:span text:style-name="T55">,</text:span><text:span text:style-name="T56">007</text:span><text:span text:style-name="T57">公里、會議場地8場次、聯繫服務178人次。</text:span></text:p>
      <text:p text:style-name="P58"><text:span text:style-name="T59">（</text:span><text:span text:style-name="T60">三</text:span><text:span text:style-name="T61">）</text:span><text:span text:style-name="T62">辦理民眾至本中心參觀或協辦各項研習活動接待服務，分列</text:span><text:span text:style-name="T63">五</text:span><text:span text:style-name="T64">項：</text:span></text:p>
      <text:list text:style-name="LFO7" text:continue-numbering="true">
        <text:list-item>
          <text:p text:style-name="P65">馮定國、盧秀燕、余政道、蔡其昌、吳明敏、顏清標、郭俊銘、湯火聖、郭林勇等9位委員或辦公室助理率鄉親前來參觀議事堂及議政博物館。</text:p>
        </text:list-item>
        <text:list-item>
          <text:p text:style-name="P66">協辦逢甲大學校友總會、民進黨全國執行長聯誼會、高雄縣96年度各鄉鎮市民代表會議事規則研習及研討活動等3個機關團體暨成功大學、亞洲大學、明台高中、彰化縣彰德國中、大同國中等7所學校戶外教學活動並作導覽解說服務，計接待20個機關團體，共計2400餘人次。</text:p>
        </text:list-item>
        <text:list-item>
          <text:p text:style-name="P67"><text:span text:style-name="T68">協助本院人事處辦理「96年度青年國會研習營」、「96年度新進人員講習」及「96年一級單位主管業務研討會」等三項研習活動，約130人參加，</text:span><text:span text:style-name="T69">委員助理及職工資訊教育訓練計</text:span><text:span text:style-name="T70">計</text:span><text:span text:style-name="T71">12梯次，140小時</text:span><text:span text:style-name="T72">，</text:span><text:span text:style-name="T73">提供會場及餐宿服務。</text:span></text:p>
        </text:list-item>
      </text:list>
      <text:p text:style-name="P74"><text:span text:style-name="T75">（</text:span><text:span text:style-name="T76">四</text:span><text:span text:style-name="T77">）</text:span><text:span text:style-name="T78">有關協助委員協調處理</text:span><text:span text:style-name="T79">民眾之陳情案件</text:span><text:span text:style-name="T80">分述如下</text:span><text:span text:style-name="T81">：</text:span></text:p>
      <text:list text:style-name="LFO8" text:continue-numbering="true">
        <text:list-item>
          <text:p text:style-name="P82">協助馮定國委員召開有關「台中縣大里市瑞城里高壓電線地下化」案等3次協調會。</text:p>
        </text:list-item>
        <text:list-item>
          <text:p text:style-name="P83">協助顏清標委員召開袁淑清女士陳情有關「清潔人員執行勤務死亡基金」案等2次協調會。</text:p>
        </text:list-item>
      </text:list>
      <text:p text:style-name="P84">（五）適時提供地方重要人士訊息(包括縣市議會正副議長、鄉鎮市長及代表會正副主席等補選事件資料，計51件)。</text:p>
      <text:p text:style-name="P85">（六）有關中部辦公園區環境及辦公廳舍維護情形如后：</text:p>
      <text:list text:style-name="LFO9" text:continue-numbering="true">
        <text:list-item>
          <text:p text:style-name="P86">辦理園區清潔維護、整修設施及增植各種花木，以美化環境；並裝設園區監視系統及實施行政大樓門禁管制，以維安全；另規劃園區臨時攤販擺設地點及整頓交通，以改善行車秩序並維環境整潔。</text:p>
        </text:list-item>
        <text:list-item>
          <text:p text:style-name="P87">促請台中縣政府辦理牛欄貢溪淤沙清除工程及洽請水利署協助辦理園區內霧峰圳淤沙疏浚工程，並委請內政部營建署協助規劃辦理園區整體排水系統改善工程，以徹底解決園區水患問題。</text:p>
        </text:list-item>
        <text:list-item>
          <text:p text:style-name="P88">辦理首長辦公室、委員會館、貴賓招待所整修工程及室內用品相關採購作業，並驗收完成啟用；另辦理首長辦公室、議政博物館預定展示館屋頂防水工程。</text:p>
        </text:list-item>
        <text:list-item>
          <text:p text:style-name="P89">規劃中部辦公室各辦公場所人員空間配置，裝修改善辦公環境，以提升工作效率。</text:p>
        </text:list-item>
        <text:list-item>
          <text:p text:style-name="P90">辦理委員餐廳委外經營及園區清潔勞務外包作業。</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5">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start-value="5">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text:style-name="WW_CharLFO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南部服務中心96年工作成果</dc:title>
    <dc:description/>
    <dc:subject/>
    <meta:initial-creator>pan</meta:initial-creator>
    <dc:creator>Windows 使用者</dc:creator>
    <meta:creation-date>2017-08-24T13:27:00Z</meta:creation-date>
    <dc:date>2017-08-24T13:27:00Z</dc: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