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snap-to-layout-grid="false" fo:line-height="150%" fo:margin-left="0in" fo:text-indent="0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style:snap-to-layout-grid="false" fo:line-height="150%" fo:margin-left="0in" fo:text-indent="0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97.11.10</text:p>
      <text:p text:style-name="P2">屏東縣埔鹽國小同學會會長江安平先生等39人於上午9時參觀議事堂，由本中心指派專人導覽解說。</text:p>
      <text:p text:style-name="P3">97.11.12</text:p>
      <text:p text:style-name="P4">明台高中林董事長、林校長陪同福建廈門旅遊學校師生等40人於下午2時參觀議事堂，由本中心紀主任親自導覽解說。</text:p>
      <text:p text:style-name="P5">97.11.15</text:p>
      <text:p text:style-name="P6">國立台師大師生一行80人於上午10時參訪議事堂，由本中心指派專人導覽解說。</text:p>
      <text:p text:style-name="P7">97.11.16</text:p>
      <text:p text:style-name="P8">民進黨中央黨部客家研習營學員41人於上午11時30分參訪議事堂，由本中心紀主任親自接待。</text:p>
      <text:p text:style-name="P9">97.11.17</text:p>
      <text:list text:style-name="LFO1" text:continue-numbering="true">
        <text:list-item>
          <text:p text:style-name="P10">本中心97年11月份擴大業務會報，於上午10時在議事堂後方會議室舉行，由紀主任主持，全體員工參加。</text:p>
        </text:list-item>
      </text:list>
      <text:p text:style-name="P11">97.11.26</text:p>
      <text:p text:style-name="P12">中國國民黨台中縣委員會人員陪同江蘇省常州市長王偉成先生率「大陸江蘇省常州市經貿合作考察團」一行約70人於下午3時參觀議事堂，由本中心指派專人導覽解說。</text:p>
      <text:p text:style-name="P13">97.11.27</text:p>
      <text:list text:style-name="LFO1" text:continue-numbering="true">
        <text:list-item>
          <text:p text:style-name="P14">朝陽科技大學張莉欣老師率學生約50人於上午十時參觀議事堂，由本中心指派專人導覽解說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</dc:title>
    <dc:description/>
    <dc:subject/>
    <meta:initial-creator>pan</meta:initial-creator>
    <dc:creator>Windows 使用者</dc:creator>
    <meta:creation-date>2017-08-24T13:27:00Z</meta:creation-date>
    <dc:date>2017-08-24T13:27:00Z</dc:date>
    <meta:print-date>2008-11-07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