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1111in" fo:margin-right="-0.1986in" fo:text-indent="-1.111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3月3日</text:p>
      <text:p text:style-name="P19">發文字號：<text:bookmark-start text:name="發文字號"/><text:bookmark-end text:name="發文字號"/>台立內字第106400023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(1064000238_0_1.doc)</text:p>
      <text:p text:style-name="P23"/>
      <text:p text:style-name="P24">開會事由：<text:bookmark-start text:name="開會事由"/><text:bookmark-end text:name="開會事由"/>立法院第9屆第3會期<text:bookmark-start text:name="委員會"/>內政委員會<text:bookmark-end text:name="委員會"/>第4次全體委員會議<text:line-break/>邀請內政部部長葉俊榮率同所屬列席報告業務概況，並備質詢。</text:p>
      <text:p text:style-name="P25">開會時間：<text:bookmark-start text:name="開會時間"/>106年3月6日（星期一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曾召集委員銘宗</text:p>
      <text:p text:style-name="P28">聯絡人及電話：<text:bookmark-start text:name="聯絡人及電話"/><text:bookmark-end text:name="聯絡人及電話"/>林佩瑩 <text:s/>02-23585501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葉俊榮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<text:span text:style-name="T36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7">請相關單位將口頭報告之書面資料150份儘速送至本會，並將電子檔傳至dtp@ly.gov.tw及ly20763@ly.gov.tw；<text:a xlink:href="mailto:另列席官員名單請傳至ly20698@ly.gov.tw或電洽02-23585508" office:target-frame-name="_top" xlink:show="replace">另列席官員名單請傳至ly20698@ly.gov.tw或電洽02-2358550</text:a>9喻小姐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立法院備註space"/>
      <text:p text:style-name="P3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7:00Z</meta:creation-date>
    <dc:date>2017-08-23T18:37:00Z</dc:date>
    <meta:print-date>2017-03-03T01:0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6年3月6日（星期一）上午9時至下午5時30分</meta:user-defined>
    <meta:user-defined meta:name="meetingTimeCount">1</meta:user-defined>
    <meta:user-defined meta:name="meetingTimeNum0">20170306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3</meta:user-defined>
    <meta:user-defined meta:name="sessionTimes">3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238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238</meta:user-defined>
    <meta:user-defined meta:name="發文支號">0</meta:user-defined>
    <meta:user-defined meta:name="TotFileSize">30</meta:user-defined>
    <meta:document-statistic meta:page-count="1" meta:paragraph-count="1" meta:word-count="131" meta:character-count="881" meta:row-count="6" meta:non-whitespace-character-count="751"/>
  </office:meta>
</office:document-meta>
</file>