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90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91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font-size-complex="20pt"/>
    </style:style>
    <style:style style:name="P9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P114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本文縮排" style:family="paragraph">
      <style:paragraph-properties style:snap-to-layout-grid="false" fo:text-align="justify" fo:line-height="0.3333in" fo:margin-left="0in" fo:margin-right="-0.0083in" fo:text-indent="0.4444in">
        <style:tab-stops/>
      </style:paragraph-properties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 style:language-asian="zh" style:country-asian="TW"/>
    </style:style>
    <style:style style:name="T125" style:parent-style-name="預設段落字型" style:family="text">
      <style:text-properties style:font-name="標楷體" style:font-size-complex="16pt" style:language-asian="zh" style:country-asian="TW"/>
    </style:style>
    <style:style style:name="T126" style:parent-style-name="預設段落字型" style:family="text">
      <style:text-properties style:font-name="標楷體" style:font-size-complex="16pt" style:language-asian="zh" style:country-asian="TW"/>
    </style:style>
    <style:style style:name="T127" style:parent-style-name="預設段落字型" style:family="text">
      <style:text-properties style:font-name="標楷體" style:font-size-complex="16pt" style:language-asian="zh" style:country-asian="TW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name="標楷體" style:font-size-complex="16pt" style:language-asian="zh" style:country-asian="TW"/>
    </style:style>
    <style:style style:name="T130" style:parent-style-name="預設段落字型" style:family="text">
      <style:text-properties style:font-name="標楷體" style:font-size-complex="16pt" style:language-asian="zh" style:country-asian="TW"/>
    </style:style>
    <style:style style:name="T131" style:parent-style-name="預設段落字型" style:family="text">
      <style:text-properties style:font-name="標楷體" style:font-size-complex="16pt" style:language-asian="zh" style:country-asian="TW"/>
    </style:style>
    <style:style style:name="T132" style:parent-style-name="預設段落字型" style:family="text">
      <style:text-properties style:font-name="標楷體" style:font-size-complex="16pt" style:language-asian="zh" style:country-asian="TW"/>
    </style:style>
    <style:style style:name="T133" style:parent-style-name="預設段落字型" style:family="text">
      <style:text-properties style:font-name="標楷體" style:font-size-complex="16pt" style:language-asian="zh" style:country-asian="TW"/>
    </style:style>
    <style:style style:name="T134" style:parent-style-name="預設段落字型" style:family="text">
      <style:text-properties style:font-name="標楷體" style:font-size-complex="16pt" style:language-asian="zh" style:country-asian="TW"/>
    </style:style>
    <style:style style:name="T135" style:parent-style-name="預設段落字型" style:family="text">
      <style:text-properties style:font-name="標楷體" style:font-size-complex="16pt" style:language-asian="zh" style:country-asian="TW"/>
    </style:style>
    <style:style style:name="T136" style:parent-style-name="預設段落字型" style:family="text">
      <style:text-properties style:font-name="標楷體" style:font-size-complex="16pt" style:language-asian="zh" style:country-asian="TW"/>
    </style:style>
    <style:style style:name="T137" style:parent-style-name="預設段落字型" style:family="text">
      <style:text-properties style:font-name="標楷體" style:font-size-complex="16pt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font-name="標楷體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font-name="標楷體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font-name="標楷體" style:language-asian="zh" style:country-asian="TW"/>
    </style:style>
    <style:style style:name="P145" style:parent-style-name="清單段落" style:family="paragraph">
      <style:paragraph-properties fo:line-height="0.3333in" fo:margin-left="3.7409in" fo:text-indent="-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清單段落" style:family="paragraph">
      <style:paragraph-properties fo:line-height="0.3333in" fo:margin-left="3.7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</style:style>
    <style:style style:name="T148" style:parent-style-name="預設段落字型" style:family="text">
      <style:text-properties style:font-name="標楷體" style:font-size-complex="16pt" style:language-asian="zh" style:country-asian="TW"/>
    </style:style>
    <style:style style:name="P149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fo:language="en" fo:country="US" style:language-asian="zh" style:country-asian="TW"/>
    </style:style>
    <style:style style:name="P150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51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52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153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3會期內政委員會第4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6</text:span><text:span text:style-name="T8">年</text:span><text:span text:style-name="T9">3</text:span><text:span text:style-name="T10">月</text:span><text:span text:style-name="T11">6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2</text:span><text:span text:style-name="T18">分至</text:span><text:span text:style-name="T19">下午2</text:span><text:span text:style-name="T20">時</text:span><text:span text:style-name="T21">10</text:span><text:span text:style-name="T22">分</text:span></text:p>
      <text:p text:style-name="P23">地點：紅樓202會議室</text:p>
      <text:p text:style-name="P24">出席委員：曾銘宗 <text:s/>顏寬恒<text:s text:c="2"/>陳怡潔<text:s text:c="2"/>鄭天財 <text:s/>黃昭順 <text:s/>林麗蟬<text:s text:c="2"/></text:p>
      <text:p text:style-name="P25">張宏陸 <text:s/>賴瑞隆 <text:s/>洪宗熠<text:s text:c="2"/>陳其邁<text:s text:c="2"/>Kolas Yotaka</text:p>
      <text:p text:style-name="P26">姚文智<text:s text:c="2"/>吳琪銘<text:s text:c="2"/>趙天麟<text:s text:c="2"/></text:p>
      <text:p text:style-name="P27">委員出席14人</text:p>
      <text:p text:style-name="P28">列席委員：陳歐珀 <text:s/>羅致政 <text:s/>邱議瑩 <text:s/>趙正宇 <text:s/>林俊憲 <text:s/>江啟臣 <text:s/></text:p>
      <text:p text:style-name="P29">王惠美 <text:s/>劉世芳 <text:s/>鍾佳濱 <text:s/>葉宜津<text:s text:c="2"/>李昆澤 <text:s/>蕭美琴 <text:s/></text:p>
      <text:p text:style-name="P30">林德福 <text:s/>黃國書<text:s text:c="2"/>孔文吉<text:s text:c="2"/>鄭運鵬<text:s text:c="2"/>徐永明<text:s text:c="2"/>洪慈庸<text:s text:c="2"/></text:p>
      <text:p text:style-name="P31">黃偉哲<text:s text:c="2"/>周春米<text:s text:c="2"/>黃國昌 <text:s/>吳志揚 <text:s/>廖國棟 <text:s/>張麗善 <text:s/></text:p>
      <text:p text:style-name="P32">管碧玲<text:s text:c="2"/>邱志偉<text:s text:c="2"/>陳雪生<text:s text:c="2"/>楊鎮浯<text:s text:c="2"/>徐榛蔚<text:s text:c="2"/>鍾孔炤<text:s text:c="2"/></text:p>
      <text:p text:style-name="P33">呂玉玲<text:s/>周陳秀霞<text:s/>蔣乃辛<text:s text:c="2"/>施義芳<text:s text:c="2"/>何欣純<text:s text:c="2"/>吳思瑤<text:s text:c="2"/></text:p>
      <text:p text:style-name="P34">吳焜裕<text:s text:c="2"/>簡東明 <text:s/>林淑芬 <text:s/>高潞．以用．巴魕剌Kawlo．</text:p>
      <text:p text:style-name="P35">Iyun．Pacidal<text:s text:c="2"/>劉櫂豪<text:s text:c="2"/>李麗芬<text:s text:c="2"/>蔡易餘 <text:s/>羅明才<text:s/></text:p>
      <text:p text:style-name="P36">委員列席44人</text:p>
      <text:p text:style-name="P37">列席官員：</text:p>
      <text:p text:style-name="P38">內政部部長<text:tab/>葉俊榮</text:p>
      <text:p text:style-name="P39"><text:span text:style-name="T40">合作及人民團體司</text:span><text:span text:style-name="T41">（</text:span><text:span text:style-name="T42">籌備處</text:span><text:span text:style-name="T43">）</text:span><text:span text:style-name="T44">主任</text:span><text:span text:style-name="T45"><text:tab/></text:span><text:span text:style-name="T46">沈淑妃</text:span></text:p>
      <text:p text:style-name="P47">民政司司長<text:tab/>林清淇</text:p>
      <text:p text:style-name="P48">戶政司司長<text:tab/>張琬宜</text:p>
      <text:p text:style-name="P49">地政司司長<text:tab/>王靚琇</text:p>
      <text:p text:style-name="P50">總務司司長<text:tab/>劉進興</text:p>
      <text:p text:style-name="P51">人事處處長<text:tab/>甘<text:s text:c="2"/>雯</text:p>
      <text:p text:style-name="P52">政風處處長<text:tab/>王文信</text:p>
      <text:p text:style-name="P53">會計處處長<text:tab/>林順裕</text:p>
      <text:p text:style-name="P54">統計處處長<text:tab/>饒志堅</text:p>
      <text:p text:style-name="P55">秘書室主任<text:tab/>王銘正</text:p>
      <text:p text:style-name="P56">資訊中心主任<text:tab/>施明德</text:p>
      <text:p text:style-name="P57">警政署署長<text:tab/>陳國恩</text:p>
      <text:soft-page-break/>
      <text:p text:style-name="P58">刑事警察局局長<text:tab/>劉柏良</text:p>
      <text:p text:style-name="P59">營建署署長<text:tab/>許文龍</text:p>
      <text:p text:style-name="P60">城鄉發展分署分署長<text:tab/>陳繼鳴</text:p>
      <text:p text:style-name="P61">墾丁國家公園管理處處長<text:tab/>劉培東</text:p>
      <text:p text:style-name="P62">玉山國家公園管理處處長<text:tab/>曾偉宏</text:p>
      <text:p text:style-name="P63">陽明山國家公園管理處處長<text:tab/>陳茂春</text:p>
      <text:p text:style-name="P64">太魯閣國家公園管理處處長<text:tab/>楊模麟</text:p>
      <text:p text:style-name="P65">雪霸國家公園管理處代理處長<text:tab/>鍾銘山</text:p>
      <text:p text:style-name="P66">金門國家公園管理處處長<text:tab/>謝偉松</text:p>
      <text:p text:style-name="P67">海洋國家公園管理處處長<text:tab/>游登良</text:p>
      <text:p text:style-name="P68">台江國家公園管理處處長<text:tab/>張維銓</text:p>
      <text:p text:style-name="P69">壽山國家自然公園籌備處主任<text:tab/>許亞儒</text:p>
      <text:p text:style-name="P70">消防署署長<text:tab/>陳文龍</text:p>
      <text:p text:style-name="P71">役政署署長<text:tab/>林國演</text:p>
      <text:p text:style-name="P72">移民署署長<text:tab/>何榮村</text:p>
      <text:p text:style-name="P73">中央警察大學校長<text:tab/>刁建生</text:p>
      <text:p text:style-name="P74">建築研究所所長<text:tab/>陳瑞鈴</text:p>
      <text:p text:style-name="P75">空中勤務總隊總隊長<text:tab/>董劍城</text:p>
      <text:p text:style-name="P76">國土測繪中心主任<text:tab/>劉正倫</text:p>
      <text:p text:style-name="P77">土地重劃工程處處長<text:tab/>李舜民</text:p>
      <text:p text:style-name="P78"><text:span text:style-name="T79">主 <text:s text:c="3"/>席：</text:span><text:span text:style-name="T80">曾</text:span><text:span text:style-name="T81">召集委員</text:span><text:span text:style-name="T82">銘宗</text:span></text:p>
      <text:p text:style-name="P83">專門委員：張禮棟</text:p>
      <text:p text:style-name="P84">主任秘書：鄭光三</text:p>
      <text:p text:style-name="P85">紀 <text:s text:c="3"/>錄：簡任秘書 <text:s/>賈北松</text:p>
      <text:p text:style-name="P86">簡任編審 <text:s/>周志聖</text:p>
      <text:p text:style-name="P87">科 <text:s text:c="3"/>長 <text:s/>吳人寬</text:p>
      <text:p text:style-name="P88">薦任科員 <text:s/>林佩瑩</text:p>
      <text:p text:style-name="P89">報告事項</text:p>
      <text:p text:style-name="P90">宣讀上次會議議事錄。</text:p>
      <text:p text:style-name="P91"><text:span text:style-name="T92">決定：</text:span><text:span text:style-name="T93">確定。</text:span></text:p>
      <text:p text:style-name="P94"/>
      <text:p text:style-name="P95">邀請內政部部長葉俊榮率同所屬列席報告業務概況，並備質詢。</text:p>
      <text:p text:style-name="P96"><text:span text:style-name="T97">（本次會議</text:span><text:span text:style-name="T98">經</text:span><text:span text:style-name="T99">內政部</text:span>部長葉俊榮<text:span text:style-name="T100">報告；</text:span><text:span text:style-name="T101">委員</text:span>曾銘宗、顏寬恒、陳怡潔、鄭天財、黃昭順、林麗蟬、張宏陸、賴瑞隆、洪宗熠、陳其邁、Kolas Yotaka、蕭美琴、林德福、江啟臣、羅致政、孔文吉、黃國昌、高潞．以用．巴魕剌Kawlo．Iyun．Pacidal、徐榛蔚、邱志偉、趙天麟、吳琪銘、姚文智等23人提出質詢，<text:span text:style-name="T102">均經</text:span><text:span text:style-name="T103">內政部</text:span>部長葉俊榮<text:span text:style-name="T104">及所屬</text:span><text:span text:style-name="T105">即席</text:span><text:span text:style-name="T106">答復說明；另有委員</text:span><text:span text:style-name="T107">陳明文</text:span><text:span text:style-name="T108">、吳志揚</text:span><text:span text:style-name="T109">、</text:span>徐榛蔚、林俊憲等<text:span text:style-name="T110">提出書面質詢，列入紀錄，刊登公報，並請</text:span>內政部<text:span text:style-name="T111">另以書面答復</text:span><text:span text:style-name="T112">。</text:span><text:span text:style-name="T113">）</text:span></text:p>
      <text:p text:style-name="P114">決定：</text:p>
      <text:p text:style-name="P115">一、說明及詢答結束。</text:p>
      <text:p text:style-name="P116"><text:span text:style-name="T117">二、委員質詢未及答復部分或要求提供之說明資料，請</text:span><text:span text:style-name="T118">內政部</text:span><text:span text:style-name="T119">儘速以書面答復。</text:span></text:p>
      <text:p text:style-name="P120"><text:span text:style-name="T121">臨時提案</text:span></text:p>
      <text:p text:style-name="P122"><text:span text:style-name="T123">鑒於</text:span><text:span text:style-name="T124">柬</text:span><text:span text:style-name="T125">埔寨</text:span><text:span text:style-name="T126">結婚法規已對本國停發結婚證書、單身證明等相關文件</text:span><text:span text:style-name="T127">，且該國國情之戶籍謄本也不像台灣戶籍謄本一樣</text:span><text:span text:style-name="T128">載有婚姻狀況，然而在國外結婚者之外國籍人士與國</text:span><text:span text:style-name="T129">人需經駐外館處驗證之結婚證明文件，但因其中結婚證明文件</text:span><text:span text:style-name="T130">在國外不可抗拒因素都</text:span><text:span text:style-name="T131">已</text:span><text:span text:style-name="T132">不發，在國內如何進行後續</text:span><text:span text:style-name="T133">結婚登記等事宜，這與新南向政策精神相互</text:span><text:span text:style-name="T134">抵</text:span><text:span text:style-name="T135">觸</text:span><text:span text:style-name="T136">，</text:span><text:span text:style-name="T137">宜全盤考量</text:span>。<text:span text:style-name="T138">爰此</text:span><text:span text:style-name="T139">，</text:span><text:span text:style-name="T140">建請內政部重行檢討改進現行窒礙難行做法</text:span><text:span text:style-name="T141">，</text:span><text:span text:style-name="T142">提出兼顧人民權益與國內外現實</text:span><text:span text:style-name="T143">行政實務的可行方案</text:span><text:span text:style-name="T144">。</text:span></text:p>
      <text:p text:style-name="P145">提案人：林麗蟬 <text:s/>曾銘宗 <text:s/>顏寬恒<text:s text:c="2"/></text:p>
      <text:p text:style-name="P146">陳怡潔<text:s/><text:s/>吳琪銘</text:p>
      <text:p text:style-name="P147"><text:span text:style-name="T148">決議：照案通過。</text:span></text:p>
      <text:p text:style-name="P149"/>
      <text:p text:style-name="P150">散會<text:s text:c="2"/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in" text:min-label-width="0.3333in" text:list-level-position-and-space-mode="label-alignment">
          <style:list-level-label-alignment text:label-followed-by="listtab" fo:margin-left="-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37:00Z</meta:creation-date>
    <dc:date>2017-08-23T18:37:00Z</dc:date>
    <meta:print-date>2017-03-06T07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