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0201in" fo:margin-right="-0.1986in" fo:text-indent="-1.020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25in" fo:margin-left="0.8152in" fo:text-indent="-0.8152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line-height="0.3472in" fo:margin-right="-0.218in">
        <style:tab-stops>
          <style:tab-stop style:type="left" style:position="6.0319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立法院會議名稱" style:family="paragraph">
      <style:paragraph-properties fo:margin-left="0.4444in" fo:text-indent="-0.4444in">
        <style:tab-stops/>
      </style:paragraph-properties>
    </style:style>
    <style:style style:name="P53" style:parent-style-name="立法院會議名稱" style:family="paragraph">
      <style:paragraph-properties fo:margin-left="1.0006in" fo:margin-right="-0.1in" fo:text-indent="-1.0006in">
        <style:tab-stops/>
      </style:paragraph-properties>
      <style:text-properties fo:font-weight="bold" style:font-weight-asian="bold"/>
    </style:style>
    <style:style style:name="P54" style:parent-style-name="立法院會議名稱" style:family="paragraph">
      <style:paragraph-properties fo:margin-left="-0.0006in" fo:margin-right="0.1965in" fo:text-indent="0in">
        <style:tab-stops/>
      </style:paragraph-properties>
      <style:text-properties fo:font-weight="bold" style:font-weight-asian="bold"/>
    </style:style>
    <style:style style:name="P5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3月3日</text:p>
      <text:p text:style-name="P18">發文字號：<text:bookmark-start text:name="發文字號"/><text:bookmark-end text:name="發文字號"/>台立內字第1064000239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9屆第3會期內政委員會第5次全體委員會議<text:line-break/>邀請行政院海岸巡防署署長李仲威率同所屬列席報告業務概況，並備質詢。</text:p>
      <text:p text:style-name="P24">開會時間：<text:bookmark-start text:name="開會時間"/>106年3月8日（星期三）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曾召集委員銘宗<text:bookmark-end text:name="主席"/></text:p>
      <text:p text:style-name="P27">聯絡人及電話：<text:bookmark-start text:name="聯絡人及電話"/><text:bookmark-end text:name="聯絡人及電話"/>賴映潔 <text:s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海岸巡防署署長李仲威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150份儘速送至本會，並將電子檔傳至dtp@ly.gov.tw及ly20688@ly.gov.tw；另列席官員名單請回傳本會林小姐ly20763@ly.gov.tw或電洽02-23585501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8"/>
      <text:p text:style-name="P39"><draw:frame draw:id="id5" draw:style-name="a5" draw:name="Picture 1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40">立法院第9屆第3會期內政委員會第5次全體委員會議議事日程</text:p>
      <text:p text:style-name="P42"><text:span text:style-name="T43">時間：</text:span><text:span text:style-name="T44">10</text:span><text:s/><text:span text:style-name="T45">6年3月</text:span><text:span text:style-name="T46">8日（星期三</text:span><text:span text:style-name="T47">）</text:span><text:span text:style-name="T48">上午9時至下午5時30分</text:span></text:p>
      <text:p text:style-name="P49">地點：紅樓202會議室</text:p>
      <text:p text:style-name="P50"/>
      <text:p text:style-name="P51">報告事項</text:p>
      <text:p text:style-name="P52">宣讀上次會議議事錄。</text:p>
      <text:p text:style-name="P53"/>
      <text:p text:style-name="P54">邀請行政院海岸巡防署署長李仲威率同所屬列席報告業務概況，並備質詢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7:00Z</meta:creation-date>
    <dc:date>2017-08-23T18:37:00Z</dc:date>
    <meta:print-date>2017-03-03T01:4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3月8日（星期三）上午9時至下午5時30分</meta:user-defined>
    <meta:user-defined meta:name="meetingTimeCount">1</meta:user-defined>
    <meta:user-defined meta:name="meetingTimeNum0">20170308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3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23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239</meta:user-defined>
    <meta:user-defined meta:name="發文支號">0</meta:user-defined>
    <meta:user-defined meta:name="TotFileSize">42</meta:user-defined>
    <meta:document-statistic meta:page-count="2" meta:paragraph-count="1" meta:word-count="134" meta:character-count="900" meta:row-count="6" meta:non-whitespace-character-count="767"/>
  </office:meta>
</office:document-meta>
</file>