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333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3194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fo:color="#000000" style:font-size-complex="16pt"/>
    </style:style>
    <style:style style:name="T10" style:parent-style-name="預設段落字型" style:family="text">
      <style:text-properties style:font-name="標楷體" style:font-weight-complex="bold" fo:color="#000000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P19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20" style:parent-style-name="內文" style:family="paragraph">
      <style:paragraph-properties style:snap-to-layout-grid="false" fo:line-height="0.3194in" fo:margin-left="1.1243in" fo:text-indent="-1.1243in">
        <style:tab-stops>
          <style:tab-stop style:type="left" style:position="5.3729in"/>
        </style:tab-stops>
      </style:paragraph-properties>
      <style:text-properties style:font-name="標楷體" style:font-weight-complex="bold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5555in" fo:text-indent="-0.4444in">
        <style:tab-stops/>
      </style:paragraph-properties>
      <style:text-properties style:font-name="標楷體" style:font-weight-complex="bold" style:font-size-complex="16pt"/>
    </style:style>
    <style:style style:name="P22" style:parent-style-name="內文" style:family="paragraph">
      <style:paragraph-properties style:snap-to-layout-grid="false" fo:line-height="0.3194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5555in" fo:text-indent="-0.4444in">
        <style:tab-stops/>
      </style:paragraph-properties>
      <style:text-properties style:font-name="標楷體" style:font-weight-complex="bold" style:font-size-complex="16pt"/>
    </style:style>
    <style:style style:name="P24" style:parent-style-name="內文" style:family="paragraph">
      <style:paragraph-properties fo:line-height="0.3194in">
        <style:tab-stops>
          <style:tab-stop style:type="right" style:position="6.4972in"/>
        </style:tab-stops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1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2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3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4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5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6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7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8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1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2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3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4" style:parent-style-name="內文" style:family="paragraph">
      <style:paragraph-properties fo:line-height="0.3194in" fo:margin-left="1.1111in" fo:text-indent="1.7777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5" style:parent-style-name="內文" style:family="paragraph">
      <style:paragraph-properties fo:line-height="0.3194in" fo:margin-left="1.1111in" fo:text-indent="2.5312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6" style:parent-style-name="內文" style:family="paragraph">
      <style:paragraph-properties fo:line-height="0.3333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7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48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49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50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51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P55" style:parent-style-name="內文" style:family="paragraph">
      <style:paragraph-properties style:snap-to-layout-grid="false" fo:line-height="0.3333in"/>
      <style:text-properties fo:font-weight="bold" style:font-weight-asian="bold"/>
    </style:style>
    <style:style style:name="P56" style:parent-style-name="內文" style:family="paragraph">
      <style:paragraph-properties style:snap-to-layout-grid="false" fo:line-height="0.3333in"/>
      <style:text-properties fo:font-weight="bold" style:font-weight-asian="bold"/>
    </style:style>
    <style:style style:name="P57" style:parent-style-name="內文" style:family="paragraph">
      <style:paragraph-properties style:snap-to-layout-grid="false" fo:line-height="0.3333in"/>
    </style:style>
    <style:style style:name="P58" style:parent-style-name="內文" style:family="paragraph">
      <style:paragraph-properties style:snap-to-layout-grid="false" fo:line-height="0.3333in"/>
    </style:style>
    <style:style style:name="P59" style:parent-style-name="內文" style:family="paragraph">
      <style:paragraph-properties style:snap-to-layout-grid="false" fo:line-height="0.3333in" fo:margin-left="0.0013in" fo:margin-right="-0.0006in">
        <style:tab-stops/>
      </style:paragraph-properties>
      <style:text-properties style:font-name="標楷體" fo:font-weight="bold" style:font-weight-asian="bold" style:font-size-complex="16pt"/>
    </style:style>
    <style:style style:name="P60" style:parent-style-name="內文" style:family="paragraph">
      <style:paragraph-properties style:snap-to-layout-grid="false" fo:line-height="0.3333in" fo:margin-left="0.0013in" fo:margin-right="-0.0006in">
        <style:tab-stops/>
      </style:paragraph-properties>
      <style:text-properties style:font-name="標楷體" fo:font-weight="bold" style:font-weight-asian="bold" style:font-size-complex="16pt"/>
    </style:style>
    <style:style style:name="P61" style:parent-style-name="內文" style:family="paragraph">
      <style:paragraph-properties style:snap-to-layout-grid="false" fo:line-height="0.3333in" fo:margin-left="0.0013in" fo:margin-right="-0.1in">
        <style:tab-stops/>
      </style:paragraph-properties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 style:letter-kerning="false"/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font-name="標楷體" style:letter-kerning="false"/>
    </style:style>
    <style:style style:name="T67" style:parent-style-name="預設段落字型" style:family="text">
      <style:text-properties style:font-name="標楷體" style:letter-kerning="false"/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 style:letter-kerning="false"/>
    </style:style>
    <style:style style:name="T70" style:parent-style-name="預設段落字型" style:family="text">
      <style:text-properties style:font-name="標楷體" style:letter-kerning="false" style:font-size-complex="16pt"/>
    </style:style>
    <style:style style:name="T71" style:parent-style-name="預設段落字型" style:family="text">
      <style:text-properties style:font-name="標楷體" style:letter-kerning="false" style:font-size-complex="16pt"/>
    </style:style>
    <style:style style:name="T72" style:parent-style-name="預設段落字型" style:family="text">
      <style:text-properties style:font-name="標楷體" style:letter-kerning="false" style:font-size-complex="16pt"/>
    </style:style>
    <style:style style:name="T73" style:parent-style-name="預設段落字型" style:family="text">
      <style:text-properties style:font-name="標楷體" style:letter-kerning="false" style:font-size-complex="16pt"/>
    </style:style>
    <style:style style:name="T74" style:parent-style-name="預設段落字型" style:family="text">
      <style:text-properties style:font-name="標楷體" style:letter-kerning="false" style:font-size-complex="16pt"/>
    </style:style>
    <style:style style:name="T75" style:parent-style-name="預設段落字型" style:family="text">
      <style:text-properties style:font-name="標楷體" style:letter-kerning="false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77" style:parent-style-name="預設段落字型" style:family="text">
      <style:text-properties style:font-name="標楷體" style:letter-kerning="false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letter-kerning="false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letter-kerning="false" style:font-size-complex="16pt"/>
    </style:style>
    <style:style style:name="T83" style:parent-style-name="預設段落字型" style:family="text">
      <style:text-properties style:font-name="標楷體" style:letter-kerning="false" style:font-size-complex="16pt"/>
    </style:style>
    <style:style style:name="T84" style:parent-style-name="預設段落字型" style:family="text">
      <style:text-properties style:font-name="標楷體" style:letter-kerning="false" style:font-size-complex="16pt"/>
    </style:style>
    <style:style style:name="T85" style:parent-style-name="預設段落字型" style:family="text">
      <style:text-properties style:font-name="標楷體" style:letter-kerning="false" style:font-size-complex="16pt"/>
    </style:style>
    <style:style style:name="T86" style:parent-style-name="預設段落字型" style:family="text">
      <style:text-properties style:font-name="標楷體" style:letter-kerning="false" style:font-size-complex="16pt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T88" style:parent-style-name="預設段落字型" style:family="text">
      <style:text-properties style:font-name="標楷體" style:letter-kerning="false" style:font-size-complex="16pt"/>
    </style:style>
    <style:style style:name="T89" style:parent-style-name="預設段落字型" style:family="text">
      <style:text-properties style:font-name="標楷體" style:letter-kerning="false" style:font-size-complex="16pt"/>
    </style:style>
    <style:style style:name="T90" style:parent-style-name="預設段落字型" style:family="text">
      <style:text-properties style:font-name="標楷體" style:letter-kerning="false" style:font-size-complex="16pt"/>
    </style:style>
    <style:style style:name="T91" style:parent-style-name="預設段落字型" style:family="text">
      <style:text-properties style:font-name="標楷體" style:letter-kerning="false" style:font-size-complex="16pt"/>
    </style:style>
    <style:style style:name="T92" style:parent-style-name="預設段落字型" style:family="text">
      <style:text-properties style:font-name="標楷體" style:letter-kerning="false" style:font-size-complex="16pt"/>
    </style:style>
    <style:style style:name="T93" style:parent-style-name="預設段落字型" style:family="text">
      <style:text-properties style:font-name="標楷體" style:letter-kerning="false" style:font-size-complex="16pt"/>
    </style:style>
    <style:style style:name="T94" style:parent-style-name="預設段落字型" style:family="text">
      <style:text-properties style:font-name="標楷體" style:letter-kerning="false" style:font-size-complex="16pt"/>
    </style:style>
    <style:style style:name="T95" style:parent-style-name="預設段落字型" style:family="text">
      <style:text-properties style:font-name="標楷體" style:letter-kerning="false" style:font-size-complex="16pt"/>
    </style:style>
    <style:style style:name="T96" style:parent-style-name="預設段落字型" style:family="text">
      <style:text-properties style:font-name="標楷體" style:letter-kerning="false" style:font-size-complex="16pt"/>
    </style:style>
    <style:style style:name="T97" style:parent-style-name="預設段落字型" style:family="text">
      <style:text-properties style:font-name="標楷體" style:letter-kerning="false" style:font-size-complex="16pt"/>
    </style:style>
    <style:style style:name="T98" style:parent-style-name="預設段落字型" style:family="text">
      <style:text-properties style:font-name="標楷體" style:letter-kerning="false" style:font-size-complex="16pt"/>
    </style:style>
    <style:style style:name="T99" style:parent-style-name="預設段落字型" style:family="text">
      <style:text-properties style:font-name="標楷體" style:letter-kerning="false" style:font-size-complex="16pt"/>
    </style:style>
    <style:style style:name="T100" style:parent-style-name="預設段落字型" style:family="text">
      <style:text-properties style:font-name="標楷體" style:letter-kerning="false" style:font-size-complex="16pt"/>
    </style:style>
    <style:style style:name="T101" style:parent-style-name="預設段落字型" style:family="text">
      <style:text-properties style:font-name="標楷體" style:letter-kerning="false" style:font-size-complex="16pt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T103" style:parent-style-name="預設段落字型" style:family="text">
      <style:text-properties style:font-name="標楷體" style:letter-kerning="false" style:font-size-complex="16pt"/>
    </style:style>
    <style:style style:name="T104" style:parent-style-name="預設段落字型" style:family="text">
      <style:text-properties style:font-name="標楷體" style:letter-kerning="false" style:font-size-complex="16pt"/>
    </style:style>
    <style:style style:name="T105" style:parent-style-name="預設段落字型" style:family="text">
      <style:text-properties style:font-name="標楷體" style:letter-kerning="false" style:font-size-complex="16pt"/>
    </style:style>
    <style:style style:name="T106" style:parent-style-name="預設段落字型" style:family="text">
      <style:text-properties style:font-name="標楷體" style:letter-kerning="false" style:font-size-complex="16pt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fo:font-weight="bold" style:font-weight-asian="bold" style:font-size-complex="16pt"/>
    </style:style>
    <style:style style:name="P108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style:font-size-complex="16pt"/>
    </style:style>
    <style:style style:name="T110" style:parent-style-name="預設段落字型" style:family="text">
      <style:text-properties style:font-name="標楷體" style:letter-kerning="false" style:font-size-complex="16pt"/>
    </style:style>
    <style:style style:name="T111" style:parent-style-name="預設段落字型" style:family="text">
      <style:text-properties style:font-name="標楷體" style:letter-kerning="false" style:font-size-complex="16pt"/>
    </style:style>
    <style:style style:name="P112" style:parent-style-name="內文" style:family="paragraph">
      <style:paragraph-properties style:snap-to-layout-grid="false" fo:text-align="justify" fo:line-heigh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13" style:parent-style-name="內文" style:family="paragraph">
      <style:paragraph-properties fo:text-align="justify" fo:margin-top="0.1506in" fo:line-height="0.3333in"/>
      <style:text-properties style:font-name="Times New Roman" fo:font-weight="bold" style:font-weight-asian="bold" style:font-size-complex="12pt"/>
    </style:style>
    <style:style style:name="P114" style:parent-style-name="內文" style:family="paragraph">
      <style:paragraph-properties fo:text-align="justify" fo:margin-top="0.1506in" fo:line-height="0.3333in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立法院第9屆第3會期內政委員會第5次全體委員會議議事錄<text:bookmark-end text:name="_Toc362970384"/><text:bookmark-end text:name="_Toc366077337"/></text:p>
      <text:p text:style-name="P4"><text:span text:style-name="T5">時　　間：10</text:span><text:span text:style-name="T6">6年3月</text:span><text:span text:style-name="T7">8日（星期三</text:span><text:span text:style-name="T8">）</text:span><text:span text:style-name="T9">上午</text:span><text:span text:style-name="T10">9</text:span><text:span text:style-name="T11">時</text:span><text:span text:style-name="T12">3</text:span><text:span text:style-name="T13">分至</text:span><text:span text:style-name="T14">1</text:span><text:span text:style-name="T15">2</text:span><text:span text:style-name="T16">時</text:span><text:span text:style-name="T17">23</text:span><text:span text:style-name="T18">分</text:span></text:p>
      <text:p text:style-name="P19">地　　點：紅樓202會議室</text:p>
      <text:p text:style-name="P20">出席委員：曾銘宗 <text:s/>陳怡潔 <text:s/>黃昭順 <text:s/>鄭天財Sra．Kacaw <text:s/>賴瑞隆 <text:s/>洪宗熠 <text:s/>趙天麟 <text:s/>姚文智 <text:s/>張宏陸 <text:s/>陳其邁 <text:s/>林麗蟬 <text:s/>吳琪銘 <text:s/>Kolas Yotaka <text:s/>顏寬恒</text:p>
      <text:p text:style-name="P21">委員出席14人</text:p>
      <text:p text:style-name="P22">列席委員：陳歐珀<text:s text:c="2"/>葉宜津<text:s text:c="2"/>鍾佳濱<text:s text:c="2"/>蕭美琴 <text:s/>江啟臣 <text:s/>廖國棟<text:s/><text:s/>林俊憲<text:s text:c="2"/>鄭運鵬<text:s text:c="2"/>周春米 <text:s/>黃偉哲 <text:s/>吳志揚 <text:s/>徐永明 <text:s/>賴士葆 <text:s/>徐榛蔚 <text:s/>孔文吉 <text:s/>盧秀燕 <text:s/>張麗善 <text:s/>劉世芳 <text:s/>邱志偉 <text:s/>何欣純 <text:s/>鍾孔炤 <text:s/>蔣乃辛 <text:s/>簡東明 <text:s/>呂玉玲 <text:s/>吳焜裕 <text:s/>王惠美 <text:s/>周陳秀霞 <text:s/>陳賴素美 <text:s/>羅明才 <text:s/><text:line-break/>呂孫綾<text:s text:c="2"/>劉櫂豪 <text:s/>陳明文</text:p>
      <text:p text:style-name="P23">委員列席32人</text:p>
      <text:p text:style-name="P24"><text:span text:style-name="T25">列席官員</text:span><text:span text:style-name="T26">：</text:span><text:span text:style-name="T27">行政院海岸巡防署署長</text:span><text:span text:style-name="T28"><text:tab/></text:span><text:span text:style-name="T29">李仲威</text:span></text:p>
      <text:p text:style-name="P30">主任秘書<text:tab/>聶嘉馨</text:p>
      <text:p text:style-name="P31">企劃處處長<text:tab/>林欽隆</text:p>
      <text:p text:style-name="P32">巡防處副處長<text:tab/>許靜芝</text:p>
      <text:p text:style-name="P33">情報處處長<text:tab/>張忠龍</text:p>
      <text:p text:style-name="P34">後勤處處長<text:tab/>蔡麗仙</text:p>
      <text:p text:style-name="P35">通電資訊處處長<text:tab/>王永萍</text:p>
      <text:p text:style-name="P36">秘書室主任<text:tab/>吳明勳</text:p>
      <text:p text:style-name="P37">人事處處長<text:tab/>王德昀</text:p>
      <text:p text:style-name="P38">主計處處長<text:tab/>李朝元</text:p>
      <text:p text:style-name="P39">政風處處長<text:tab/>王全成</text:p>
      <text:p text:style-name="P40">勤務指揮中心主任<text:tab/>劉國列</text:p>
      <text:p text:style-name="P41">法規委員會執行秘書<text:tab/>胡清竣</text:p>
      <text:p text:style-name="P42">教育訓練中心執行長<text:tab/>施義哲</text:p>
      <text:p text:style-name="P43">海洋巡防總局總局長<text:tab/>蔡長孟</text:p>
      <text:p text:style-name="P44">海岸巡防總局總局長<text:tab/>許績陵</text:p>
      <text:p text:style-name="P45">東部地區巡防局局長<text:tab/>胡忠安</text:p>
      <text:soft-page-break/>
      <text:p text:style-name="P46">主 <text:s text:c="3"/>席：曾召集委員銘宗</text:p>
      <text:p text:style-name="P47">專門委員：張禮棟</text:p>
      <text:p text:style-name="P48">主任秘書：鄭光三</text:p>
      <text:p text:style-name="P49">紀 <text:s text:c="3"/>錄：簡任秘書 <text:s text:c="3"/>賈北松</text:p>
      <text:p text:style-name="P50"><text:s text:c="10"/>簡任編審 <text:s text:c="3"/>周志聖</text:p>
      <text:p text:style-name="P51"><text:s text:c="10"/>科 <text:s text:c="3"/>長 <text:s text:c="3"/>吳人寬</text:p>
      <text:p text:style-name="P52"><text:span text:style-name="T53"><text:s text:c="10"/>薦任科員 <text:s text:c="3"/></text:span><text:span text:style-name="T54">賴映潔</text:span></text:p>
      <text:p text:style-name="P55"/>
      <text:p text:style-name="P56">報告事項</text:p>
      <text:p text:style-name="P57">宣讀上次會議議事錄。</text:p>
      <text:p text:style-name="P58">決定：確定。</text:p>
      <text:p text:style-name="P59"/>
      <text:p text:style-name="P60">邀請行政院海岸巡防署署長李仲威率同所屬列席報告業務概況，並備質詢。</text:p>
      <text:p text:style-name="P61"><text:span text:style-name="T62">（本</text:span><text:span text:style-name="T63">次</text:span><text:span text:style-name="T64">會議</text:span><text:span text:style-name="T65">由</text:span><text:span text:style-name="T66">行政院海岸巡防署署長李仲威</text:span><text:span text:style-name="T67">報告</text:span><text:span text:style-name="T68">，</text:span><text:span text:style-name="T69">計有</text:span><text:span text:style-name="T70">委員</text:span><text:span text:style-name="T71">曾銘宗、</text:span><text:span text:style-name="T72"><text:line-break/></text:span><text:span text:style-name="T73">陳怡潔</text:span><text:span text:style-name="T74">、</text:span><text:span text:style-name="T75">黃昭順、</text:span><text:span text:style-name="T76">賴瑞隆、</text:span><text:span text:style-name="T77">洪宗熠、趙天麟、</text:span><text:span text:style-name="T78">張宏陸、</text:span><text:span text:style-name="T79">陳其邁、</text:span><text:span text:style-name="T80"><text:line-break/></text:span><text:span text:style-name="T81">顏寬恒</text:span><text:span text:style-name="T82">、吳琪銘</text:span><text:span text:style-name="T83">、</text:span><text:span text:style-name="T84">江啟臣、</text:span><text:span text:style-name="T85">姚文智</text:span><text:span text:style-name="T86">、</text:span><text:span text:style-name="T87">鄭天財Sra．Kacaw</text:span><text:span text:style-name="T88">、邱志偉、孔文吉</text:span><text:span text:style-name="T89">、Kolas Yotaka</text:span><text:span text:style-name="T90">等</text:span><text:span text:style-name="T91">1</text:span><text:span text:style-name="T92">6</text:span><text:span text:style-name="T93">人提出質詢，均經</text:span><text:span text:style-name="T94">行政院海岸巡防署</text:span><text:span text:style-name="T95">署長李仲威</text:span><text:span text:style-name="T96">及所屬</text:span><text:span text:style-name="T97">即席答復說明</text:span><text:span text:style-name="T98">；</text:span><text:span text:style-name="T99">另有委員</text:span><text:span text:style-name="T100">林麗蟬</text:span><text:span text:style-name="T101">提</text:span><text:span text:style-name="T102">出</text:span><text:span text:style-name="T103">書面質詢，列入紀錄，刊登公報，請</text:span><text:span text:style-name="T104">行政院海岸巡防署</text:span><text:span text:style-name="T105">以書面答復。</text:span><text:span text:style-name="T106">）</text:span></text:p>
      <text:p text:style-name="P107"/>
      <text:p text:style-name="P108"><text:span text:style-name="T109">決定：</text:span><text:span text:style-name="T110">報告及詢答</text:span><text:span text:style-name="T111">結束，委員質詢未及答復部分或要求提供之說明資料，請相關機關儘速以書面答復。</text:span></text:p>
      <text:p text:style-name="P112"/>
      <text:p text:style-name="P113">散會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37:00Z</meta:creation-date>
    <dc:date>2017-08-23T18:37:00Z</dc:date>
    <meta:print-date>2017-03-08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