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margin-top="0.0694in" fo:line-height="0.3333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text-indent="0.3888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text-indent="0.3888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fo:line-height="0.3333in" fo:text-indent="0.3888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立法院備註space" style:family="paragraph">
      <style:paragraph-properties fo:line-height="0.25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1" style:parent-style-name="立法院備註space" style:family="paragraph">
      <style:paragraph-properties fo:line-height="0.25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2" style:parent-style-name="立法院備註space" style:family="paragraph">
      <style:paragraph-properties fo:margin-top="0.125in" fo:margin-bottom="0.125in" fo:line-height="0.25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2.4868in"/>
    </style:style>
    <style:style style:name="TableColumn75" style:family="table-column">
      <style:table-column-properties style:column-width="4.7125in"/>
    </style:style>
    <style:style style:name="Table73" style:family="table">
      <style:table-properties style:width="7.1993in" fo:margin-left="0in" table:align="center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151" style:parent-style-name="立法院備註space" style:family="paragraph">
      <style:paragraph-properties fo:margin-top="0.125in" fo:margin-bottom="0.125in" fo:line-height="0.25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2" style:parent-style-name="立法院備註space" style:family="paragraph">
      <style:paragraph-properties fo:text-align="justify" fo:line-height="0.25in" fo:margin-left="0.0333in" fo:text-indent="0in">
        <style:tab-stops/>
      </style:paragraph-properties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OLE_LINK1"/>討論提綱</text:p>
      <text:p text:style-name="P10"><text:bookmark-end text:name="OLE_LINK1"/><text:span text:style-name="T11">一</text:span><text:span text:style-name="T12">、</text:span><text:span text:style-name="T13">提高容積率及建蔽率獎勵</text:span><text:span text:style-name="T14">，</text:span><text:span text:style-name="T15">是否合理必要</text:span><text:span text:style-name="T16">?</text:span></text:p>
      <text:p text:style-name="P17">該草案第六條規定，危屋及屋齡超過30年須拆除重建的老屋，除容積率提</text:p>
      <text:p text:style-name="P18">高至法定容積率的1.3倍之獎勵外，其建築物的建蔽率，可由各地方政府酌</text:p>
      <text:p text:style-name="P19">予放寬。另外該草案規定，三年內申請之重建計畫，得再給予各該建築基</text:p>
      <text:p text:style-name="P20">地基準容積率10%的獎勵。</text:p>
      <text:p text:style-name="P21"><text:span text:style-name="T22">二</text:span><text:span text:style-name="T23">、</text:span><text:span text:style-name="T24">高度限制解禁有無影響評估？</text:span></text:p>
      <text:p text:style-name="P25">該草案第六條規定，重建計畫的建築物高度，除因飛航安全管制外，不受</text:p>
      <text:p text:style-name="P26">建築法令及都市計畫法令之建築高度限制。建築物高度限制解禁，對天際</text:p>
      <text:p text:style-name="P27">線及相關景觀的影響，有無進行相關的影響評估？<text:s/></text:p>
      <text:p text:style-name="P28"><text:span text:style-name="T29">三</text:span><text:span text:style-name="T30">、</text:span><text:span text:style-name="T31">租稅減免優惠合理性？</text:span></text:p>
      <text:p text:style-name="P32">該草案第六條規定，重建期間免徵地價稅，重建後地價稅及房屋稅減半徵</text:p>
      <text:p text:style-name="P33">收二年。另原建物所有權人，重建後未移轉者，房屋稅得終身減半徵收，</text:p>
      <text:p text:style-name="P34">如此大方的減免優惠，有無必要？<text:s/></text:p>
      <text:p text:style-name="P35"><text:span text:style-name="T36">四</text:span><text:span text:style-name="T37">、</text:span><text:span text:style-name="T38">個案開發應否規定最適規模？</text:span></text:p>
      <text:p text:style-name="P39">都市更新最低經濟規模原則是在1,000平方公尺，但該草案並未規定最低開</text:p>
      <text:p text:style-name="P40">發規模，該草案實施後，放任建商逐筆申請，將到處都是「點」的零星高</text:p>
      <text:p text:style-name="P41">密度開發，可能造成都市景觀突兀，未來都市景觀及整體發展是否可能處</text:p>
      <text:p text:style-name="P42">於失控狀態?</text:p>
      <text:p text:style-name="P43"><text:span text:style-name="T44">五</text:span><text:span text:style-name="T45">、</text:span><text:span text:style-name="T46">審查程序應否更為專業透明？</text:span></text:p>
      <text:p text:style-name="P47">該草案第五條規定，新建建築物的起造人應擬具重建計畫，向直轄市、縣</text:p>
      <text:p text:style-name="P48">市主管機關申請核准。按該等開發個案事涉重大利益，在審查過程當中宜</text:p>
      <text:p text:style-name="P49"><text:span text:style-name="T50">否引進外界專家學者或第三方之公證人參與審查</text:span><text:span text:style-name="T51">？</text:span><text:span text:style-name="T52">俾利更為透明，並兼顧</text:span></text:p>
      <text:p text:style-name="P53">公共利益。</text:p>
      <text:p text:style-name="P54"><text:span text:style-name="T55">六</text:span><text:span text:style-name="T56">、</text:span><text:span text:style-name="T57">提供資金貸款保證是否合適？</text:span></text:p>
      <text:p text:style-name="P58">依草案第十條規定，主管機關得視財務狀況擬訂計畫，辦理重建工程必要</text:p>
      <text:p text:style-name="P59">資金貸款保證。按政府要保證相關債務依照預算法規定，須編入政府預算，</text:p>
      <text:p text:style-name="P60">係屬政府重大財政事件，宜進一步審慎評估。此外，對民間的開發個案提</text:p>
      <text:p text:style-name="P61">供財務保證，是否合適？各界是否接受？宜進一步評估其可行性！</text:p>
      <text:p text:style-name="P62"><text:span text:style-name="T63">七</text:span><text:span text:style-name="T64">、</text:span><text:span text:style-name="T65">其他相關事項</text:span></text:p>
      <text:p text:style-name="P66"><text:span text:style-name="T67">例如本條例草案須再增訂那些規定</text:span><text:span text:style-name="T68">？</text:span><text:span text:style-name="T69">俾利本條例更為周全可行。</text:span></text:p>
      <text:p text:style-name="P70"/>
      <text:p text:style-name="P71">出（列）席人員名單</text:p>
      <text:p text:style-name="P72">一、出席學者專家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金家禾院長</text:p>
          </table:table-cell>
          <table:table-cell table:style-name="TableCell79">
            <text:p text:style-name="P80">台北大學公共事務學院</text:p>
          </table:table-cell>
        </table:table-row>
        <table:table-row table:style-name="TableRow81">
          <table:table-cell table:style-name="TableCell82">
            <text:p text:style-name="P83">劉欣蓉助理教授</text:p>
          </table:table-cell>
          <table:table-cell table:style-name="TableCell84">
            <text:p text:style-name="P85">淡江大學建築系</text:p>
          </table:table-cell>
        </table:table-row>
        <table:table-row table:style-name="TableRow86">
          <table:table-cell table:style-name="TableCell87">
            <text:p text:style-name="P88">脫宗華前副局長</text:p>
          </table:table-cell>
          <table:table-cell table:style-name="TableCell89">
            <text:p text:style-name="P90">台北市都市發展局</text:p>
          </table:table-cell>
        </table:table-row>
        <table:table-row table:style-name="TableRow91">
          <table:table-cell table:style-name="TableCell92">
            <text:p text:style-name="P93">莊孟翰教授</text:p>
          </table:table-cell>
          <table:table-cell table:style-name="TableCell94">
            <text:p text:style-name="P95">淡江大學產業經濟學系</text:p>
          </table:table-cell>
        </table:table-row>
        <table:table-row table:style-name="TableRow96">
          <table:table-cell table:style-name="TableCell97">
            <text:p text:style-name="P98">張桂林前處長</text:p>
          </table:table-cell>
          <table:table-cell table:style-name="TableCell99">
            <text:p text:style-name="P100">行政院經濟建設委員會住宅及都市發展處</text:p>
          </table:table-cell>
        </table:table-row>
        <table:table-row table:style-name="TableRow101">
          <table:table-cell table:style-name="TableCell102">
            <text:p text:style-name="P103">邊泰明教授</text:p>
          </table:table-cell>
          <table:table-cell table:style-name="TableCell104">
            <text:p text:style-name="P105">政治大學地政學系</text:p>
          </table:table-cell>
        </table:table-row>
        <table:table-row table:style-name="TableRow106">
          <table:table-cell table:style-name="TableCell107">
            <text:p text:style-name="P108">謝志誠董事長</text:p>
          </table:table-cell>
          <table:table-cell table:style-name="TableCell109">
            <text:p text:style-name="P110">財團法人農村發展基金會</text:p>
          </table:table-cell>
        </table:table-row>
        <table:table-row table:style-name="TableRow111">
          <table:table-cell table:style-name="TableCell112">
            <text:p text:style-name="P113">彭龍三先生</text:p>
          </table:table-cell>
          <table:table-cell table:style-name="TableCell114">
            <text:p text:style-name="P115">台灣都市更新受害者聯盟</text:p>
          </table:table-cell>
        </table:table-row>
        <table:table-row table:style-name="TableRow116">
          <table:table-cell table:style-name="TableCell117">
            <text:p text:style-name="P118">曾光宗社長</text:p>
          </table:table-cell>
          <table:table-cell table:style-name="TableCell119">
            <text:p text:style-name="P120">建築改革社</text:p>
          </table:table-cell>
        </table:table-row>
        <table:table-row table:style-name="TableRow121">
          <table:table-cell table:style-name="TableCell122">
            <text:p text:style-name="P123">卓輝華名譽理事長</text:p>
          </table:table-cell>
          <table:table-cell table:style-name="TableCell124">
            <text:p text:style-name="P125">中華民國不動產估價師公會全國聯合會</text:p>
          </table:table-cell>
        </table:table-row>
        <table:table-row table:style-name="TableRow126">
          <table:table-cell table:style-name="TableCell127">
            <text:p text:style-name="P128">吳錦宗理事長</text:p>
          </table:table-cell>
          <table:table-cell table:style-name="TableCell129">
            <text:p text:style-name="P130">中華都市更新總會</text:p>
          </table:table-cell>
        </table:table-row>
        <table:table-row table:style-name="TableRow131">
          <table:table-cell table:style-name="TableCell132">
            <text:p text:style-name="P133">王俊雄副教授</text:p>
          </table:table-cell>
          <table:table-cell table:style-name="TableCell134">
            <text:p text:style-name="P135">實踐大學建築學系</text:p>
          </table:table-cell>
        </table:table-row>
        <table:table-row table:style-name="TableRow136">
          <table:table-cell table:style-name="TableCell137">
            <text:p text:style-name="P138">劉世偉理事</text:p>
          </table:table-cell>
          <table:table-cell table:style-name="TableCell139">
            <text:p text:style-name="P140">中華民國全國建築師公會</text:p>
          </table:table-cell>
        </table:table-row>
        <table:table-row table:style-name="TableRow141">
          <table:table-cell table:style-name="TableCell142">
            <text:p text:style-name="P143">于俊明秘書長</text:p>
          </table:table-cell>
          <table:table-cell table:style-name="TableCell144">
            <text:p text:style-name="P145">中華民國不動產開發商業同業公會全國聯合會</text:p>
          </table:table-cell>
        </table:table-row>
        <table:table-row table:style-name="TableRow146">
          <table:table-cell table:style-name="TableCell147">
            <text:p text:style-name="P148">殷寶寧副教授</text:p>
          </table:table-cell>
          <table:table-cell table:style-name="TableCell149">
            <text:p text:style-name="P150">臺灣藝術大學藝術管理與文化政策研究所</text:p>
          </table:table-cell>
        </table:table-row>
      </table:table>
      <text:p text:style-name="P151">二、列席政府機關代表</text:p>
      <text:p text:style-name="P152"><text:span text:style-name="T153">內政部、法務部、財政部、</text:span><text:span text:style-name="T154">文化部、</text:span><text:span text:style-name="T155">行政院主計總處、金融監督管理委員會、國家發展委員會、臺北市政府、新北市政府、桃園市政府、臺中市政府、臺南市政府、高雄市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8:38:00Z</meta:creation-date>
    <dc:date>2017-08-23T18:38:00Z</dc:date>
    <meta:print-date>2017-03-07T08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