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0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2083in" fo:text-indent="-0.3305in"/>
    </style:style>
    <style:style style:name="P33" style:parent-style-name="立法院副本" style:list-style-name="LFO1" style:family="paragraph">
      <style:paragraph-properties fo:line-height="0.2083in"/>
    </style:style>
    <style:style style:name="P34" style:parent-style-name="立法院副本" style:list-style-name="LFO1" style:family="paragraph">
      <style:paragraph-properties fo:line-height="0.2083in"/>
    </style:style>
    <style:style style:name="T35" style:parent-style-name="預設段落字型" style:family="text">
      <style:text-properties style:font-weight-complex="bold"/>
    </style:style>
    <style:style style:name="P36" style:parent-style-name="立法院副本" style:list-style-name="LFO1" style:family="paragraph">
      <style:paragraph-properties fo:line-height="0.1666in" fo:text-indent="-0.3305in"/>
    </style:style>
    <style:style style:name="P37" style:parent-style-name="立法院副本" style:list-style-name="LFO1" style:family="paragraph">
      <style:paragraph-properties fo:line-height="0.1666in" fo:text-indent="-0.3305in"/>
    </style:style>
    <style:style style:name="P38" style:parent-style-name="立法院備註space" style:list-style-name="LFO1" style:family="paragraph"/>
    <style:style style:name="P39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6年3月10日</text:p>
      <text:p text:style-name="P18">發文字號：<text:bookmark-start text:name="發文字號"/><text:bookmark-end text:name="發文字號"/>台立內字第1064000436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關係文書各乙份</text:p>
      <text:p text:style-name="P22"/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3<text:bookmark-end text:name="會期"/>會期<text:bookmark-start text:name="委員會"/>內政委員會<text:bookmark-end text:name="委員會"/>第6次全體委員會議<text:line-break/><text:bookmark-start text:name="議案名稱"/>一、「社會秩序維護法」部分：<text:line-break/>（一）審查本院委員羅致政等18 人擬具「社會秩序維護法增訂第六十三條之一條文草案」案。<text:line-break/>（二）審查本院委員邱泰源等29人擬具「社會秩序維護法第六十四條條文修正草案」案。<text:line-break/>（三）審查本院委員賴瑞隆等17人擬具「社會秩序維護法第六十四條條文修正草案」案。<text:line-break/>二、「爆竹煙火管理條例」部分：<text:line-break/>（一）審查本院委員莊瑞雄等22人擬具「爆竹煙火管理條例第三條條文修正草案」案。<text:line-break/>（二）審查本院委員林德福等16人擬具「爆竹煙火管理條例第七條、第十四條及第十六條條文修正草案」案。<text:line-break/>三、「商業團體法」部分：<text:line-break/>（一）審查本院委員張廖萬堅等17人擬具「商業團體法第九條條文修正草案」案。<text:line-break/>（二）<text:bookmark-end text:name="議案名稱"/>審查本院委員王惠美等17人擬具「商業團體法第二十三條條文修正草案」案。<text:line-break/>四、審查請願文書2案。</text:p>
      <text:p text:style-name="P24">開會時間：<text:bookmark-start text:name="開會時間"/>106年3月13日（星期一）上午9時至下午5時30分<text:bookmark-end text:name="開會時間"/>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姚召集委員文智</text:p>
      <text:p text:style-name="P27">聯絡人及電話：<text:bookmark-start text:name="聯絡人及電話"/><text:bookmark-end text:name="聯絡人及電話"/>林佩瑩<text:s text:c="2"/>02-23585501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羅委員致政、邱委員泰源、賴委員瑞隆、莊委員瑞雄、林委員德福、張廖委員萬堅、王委員惠美、本院其他委員會委員、內政部部長葉俊榮、司法院、法務部、文化部、行政院、教育部、經濟部、勞動部</text:p>
      <text:p text:style-name="P30">副本：<text:bookmark-start text:name="副本"/><text:bookmark-end text:name="副本"/>本院各黨團、法制局、議事處會務科、公報處、總務處管理科、總務處警衛隊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1"/>委員登記發言時間及方式：<text:s/>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<text:span text:style-name="T35">以後，不分出、列席委員，均親自依序於其後繼續登記。</text:span></text:p>
            </text:list-item>
          </text:list>
        </text:list-item>
        <text:list-item>
          <text:p text:style-name="P36">列席單位：<text:line-break/>社會秩序維護法：內政部、司法院、法務部、文化部、行政院、教育部。<text:line-break/>爆竹煙火管理條例：內政部、經濟部、勞動部、法務部。<text:line-break/>商業團體法：內政部、經濟部、法務部<text:s/>。</text:p>
        </text:list-item>
        <text:list-item>
          <text:p text:style-name="P37"><text:bookmark-end text:name="備註1"/>請相關單位將口頭報告之書面資料150份儘速送至本會，<text:a xlink:href="mailto:並將電子檔傳至dtp@ly.gov.tw" office:target-frame-name="_top" xlink:show="replace">並將電子檔傳至dtp@ly.gov.tw</text:a>及ly20763@ly.gov.tw；<text:a xlink:href="mailto:另列席官員名單請傳至ly20688@ly.gov.tw或電洽02-23585508" office:target-frame-name="_top" xlink:show="replace">另列席官員名單請傳至ly20688@ly.gov.tw或電洽02-23585508</text:a>賴小姐</text:p>
        </text:list-item>
        <text:list-item>
          <text:p text:style-name="P38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立法院備註space"/>
      <text:p text:style-name="立法院備註space"/>
      <text:p text:style-name="P39"><draw:frame draw:style-name="a7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38:00Z</meta:creation-date>
    <dc:date>2017-08-23T18:38:00Z</dc:date>
    <meta:print-date>2017-03-10T02:40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3</meta:user-defined>
    <meta:user-defined meta:name="billNo0">1051118070200900;1051118070201700;1051121070200300;1050401070202300;1050627070200700;1050316070200100;1051014070200100</meta:user-defined>
    <meta:user-defined meta:name="billNoCount">1</meta:user-defined>
    <meta:user-defined meta:name="開會時間1">106年3月13日（星期一）上午09時00分至下午5時30分</meta:user-defined>
    <meta:user-defined meta:name="meetingTimeCount">1</meta:user-defined>
    <meta:user-defined meta:name="meetingTimeNum0">20170313</meta:user-defined>
    <meta:user-defined meta:name="201703130-0">1051118070200900;1051118070201700;1051121070200300;1050401070202300;1050627070200700;1050316070200100;1051014070200100;</meta:user-defined>
    <meta:user-defined meta:name="201703130-1"/>
    <meta:user-defined meta:name="201703130-2"/>
    <meta:user-defined meta:name="201703130-3"/>
    <meta:user-defined meta:name="201703130-4"/>
    <meta:user-defined meta:name="201703130-5"/>
    <meta:user-defined meta:name="201703130-6"/>
    <meta:user-defined meta:name="201703130-7"/>
    <meta:user-defined meta:name="201703130-8"/>
    <meta:user-defined meta:name="201703130-9"/>
    <meta:user-defined meta:name="meetingTimeNum20">09:00-17:30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64000436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0436</meta:user-defined>
    <meta:user-defined meta:name="發文支號">0</meta:user-defined>
    <meta:user-defined meta:name="TotFileSize">359</meta:user-defined>
    <meta:document-statistic meta:page-count="2" meta:paragraph-count="2" meta:word-count="207" meta:character-count="1389" meta:row-count="9" meta:non-whitespace-character-count="1184"/>
  </office:meta>
</office:document-meta>
</file>