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638in" fo:text-indent="0.6666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638in" fo:text-indent="0.6666in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25in" fo:line-height="0.2638in" fo:margin-left="0.8333in" fo:text-indent="-0.8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3會期內政委員會第6次全體委員會議議事日程</text:p>
      <text:p text:style-name="P4">時<text:s text:c="2"/>間：<text:bookmark-start text:name="開會時間"/>106年3月13日（星期一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「</text:span><text:span text:style-name="T14">社會秩序維護法</text:span><text:span text:style-name="T15">」部分：</text:span></text:p>
      <text:p text:style-name="P16"><text:span text:style-name="T17">（</text:span><text:span text:style-name="T18">一</text:span><text:span text:style-name="T19">）</text:span><text:span text:style-name="T20">審查</text:span><text:span text:style-name="T21">本院</text:span><text:span text:style-name="T22">委員羅致政等18 人</text:span><text:span text:style-name="T23">擬具</text:span><text:span text:style-name="T24">「</text:span><text:span text:style-name="T25">社會秩序維護法增訂第六十三條之一條文草案</text:span><text:span text:style-name="T26">」</text:span><text:span text:style-name="T27">案。</text:span></text:p>
      <text:p text:style-name="P28"><text:span text:style-name="T29">說明：本案係第9屆第</text:span><text:span text:style-name="T30">2</text:span><text:span text:style-name="T31">會期第</text:span><text:span text:style-name="T32">1</text:span><text:span text:style-name="T33">3</text:span><text:span text:style-name="T34">次會議決定：「交內政委員會審查」。</text:span></text:p>
      <text:p text:style-name="P35"><text:span text:style-name="T36">（</text:span><text:span text:style-name="T37">二</text:span><text:span text:style-name="T38">）</text:span><text:span text:style-name="T39">審查</text:span><text:span text:style-name="T40">本院委員</text:span><text:span text:style-name="T41">邱泰源等</text:span><text:span text:style-name="T42">29</text:span><text:span text:style-name="T43">人</text:span><text:span text:style-name="T44">擬具</text:span><text:span text:style-name="T45">「</text:span><text:span text:style-name="T46">社會秩序維護法第六十四條條文修正草案</text:span><text:span text:style-name="T47">」</text:span><text:span text:style-name="T48">案。</text:span></text:p>
      <text:p text:style-name="P49">說明：本案係第9屆第2會期第12次會議決定：「交內政委員會審查」。</text:p>
      <text:p text:style-name="P50"><text:span text:style-name="T51">（</text:span><text:span text:style-name="T52">三</text:span><text:span text:style-name="T53">）</text:span><text:span text:style-name="T54">審查</text:span><text:span text:style-name="T55">本院委員</text:span><text:span text:style-name="T56">賴瑞隆等17人</text:span><text:span text:style-name="T57">擬具</text:span><text:span text:style-name="T58">「</text:span><text:span text:style-name="T59">社會秩序維護法第六十四條條文修正草案</text:span><text:span text:style-name="T60">」</text:span><text:span text:style-name="T61">案。</text:span></text:p>
      <text:p text:style-name="P62">說明：本案係第9屆第2會期第12次會議決定：「交內政委員會審查」。</text:p>
      <text:p text:style-name="P63"><text:span text:style-name="T64">二</text:span><text:span text:style-name="T65">、</text:span><text:span text:style-name="T66">「</text:span><text:span text:style-name="T67">爆竹煙火管理條例</text:span><text:span text:style-name="T68">」部分：</text:span></text:p>
      <text:p text:style-name="P69"><text:span text:style-name="T70">（</text:span><text:span text:style-name="T71">一</text:span><text:span text:style-name="T72">）</text:span><text:span text:style-name="T73">審查</text:span><text:span text:style-name="T74">本院委員</text:span><text:span text:style-name="T75">莊瑞雄等22人</text:span><text:span text:style-name="T76">擬具</text:span><text:span text:style-name="T77">「</text:span><text:span text:style-name="T78">爆竹煙火管理條例第三條條文修正草案</text:span><text:span text:style-name="T79">」</text:span><text:span text:style-name="T80">案。</text:span></text:p>
      <text:p text:style-name="P81">說明：本案係第9屆第1會期第9次會議決定：「交內政委員會審查」。</text:p>
      <text:p text:style-name="P82"><text:span text:style-name="T83">（</text:span><text:span text:style-name="T84">二</text:span><text:span text:style-name="T85">）</text:span><text:span text:style-name="T86">審查</text:span><text:span text:style-name="T87">本院委員</text:span><text:span text:style-name="T88">林德福等16人</text:span><text:span text:style-name="T89">擬具</text:span><text:span text:style-name="T90">「</text:span><text:span text:style-name="T91">爆竹煙火管理條例第七條、第十四條及第十六條條文修正草案</text:span><text:span text:style-name="T92">」</text:span><text:span text:style-name="T93">案。</text:span></text:p>
      <text:p text:style-name="P94">說明：本案係第9屆第1會期第19次會議決定：「交內政委員會審查」。</text:p>
      <text:p text:style-name="P95"><text:span text:style-name="T96">三</text:span><text:span text:style-name="T97">、</text:span><text:span text:style-name="T98">「</text:span><text:span text:style-name="T99">商業團體法</text:span><text:span text:style-name="T100">」部分：</text:span></text:p>
      <text:p text:style-name="P101"><text:span text:style-name="T102">（</text:span><text:span text:style-name="T103">一</text:span><text:span text:style-name="T104">）</text:span><text:span text:style-name="T105">審查</text:span><text:span text:style-name="T106">本院委員</text:span><text:span text:style-name="T107">張廖萬堅等17人</text:span><text:span text:style-name="T108">擬具</text:span><text:span text:style-name="T109">「</text:span><text:span text:style-name="T110">商業團體法第九條條文修正草案</text:span><text:span text:style-name="T111">」</text:span><text:span text:style-name="T112">案。</text:span></text:p>
      <text:p text:style-name="P113">說明：本案係第9屆第1會期第6次會議決定：「交內政委員會審查」。</text:p>
      <text:p text:style-name="P114"><text:span text:style-name="T115">（</text:span><text:span text:style-name="T116">二</text:span><text:span text:style-name="T117">）</text:span><text:span text:style-name="T118">審查</text:span><text:span text:style-name="T119">本院委員</text:span><text:span text:style-name="T120">王惠美等17人</text:span><text:span text:style-name="T121">擬具</text:span><text:span text:style-name="T122">「</text:span><text:span text:style-name="T123">商業團體法第二十三條條文修正草案</text:span><text:span text:style-name="T124">」</text:span><text:span text:style-name="T125">案。</text:span></text:p>
      <text:p text:style-name="P126">說明：本案係第9屆第2會期第7次會議決定：「交內政委員會審查」。</text:p>
      <text:soft-page-break/>
      <text:p text:style-name="P127">四、審查請願文書2案。</text:p>
      <text:p text:style-name="P128"><text:span text:style-name="T129">（</text:span><text:span text:style-name="T130">一</text:span><text:span text:style-name="T131">）</text:span><text:span text:style-name="T132">陳威良君為地球暖化要節能減碳，陳請立法，嚴禁燃燒冥紙及燃放鞭炮請願文書</text:span><text:span text:style-name="T133">。</text:span></text:p>
      <text:p text:style-name="P134"><text:span text:style-name="T135">（</text:span><text:span text:style-name="T136">二</text:span><text:span text:style-name="T137">）</text:span><text:span text:style-name="T138">中華民國洗衣商業同業公會全國聯合會檢送商業團體法第23條修正案，建請委員協助完成修法請願文書</text:span><text:span text:style-name="T139">。</text:span></text:p>
      <text:p text:style-name="P140"><text:span text:style-name="T141">參考意見：</text:span><text:span text:style-name="T142">以上2案，</text:span><text:span text:style-name="T143">請委員於審查</text:span><text:span text:style-name="T144">「</text:span><text:span text:style-name="T145">爆竹煙火管理條例</text:span><text:span text:style-name="T146">」</text:span><text:span text:style-name="T147">、</text:span><text:span text:style-name="T148">「</text:span><text:span text:style-name="T149">商業團體法」</text:span><text:span text:style-name="T150">時參考。本案不成為議案，依立法院職權行使法第六十七條之規定，送由程序委員會報請院會存查，並通知請願</text:span><text:span text:style-name="T151">人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38:00Z</meta:creation-date>
    <dc:date>2017-08-23T18:38:00Z</dc:date>
    <meta:print-date>2017-03-09T1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