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 fo:margin-left="0.5451in" fo:text-indent="2.5041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2069in" fo:text-indent="1.2534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6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font-size-complex="20pt"/>
    </style:style>
    <style:style style:name="P70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1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style:font-weight-complex="bold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4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size-complex="16pt" style:language-asian="zh" style:country-asian="TW"/>
    </style:style>
    <style:style style:name="P15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 style:language-asian="zh" style:country-asian="TW"/>
    </style:style>
    <style:style style:name="T162" style:parent-style-name="預設段落字型" style:family="text">
      <style:text-properties style:font-name="標楷體" style:language-asian="zh" style:country-asian="TW"/>
    </style:style>
    <style:style style:name="P163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65" style:parent-style-name="預設段落字型" style:family="text">
      <style:text-properties style:font-name="標楷體" style:font-size-complex="16pt" style:language-asian="zh" style:country-asian="TW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 style:language-asian="zh" style:country-asian="TW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 style:language-asian="zh" style:country-asian="TW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P176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fo:language="en" fo:country="US" style:language-asian="zh" style:country-asian="TW"/>
    </style:style>
    <style:style style:name="P17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179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3會期內政委員會第6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3</text:span><text:span text:style-name="T10">月</text:span><text:span text:style-name="T11">13</text:span><text:span text:style-name="T12">日</text:span><text:span text:style-name="T13">（星期</text:span><text:span text:style-name="T14">一</text:span><text:span text:style-name="T15">）</text:span><text:span text:style-name="T16">上午9時至</text:span><text:span text:style-name="T17">1</text:span><text:span text:style-name="T18">2</text:span><text:span text:style-name="T19">時</text:span><text:span text:style-name="T20">17</text:span><text:span text:style-name="T21">分</text:span></text:p>
      <text:p text:style-name="P22">下午2時41分至3時35分</text:p>
      <text:p text:style-name="P23">地點：紅樓202會議室</text:p>
      <text:p text:style-name="P24">出席委員：曾銘宗 <text:s/>顏寬恒<text:s text:c="2"/>張宏陸 <text:s/>黃昭順 <text:s/>陳怡潔<text:s text:c="2"/>鄭天財 <text:s/></text:p>
      <text:p text:style-name="P25">林麗蟬<text:s text:c="2"/>賴瑞隆 <text:s/>洪宗熠<text:s text:c="2"/>趙天麟<text:s text:c="2"/>陳其邁<text:s text:c="2"/>吳琪銘<text:s text:c="2"/></text:p>
      <text:p text:style-name="P26">姚文智 <text:s/>Kolas Yotaka<text:s text:c="2"/><text:s text:c="4"/></text:p>
      <text:p text:style-name="P27">委員出席14人</text:p>
      <text:p text:style-name="P28">列席委員：陳歐珀 <text:s/>洪慈庸<text:s text:c="2"/>陳亭妃 <text:s/>羅致政<text:s/>張廖萬堅<text:s/>林德福<text:s text:c="2"/></text:p>
      <text:p text:style-name="P29">鍾佳濱 <text:s/>吳志揚<text:s text:c="2"/>葉宜津 <text:s/>黃國書<text:s text:c="2"/>鄭運鵬<text:s text:c="2"/>林俊憲 <text:s/></text:p>
      <text:p text:style-name="P30">黃偉哲<text:s text:c="2"/>李昆澤 <text:s/>王惠美 <text:s/>李彥秀 <text:s/>賴士葆 <text:s/>廖國棟<text:s text:c="2"/></text:p>
      <text:p text:style-name="P31">陳賴素美<text:s/>呂玉玲<text:s/>徐榛蔚 <text:s/>陳素月 <text:s/>管碧玲 <text:s/>蔡易餘 <text:s/></text:p>
      <text:p text:style-name="P32">邱志偉 <text:s/>張麗善 <text:s/>李俊俋 <text:s/>施義芳 <text:s/>鍾孔炤 <text:s/>劉世芳 <text:s/></text:p>
      <text:p text:style-name="P33">蕭美琴 <text:s/>蔣乃辛 <text:s/>孔文吉 <text:s/>陳雪生 <text:s/>羅明才 <text:s/>邱泰源<text:s text:c="2"/></text:p>
      <text:p text:style-name="P34">何欣純 <text:s/>簡東明 <text:s/>馬文君 <text:s/>陳明文 <text:s/>莊瑞雄<text:s text:c="2"/>蔡適應 <text:s/></text:p>
      <text:p text:style-name="P35">劉建國</text:p>
      <text:p text:style-name="P36">委員列席43人</text:p>
      <text:p text:style-name="P37">列席官員：</text:p>
      <text:p text:style-name="P38">內政部部長<text:tab/>葉俊榮</text:p>
      <text:p text:style-name="P39">政務次長<text:tab/>花敬群</text:p>
      <text:p text:style-name="P40">合作及人民團體司籌備處副主任<text:tab/>陳志章</text:p>
      <text:p text:style-name="P41">警政署副署長<text:tab/>周文科</text:p>
      <text:p text:style-name="P42">刑事警察局副局長<text:tab/>黃嘉祿</text:p>
      <text:p text:style-name="P43">消防署署長<text:tab/>陳文龍</text:p>
      <text:p text:style-name="P44">危險物品管理組組長<text:tab/>張裕忠</text:p>
      <text:p text:style-name="P45">司法院刑事廳調辦事法官<text:tab/>許永煌</text:p>
      <text:p text:style-name="P46">法務部專門委員<text:tab/>王乃芳</text:p>
      <text:p text:style-name="P47">文化部影視及流行音樂發展司副司長<text:tab/>王志錚</text:p>
      <text:p text:style-name="P48">藝術發展司科長<text:tab/>李潔明</text:p>
      <text:p text:style-name="P49">行政院消費者保護處簡任秘書<text:tab/>陳星宏</text:p>
      <text:soft-page-break/>
      <text:p text:style-name="P50">教育部體育署專門委員<text:tab/>周國金</text:p>
      <text:p text:style-name="P51">經濟部礦務局組長<text:tab/>賴欽亮</text:p>
      <text:p text:style-name="P52">商業司技正<text:tab/>陳月英</text:p>
      <text:p text:style-name="P53">勞動部職業安全衛生署科長<text:tab/>陳志祺</text:p>
      <text:p text:style-name="P54"><text:span text:style-name="T55">主 <text:s text:c="3"/>席：</text:span><text:span text:style-name="T56">姚</text:span><text:span text:style-name="T57">召集委員</text:span><text:span text:style-name="T58">文智</text:span></text:p>
      <text:p text:style-name="P59">專門委員：張禮棟</text:p>
      <text:p text:style-name="P60">主任秘書：鄭光三</text:p>
      <text:p text:style-name="P61">紀 <text:s text:c="3"/>錄：簡任秘書 <text:s/>賈北松</text:p>
      <text:p text:style-name="P62">簡任編審 <text:s/>周志聖</text:p>
      <text:p text:style-name="P63">科 <text:s text:c="3"/>長 <text:s/>吳人寬</text:p>
      <text:p text:style-name="P64">薦任科員 <text:s/>林佩瑩</text:p>
      <text:p text:style-name="P65">報告事項</text:p>
      <text:p text:style-name="P66">宣讀上次會議議事錄。</text:p>
      <text:p text:style-name="P67"><text:span text:style-name="T68">決定：</text:span><text:span text:style-name="T69">確定。</text:span></text:p>
      <text:p text:style-name="P70">討論事項</text:p>
      <text:p text:style-name="P71"><text:bookmark-start text:name="議案名稱"/><text:span text:style-name="T72">一、「社會秩序維護法」部分：</text:span></text:p>
      <text:p text:style-name="P73">（一）審查本院委員羅致政等18 人擬具「社會秩序維護法增訂第六十三條之一條文草案」案。</text:p>
      <text:p text:style-name="P74">（二）審查本院委員邱泰源等29人擬具「社會秩序維護法第六十四條條文修正草案」案。</text:p>
      <text:p text:style-name="P75">（三）審查本院委員賴瑞隆等17人擬具「社會秩序維護法第六十四條條文修正草案」案。</text:p>
      <text:p text:style-name="P76">二、「爆竹煙火管理條例」部分：</text:p>
      <text:p text:style-name="P77">（一）審查本院委員莊瑞雄等22人擬具「爆竹煙火管理條例第三條條文修正草案」案。</text:p>
      <text:p text:style-name="P78">（二）審查本院委員林德福等16人擬具「爆竹煙火管理條例第七條、第十四條及第十六條條文修正草案」案。</text:p>
      <text:p text:style-name="P79">三、「商業團體法」部分：</text:p>
      <text:p text:style-name="P80">（一）審查本院委員張廖萬堅等17人擬具「商業團體法第九條條文修<text:soft-page-break/>正草案」案。</text:p>
      <text:p text:style-name="P81">（二）<text:bookmark-end text:name="議案名稱"/>審查本院委員王惠美等17人擬具「商業團體法第二十三條條文修正草案」案。</text:p>
      <text:p text:style-name="P82">四、審查請願文書2案。</text:p>
      <text:p text:style-name="P83"><text:span text:style-name="T84">（本次會議</text:span><text:span text:style-name="T85">經</text:span><text:span text:style-name="T86">委員</text:span><text:span text:style-name="T87">林德福、莊瑞雄</text:span><text:span text:style-name="T88">、</text:span><text:span text:style-name="T89">邱泰源、賴瑞隆</text:span><text:span text:style-name="T90">、</text:span><text:span text:style-name="T91">羅致政</text:span><text:span text:style-name="T92">、</text:span><text:span text:style-name="T93">張廖萬堅</text:span><text:span text:style-name="T94">說明提案要旨</text:span><text:span text:style-name="T95">，</text:span><text:span text:style-name="T96">內政部</text:span><text:span text:style-name="T97">部</text:span><text:span text:style-name="T98">長</text:span><text:span text:style-name="T99">葉俊榮</text:span><text:span text:style-name="T100">報告；</text:span><text:span text:style-name="T101">委員</text:span>曾銘宗、黃昭順、張宏陸、顏寬恒、陳怡潔、鄭天財、林麗蟬、賴瑞隆、洪宗熠、趙天麟、陳其邁、黃國書<text:span text:style-name="T102">、</text:span>洪慈庸<text:span text:style-name="T103">、</text:span><text:span text:style-name="T104">李俊俋</text:span><text:span text:style-name="T105">、</text:span>鄭運鵬、吳琪銘、姚文智<text:span text:style-name="T106">等</text:span><text:span text:style-name="T107">1</text:span><text:span text:style-name="T108">7</text:span><text:span text:style-name="T109">人提</text:span><text:span text:style-name="T110">出質詢，均經</text:span><text:span text:style-name="T111">內政部</text:span><text:span text:style-name="T112">部</text:span><text:span text:style-name="T113">長</text:span><text:span text:style-name="T114">葉俊榮</text:span><text:span text:style-name="T115">及所屬</text:span><text:span text:style-name="T116">、</text:span><text:span text:style-name="T117">法務部</text:span><text:span text:style-name="T118">專門委員王乃芳、</text:span><text:span text:style-name="T119">教育部體育署專門委員周國金</text:span><text:span text:style-name="T120">、</text:span><text:span text:style-name="T121">文化部影視及流行音樂發展司副司長王志錚</text:span><text:span text:style-name="T122">即席答復說明；另有委員</text:span><text:span text:style-name="T123">林德福</text:span><text:span text:style-name="T124">、王惠美、鍾佳濱</text:span><text:span text:style-name="T125">、</text:span><text:span text:style-name="T126">Kolas Yotaka</text:span><text:span text:style-name="T127">等</text:span><text:span text:style-name="T128">提出書面質詢，列入紀錄，刊登公報，並請</text:span><text:span text:style-name="T129">相關機關</text:span><text:span text:style-name="T130">另以書面答復</text:span><text:span text:style-name="T131">。</text:span><text:span text:style-name="T132">）</text:span></text:p>
      <text:p text:style-name="P133">決議：</text:p>
      <text:p text:style-name="P134">一、說明及詢答結束。</text:p>
      <text:p text:style-name="P135">二、委員質詢未及答復部分或要求提供之說明資料，請相關機關儘速以書面答復。</text:p>
      <text:p text:style-name="P136"><text:span text:style-name="T137">三、</text:span><text:span text:style-name="T138">請願文書2案部分：</text:span><text:span text:style-name="T139">請委員於審查</text:span><text:span text:style-name="T140">「爆竹煙火管理條例」、</text:span><text:span text:style-name="T141">「</text:span><text:span text:style-name="T142">商業團體法」</text:span><text:span text:style-name="T143">時參考，</text:span><text:span text:style-name="T144">本案</text:span><text:span text:style-name="T145">不成為議案，依立法院職權行使法第六十七條之規定，送由程序委員會報請院會存查，並通知請願人。</text:span></text:p>
      <text:p text:style-name="P146"><text:span text:style-name="T147">四、</text:span><text:span text:style-name="T148">「社會秩序維護法」</text:span><text:span text:style-name="T149">修正草案</text:span><text:span text:style-name="T150">、「爆竹煙火管理條例」</text:span><text:span text:style-name="T151">修正草案</text:span><text:span text:style-name="T152">及</text:span><text:span text:style-name="T153">「商業團體法」</text:span><text:span text:style-name="T154">修正草案</text:span><text:span text:style-name="T155">，均</text:span><text:span text:style-name="T156">另定期繼續審查。</text:span></text:p>
      <text:p text:style-name="P157">臨時提案</text:p>
      <text:p text:style-name="P158">第一案</text:p>
      <text:p text:style-name="P159"><text:span text:style-name="T160">鑒於</text:span><text:span text:style-name="T161">我國危險及老舊電梯衍生的危安問題日益嚴重，請內政部於一年內全面檢討建築物昇降設備檢查制度，並向內政委員會提出報告</text:span><text:span text:style-name="T162">。</text:span></text:p>
      <text:p text:style-name="P163">提案人：曾銘宗 <text:s/>黃昭順 <text:s/>顏寬恒<text:s text:c="2"/><text:s text:c="2"/></text:p>
      <text:p text:style-name="P164"><text:span text:style-name="T165">決議：</text:span><text:span text:style-name="T166">除</text:span><text:span text:style-name="T167">將</text:span><text:span text:style-name="T168">「</text:span><text:span text:style-name="T169">一年</text:span><text:span text:style-name="T170">」</text:span><text:span text:style-name="T171">修正為</text:span><text:span text:style-name="T172">「</text:span><text:span text:style-name="T173">六個月</text:span><text:span text:style-name="T174">」外，</text:span><text:span text:style-name="T175">餘照案通過。</text:span></text:p>
      <text:p text:style-name="P176"/>
      <text:p text:style-name="P177"><text:span text:style-name="T178">散會</text:span><text:span text:style-name="T1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38:00Z</meta:creation-date>
    <dc:date>2017-08-23T18:38:00Z</dc:date>
    <meta:print-date>2017-03-13T08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5" meta:row-count="11" meta:non-whitespace-character-count="1420"/>
  </office:meta>
</office:document-meta>
</file>