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5in" fo:margin-left="1.1354in" fo:text-indent="-1.1354in">
        <style:tab-stops/>
      </style:paragraph-properties>
    </style:style>
    <style:style style:name="P26" style:parent-style-name="立法院會議名稱" style:family="paragraph">
      <style:paragraph-properties fo:line-height="0.25in"/>
    </style:style>
    <style:style style:name="P27" style:parent-style-name="立法院會議名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備註space" style:family="paragraph">
      <style:paragraph-properties fo:text-align="center"/>
    </style:style>
    <style:style style:name="P36" style:parent-style-name="立法院備註space" style:family="paragraph">
      <style:paragraph-properties fo:text-align="center"/>
    </style:style>
    <style:style style:name="P37" style:parent-style-name="立法院備註space" style:family="paragraph">
      <style:paragraph-properties fo:text-align="center"/>
    </style:style>
    <style:style style:name="P38" style:parent-style-name="立法院備註space" style:family="paragraph">
      <style:paragraph-properties fo:text-align="center"/>
    </style:style>
    <style:style style:name="P39" style:parent-style-name="立法院備註space" style:family="paragraph">
      <style:paragraph-properties fo:text-align="center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master-page-name="MP1" style:family="paragraph">
      <style:paragraph-properties fo:break-before="page" fo:text-align="start" fo:line-height="0.3472in" fo:margin-right="-0.15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8pt" style:font-size-asian="18pt" style:font-size-complex="18pt"/>
    </style:style>
    <style:style style:name="P5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fo:margin-top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fo:margin-top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text:span text:style-name="T13">106/1601</text:span></text:p><text:p text:style-name="立法院分類號"><text:span text:style-name="T14">保存年限：</text:span><text:bookmark-start text:name="保存年限"/><text:bookmark-end text:name="保存年限"/><text:span text:style-name="T15">永久</text:span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</text:p>
      <text:p text:style-name="立法院受文者space"/>
      <text:p text:style-name="P19">發文日期：<text:bookmark-start text:name="發文日期"/><text:bookmark-end text:name="發文日期"/>中華民國106年3月10日</text:p>
      <text:p text:style-name="P20">發文字號：<text:bookmark-start text:name="發文字號"/><text:bookmark-end text:name="發文字號"/>台立內字第1064000437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7次全體委員會議<text:bookmark-start text:name="議案名稱"/><text:line-break/>繼續審查行政院函請審議「都市危險及老舊建築物加速重建獎勵條例草案」案。<text:bookmark-end text:name="議案名稱"/></text:p>
      <text:p text:style-name="P26">開會時間：<text:bookmark-start text:name="開會時間"/><text:bookmark-end text:name="開會時間"/>106年3月15日（星期三）上午9時至下午5時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姚召集委員文智</text:p>
      <text:p text:style-name="P29">聯絡人及電話：<text:bookmark-start text:name="聯絡人及電話"/><text:bookmark-end text:name="聯絡人及電話"/>鄧瑋宜<text:s text:c="2"/>02-23585505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內政部部長葉俊榮、財政部、法務部、文化部、行政院主計總處、金融監督管理委員會、國家發展委員會、臺北市政府、新北市政府、桃園市政府、臺中市政府、臺南市政府、高雄市政府</text:p>
      <text:p text:style-name="P32"/>
      <text:p text:style-name="P33">副本：<text:bookmark-start text:name="副本"/><text:bookmark-end text:name="副本"/>本院各相關單位</text:p>
      <text:p text:style-name="P34"><text:bookmark-start text:name="備註1"/>備註：<text:bookmark-start text:name="備註"/><text:bookmark-end text:name="備註"/>請相關單位將列席官員名單傳給喻小姐ly20698@ly.gov.tw或電話02-2358-5509。<text:bookmark-end text:name="備註1"/></text:p>
      <text:p text:style-name="立法院備註space"/>
      <text:p text:style-name="P35"><draw:frame draw:z-index="251664384" draw:style-name="a7" draw:name="圖片 13" text:anchor-type="paragraph" svg:x="0.79653in" svg:y="0.39236in" svg:width="4.80278in" svg:height="0.96389in" style:rel-width="scale" style:rel-height="scale"><draw:image xlink:href="media/image1.jp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6">立法院第</text:span><text:span text:style-name="T47">9</text:span><text:span text:style-name="T48">屆第</text:span><text:span text:style-name="T49">3</text:span><text:span text:style-name="T50">會期內政委員會第</text:span><text:span text:style-name="T51">7</text:span><text:span text:style-name="T52">次全體委員會議</text:span><text:span text:style-name="T53">議事日程</text:span></text:p>
      <text:p text:style-name="P54">時<text:s text:c="2"/>間：106年3月15日（星期三）上午9時至下午5時30分</text:p>
      <text:p text:style-name="P55">地<text:s text:c="2"/>點：紅樓202會議室</text:p>
      <text:p text:style-name="P56">報告事項</text:p>
      <text:p text:style-name="P57">宣讀上次會議議事錄。</text:p>
      <text:p text:style-name="P58">討論事項</text:p>
      <text:p text:style-name="P59">繼續審查行政院函請審議「都市危險及老舊建築物加速重建獎勵條例草案」案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2"><draw:frame draw:z-index="251666432" draw:id="id6" draw:style-name="a8" draw:name="Text Box 5" text:anchor-type="paragraph" svg:x="-0.46736in" svg:y="5.77222in" svg:width="0.16319in" svg:height="0.15625in" style:rel-width="scale" style:rel-height="scale"><draw:text-box><text:p text:style-name="P43"/></draw:text-box><svg:title/><svg:desc/></draw:frame><draw:frame draw:z-index="251665408" draw:id="id7" draw:style-name="a9" draw:name="Text Box 4" text:anchor-type="paragraph" svg:x="-0.46736in" svg:y="3.83542in" svg:width="0.16319in" svg:height="0.15625in" style:rel-width="scale" style:rel-height="scale"><draw:text-box><text:p text:style-name="P44"/></draw:text-box><svg:title/><svg:desc/></draw:frame></text:p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8:00Z</meta:creation-date>
    <dc:date>2017-08-23T18:38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60103070100100</meta:user-defined>
    <meta:user-defined meta:name="billNoCount">1</meta:user-defined>
    <meta:user-defined meta:name="開會時間1">106年3月15日（星期三）上午09時00分至下午5時00分</meta:user-defined>
    <meta:user-defined meta:name="meetingTimeCount">1</meta:user-defined>
    <meta:user-defined meta:name="meetingTimeNum0">20170315</meta:user-defined>
    <meta:user-defined meta:name="201703150-0">1060103070100100;</meta:user-defined>
    <meta:user-defined meta:name="201703150-1"/>
    <meta:user-defined meta:name="201703150-2"/>
    <meta:user-defined meta:name="201703150-3"/>
    <meta:user-defined meta:name="201703150-4"/>
    <meta:user-defined meta:name="201703150-5"/>
    <meta:user-defined meta:name="201703150-6"/>
    <meta:user-defined meta:name="201703150-7"/>
    <meta:user-defined meta:name="201703150-8"/>
    <meta:user-defined meta:name="201703150-9"/>
    <meta:user-defined meta:name="meetingTimeNum20">09:00-17:00</meta:user-defined>
    <meta:user-defined meta:name="歸檔或續辦">1</meta:user-defined>
    <meta:user-defined meta:name="傳遞方式">1;3;4;</meta:user-defined>
    <meta:user-defined meta:name="公文性質">08,一般公文</meta:user-defined>
    <meta:user-defined meta:name="簽稿類別">單位簽</meta:user-defined>
    <meta:user-defined meta:name="文號">106400043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437</meta:user-defined>
    <meta:user-defined meta:name="發文支號">0</meta:user-defined>
    <meta:user-defined meta:name="TotFileSize">48</meta:user-defined>
    <meta:document-statistic meta:page-count="2" meta:paragraph-count="1" meta:word-count="102" meta:character-count="686" meta:row-count="4" meta:non-whitespace-character-count="585"/>
  </office:meta>
</office:document-meta>
</file>