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P15" style:parent-style-name="樣式11點" style:family="paragraph">
      <style:paragraph-properties fo:line-height="0.0097in" fo:margin-left="0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text-align="justify" fo:line-height="0.3472in" fo:text-indent="-0.6888in"/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內文" style:master-page-name="MP1" style:family="paragraph">
      <style:paragraph-properties fo:break-before="page" fo:text-align="start" fo:line-height="0.3472in" fo:margin-right="-0.15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P39" style:parent-style-name="內文" style:family="paragraph">
      <style:paragraph-properties fo:text-align="start" fo:line-height="0.3472in" fo:margin-right="-0.15in"/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P40" style:parent-style-name="內文" style:family="paragraph">
      <style:paragraph-properties fo:text-align="start" fo:line-height="0.3472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8pt" style:font-size-asian="18pt" style:font-size-complex="18pt"/>
    </style:style>
    <style:style style:name="P49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margin-top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margin-top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函</text:span></text:p>
      <text:p text:style-name="立法院titlespace"/>
      <text:p text:style-name="立法院space2"/>
      <text:p text:style-name="立法院space2"/>
      <text:p text:style-name="P15"/>
      <text:p text:style-name="P16">受文者：<text:bookmark-start text:name="受文者"/><text:bookmark-end text:name="受文者"/>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7">檔<text:s/></text:span><text:span text:style-name="T18"><text:s/></text:span><text:span text:style-name="T19"><text:s/></text:span><text:span text:style-name="T20"><text:s/></text:span><text:span text:style-name="T21">號：</text:span><text:bookmark-start text:name="分類號"/><text:bookmark-end text:name="分類號"/><text:span text:style-name="T22">106/1601</text:span></text:p><text:p text:style-name="立法院分類號"><text:span text:style-name="T23">保存年限：</text:span><text:bookmark-start text:name="保存年限"/><text:bookmark-end text:name="保存年限"/><text:span text:style-name="T24">永久</text:span></text:p></draw:text-box><svg:title/><svg:desc/></draw:frame></text:p>
      <text:p text:style-name="P25">發文日期：<text:bookmark-start text:name="發文日期"/><text:bookmark-end text:name="發文日期"/>中華民國106年3月13日</text:p>
      <text:p text:style-name="P26">發文字號：<text:bookmark-start text:name="發文字號"/><text:bookmark-end text:name="發文字號"/>台立內字第1064000541號</text:p>
      <text:p text:style-name="P27">速別：<text:bookmark-start text:name="速別"/><text:bookmark-end text:name="速別"/>最速件</text:p>
      <text:p text:style-name="P28">密等及解密條件或保密期限：<text:bookmark-start text:name="密等及解密條件或保密期限"/><text:bookmark-end text:name="密等及解密條件或保密期限"/></text:p>
      <text:p text:style-name="P29">附件：<text:bookmark-start text:name="附件"/><text:bookmark-end text:name="附件"/>議事日程</text:p>
      <text:p text:style-name="立法院附件space"/>
      <text:p text:style-name="P30">主旨：<text:bookmark-start text:name="主旨"/><text:bookmark-end text:name="主旨"/>立法院第9屆第3會期內政委員會第7次全體委員會議開會時間變更為106年3月15日（星期三）及106年3月16日（星期四）上午9時至下午5時30分，請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6年3月10日台立內字第1064000437號開會通知單諒達。</text:p>
        </text:list-item>
        <text:list-item>
          <text:p text:style-name="立法院說明1-2">檢附議事日程1份</text:p>
        </text:list-item>
      </text:list>
      <text:p text:style-name="P31">正本：<text:bookmark-start text:name="正本"/><text:bookmark-end text:name="正本"/>本會委員、本院其他委員會委員、內政部部長葉俊榮、財政部、法務部、文化部、行政院主計總處、金融監督管理委員會、國家發展委員會、臺北市政府、新北市政府、桃園市政府、臺中市政府、臺南市政府、高雄市政府</text:p>
      <text:p text:style-name="P32">副本：<text:bookmark-start text:name="副本"/><text:bookmark-end text:name="副本"/>本院各相關單位</text:p>
      <text:p text:style-name="立法院副本space"/>
      <text:p text:style-name="立法院副本space"/>
      <text:p text:style-name="立法院副本space"/>
      <text:p text:style-name="立法院副本space"><draw:frame draw:z-index="251665408" draw:style-name="a8" draw:name="圖片 2" text:anchor-type="paragraph" svg:x="0.74444in" svg:y="0.09097in" svg:width="4.80278in" svg:height="0.96458in" style:rel-width="scale" style:rel-height="scale"><draw:image xlink:href="media/image1.jpg" xlink:type="simple" xlink:show="embed" xlink:actuate="onLoad"/><svg:title/><svg:desc/></draw:frame></text:p>
      <text:p text:style-name="立法院副本space"/>
      <text:p text:style-name="立法院副本space"/>
      <text:p text:style-name="立法院副本space"/>
      <text:soft-page-break/>
      <text:p text:style-name="P33"><text:span text:style-name="T38"><draw:frame draw:z-index="251666432" draw:style-name="a11" draw:name="圖片 18" text:anchor-type="paragraph" svg:x="-0.02639in" svg:y="0.15069in" svg:width="1.08333in" svg:height="0.39583in" style:rel-width="scale" style:rel-height="scale"><draw:image xlink:href="media/image2.png" xlink:type="simple" xlink:show="embed" xlink:actuate="onLoad"/><svg:title/><svg:desc/></draw:frame></text:span></text:p>
      <text:p text:style-name="P39"/>
      <text:p text:style-name="P40"><text:span text:style-name="T41">立法院第</text:span><text:span text:style-name="T42">9</text:span><text:span text:style-name="T43">屆第</text:span><text:span text:style-name="T44">3</text:span><text:span text:style-name="T45">會期內政委員會第</text:span><text:span text:style-name="T46">7</text:span><text:span text:style-name="T47">次全體委員會議</text:span><text:span text:style-name="T48">議事日程</text:span></text:p>
      <text:p text:style-name="P49">時<text:s text:c="2"/>間：<text:bookmark-start text:name="開會時間"/>106年3月15日（星期三）及106年3月16日（星期四）上午9時至下午5時30分<text:bookmark-end text:name="開會時間"/></text:p>
      <text:p text:style-name="P50">地<text:s text:c="2"/>點：紅樓202會議室</text:p>
      <text:p text:style-name="P51">報告事項</text:p>
      <text:p text:style-name="P52">宣讀上次會議議事錄。</text:p>
      <text:p text:style-name="P53">討論事項</text:p>
      <text:p text:style-name="P54">繼續審查行政院函請審議「都市危險及老舊建築物加速重建獎勵條例草案」案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8069in" fo:margin-bottom="0.4722in" fo:margin-right="1.102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4923in" fo:margin-bottom="0.4722in" fo:margin-right="0.4923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6" style:parent-style-name="頁尾" style:family="paragraph">
      <style:paragraph-properties fo:text-align="center"/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一頁</text:span></text:p>
      </style:footer>
    </style:master-page>
    <style:master-page style:name="MP1" style:page-layout-name="PL1">
      <style:header>
        <text:p text:style-name="P34"><draw:frame draw:z-index="251665408" draw:id="id7" draw:style-name="a9" draw:name="Text Box 4" text:anchor-type="paragraph" svg:x="-0.46736in" svg:y="3.83542in" svg:width="0.16319in" svg:height="0.15625in" style:rel-width="scale" style:rel-height="scale"><draw:text-box><text:p text:style-name="P35"/></draw:text-box><svg:title/><svg:desc/></draw:frame></text:p>
      </style:header>
      <style:footer>
        <text:p text:style-name="P36"><draw:frame draw:z-index="251668480" draw:id="id8" draw:style-name="a10" draw:name="Text Box 6" text:anchor-type="paragraph" svg:x="-0.46736in" svg:y="7.72708in" svg:width="0.16319in" svg:height="0.15625in" style:rel-width="scale" style:rel-height="scale"><draw:text-box><text:p text:style-name="P37"/></draw:text-box><svg:title/><svg:desc/></draw:frame><text:span text:style-name="頁碼">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8:00Z</meta:creation-date>
    <dc:date>2017-08-23T18:38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054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541</meta:user-defined>
    <meta:user-defined meta:name="發文支號">0</meta:user-defined>
    <meta:user-defined meta:name="TotFileSize">50</meta:user-defined>
    <meta:document-statistic meta:page-count="2" meta:paragraph-count="1" meta:word-count="88" meta:character-count="594" meta:row-count="4" meta:non-whitespace-character-count="507"/>
  </office:meta>
</office:document-meta>
</file>