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2.068in" text:min-label-width="0.3312in" text:list-level-position-and-space-mode="label-alignment">
          <style:list-level-label-alignment text:label-followed-by="nothing" fo:margin-left="2.399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8791in" text:min-label-width="0.5041in" text:list-level-position-and-space-mode="label-alignment">
          <style:list-level-label-alignment text:label-followed-by="nothing" fo:margin-left="3.3833in" fo:text-indent="-0.5041in"/>
        </style:list-level-properties>
      </text:list-level-style-number>
      <text:list-level-style-number text:level="3" style:num-suffix="、" style:num-format="１, ２, ３, ...">
        <style:list-level-properties text:space-before="3.3201in" text:min-label-width="0.3388in" text:list-level-position-and-space-mode="label-alignment">
          <style:list-level-label-alignment text:label-followed-by="nothing" fo:margin-left="3.659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3.5402in" text:min-label-width="0.4965in" text:list-level-position-and-space-mode="label-alignment">
          <style:list-level-label-alignment text:label-followed-by="nothing" fo:margin-left="4.0368in" fo:text-indent="-0.4965in"/>
        </style:list-level-properties>
      </text:list-level-style-number>
      <text:list-level-style-number text:level="5" style:num-suffix="." style:num-format="1">
        <style:list-level-properties text:space-before="3.6194in" text:min-label-width="0.3152in" text:list-level-position-and-space-mode="label-alignment">
          <style:list-level-label-alignment text:label-followed-by="listtab" fo:margin-left="3.9347in" fo:text-indent="-0.3152in"/>
        </style:list-level-properties>
      </text:list-level-style-number>
      <text:list-level-style-number text:level="6" style:num-suffix=")" style:num-format="1">
        <style:list-level-properties text:space-before="3.9145in" text:min-label-width="0.2166in" text:list-level-position-and-space-mode="label-alignment">
          <style:list-level-label-alignment text:label-followed-by="listtab" fo:margin-left="4.131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4.2097in" text:min-label-width="0.2368in" text:list-level-position-and-space-mode="label-alignment">
          <style:list-level-label-alignment text:label-followed-by="listtab" fo:margin-left="4.446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4.5048in" text:min-label-width="0.2958in" text:list-level-position-and-space-mode="label-alignment">
          <style:list-level-label-alignment text:label-followed-by="listtab" fo:margin-left="4.800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4.8006in" text:min-label-width="0.3937in" text:list-level-position-and-space-mode="label-alignment">
          <style:list-level-label-alignment text:label-followed-by="listtab" fo:margin-left="5.1944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內文" style:family="paragraph">
      <style:paragraph-properties style:snap-to-layout-grid="false" fo:line-height="0.2222in" fo:margin-left="1.1798in" fo:margin-right="-0.1986in" fo:text-indent="-1.1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2222in" fo:margin-left="1.1812in" fo:margin-right="-0.1986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2222in" fo:margin-left="1.1812in" fo:margin-right="-0.1986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2222in" fo:margin-left="1.1812in" fo:margin-right="-0.1986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2222in" fo:margin-left="1.1812in" fo:margin-right="-0.1986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2222in" fo:margin-left="1.1812in" fo:margin-right="-0.1986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2222in" fo:margin-left="1.1812in" fo:margin-right="-0.1986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2222in" fo:margin-left="1.1812in" fo:margin-right="-0.1986in" fo:text-indent="-0.44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1944in" fo:margin-left="1.125in" fo:text-indent="-1.1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1944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1944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1944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1944in" fo:margin-left="0.7777in" fo:text-indent="-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1944in" fo:margin-left="0.7777in" fo:text-indent="-0.777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1527in" fo:margin-left="0.4569in" fo:text-indent="-0.4569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P51" style:parent-style-name="內文" style:list-style-name="LFO1" style:family="paragraph">
      <style:paragraph-properties fo:line-height="0.1527in" fo:margin-left="0.5513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list-style-name="LFO1" style:family="paragraph">
      <style:paragraph-properties fo:line-height="0.1527in" fo:margin-left="0.9451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list-style-name="LFO1" style:family="paragraph">
      <style:paragraph-properties fo:line-height="0.1527in" fo:margin-left="0.9451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list-style-name="LFO1" style:family="paragraph">
      <style:paragraph-properties fo:line-height="0.1527in" fo:margin-left="0.5513in" fo:text-indent="-0.3305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list-style-name="LFO1" style:family="paragraph">
      <style:paragraph-properties fo:line-height="0.1527in" fo:margin-left="0.5513in" fo:text-indent="-0.330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master-page-name="MP1" style:family="paragraph">
      <style:paragraph-properties fo:break-before="page" style:snap-to-layout-grid="false" fo:text-align="start" fo:line-height="0.3055in" fo:margin-right="-0.15in"/>
      <style:text-properties style:font-name-asian="標楷體" fo:font-weight="bold" style:font-weight-asian="bold" fo:letter-spacing="-0.0013in" fo:font-size="18pt" style:font-size-asian="18pt" style:font-size-complex="18pt"/>
    </style:style>
    <style:style style:name="P60" style:parent-style-name="內文" style:family="paragraph">
      <style:paragraph-properties style:snap-to-layout-grid="false" fo:line-height="0.3055in" fo:margin-left="0.8888in" fo:text-indent="-0.888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055in" fo:margin-left="0.8888in" fo:text-indent="-0.888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62" style:parent-style-name="內文" style:family="paragraph">
      <style:paragraph-properties fo:margin-top="0.125in" fo:line-height="0.305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3" style:parent-style-name="內文" style:family="paragraph">
      <style:paragraph-properties fo:line-height="0.3055in"/>
      <style:text-properties style:font-name="Times New Roman" style:font-name-asian="標楷體" fo:font-size="16pt" style:font-size-asian="16pt" style:font-size-complex="16pt"/>
    </style:style>
    <style:style style:name="P64" style:parent-style-name="內文" style:family="paragraph">
      <style:paragraph-properties fo:margin-top="0.125in" fo:line-height="0.305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5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3055in" fo:margin-left="0.8979in" fo:text-indent="-0.8979in">
        <style:tab-stops/>
      </style:paragraph-properties>
    </style:style>
    <style:style style:name="T67" style:parent-style-name="預設段落字型" style:family="text">
      <style:text-properties style:font-name="新細明體" style:text-scale="90%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3055in" fo:margin-left="0.8979in" fo:text-indent="-0.8979in">
        <style:tab-stops/>
      </style:paragraph-properties>
    </style:style>
    <style:style style:name="T70" style:parent-style-name="預設段落字型" style:family="text">
      <style:text-properties style:font-name="新細明體" style:text-scale="90%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3055in" fo:margin-left="0.8979in" fo:text-indent="-0.8979in">
        <style:tab-stops/>
      </style:paragraph-properties>
    </style:style>
    <style:style style:name="T73" style:parent-style-name="預設段落字型" style:family="text">
      <style:text-properties style:font-name="新細明體" style:text-scale="90%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line-height="0.3055in" fo:margin-left="0.8979in" fo:text-indent="-0.8979in">
        <style:tab-stops/>
      </style:paragraph-properties>
    </style:style>
    <style:style style:name="T76" style:parent-style-name="預設段落字型" style:family="text">
      <style:text-properties style:font-name="新細明體" style:text-scale="90%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0.3055in" fo:margin-left="0.8979in" fo:text-indent="-0.8979in">
        <style:tab-stops/>
      </style:paragraph-properties>
    </style:style>
    <style:style style:name="T79" style:parent-style-name="預設段落字型" style:family="text">
      <style:text-properties style:font-name="新細明體" style:text-scale="90%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line-height="0.3055in" fo:margin-left="0.8979in" fo:text-indent="-0.8979in">
        <style:tab-stops/>
      </style:paragraph-properties>
    </style:style>
    <style:style style:name="T82" style:parent-style-name="預設段落字型" style:family="text">
      <style:text-properties style:font-name="新細明體" style:text-scale="90%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line-height="0.3055in" fo:margin-left="0.8736in" fo:text-indent="-0.8736in">
        <style:tab-stops/>
      </style:paragraph-properties>
    </style:style>
    <style:style style:name="T88" style:parent-style-name="預設段落字型" style:family="text">
      <style:text-properties style:font-name="新細明體" style:text-scale="90%" fo:font-size="14pt" style:font-size-asian="14pt" style:font-size-complex="14pt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本會委員</text:p>
      <text:p text:style-name="立法院受文者space"/>
      <text:p text:style-name="P16">發文日期：<text:bookmark-start text:name="發文日期"/><text:bookmark-end text:name="發文日期"/>中華民國106年3月17日</text:p>
      <text:p text:style-name="P17">發文字號：<text:bookmark-start text:name="發文字號"/><text:bookmark-end text:name="發文字號"/>台立內字第1064000575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及議案關係文書各1份</text:p>
      <text:p text:style-name="P21"/>
      <text:p text:style-name="P22">開會事由：<text:bookmark-start text:name="開會事由"/><text:bookmark-end text:name="開會事由"/>立法院第<text:bookmark-start text:name="屆別"/>9<text:bookmark-end text:name="屆別"/>屆第<text:bookmark-start text:name="會期"/>3<text:bookmark-end text:name="會期"/>會期<text:bookmark-start text:name="委員會"/>內政委員會<text:bookmark-end text:name="委員會"/>第9次全體委員會議</text:p>
      <text:p text:style-name="P23">一、審查本院委員尤美女等23人擬具「兩岸協定締結條例草案」案。</text:p>
      <text:p text:style-name="P24">二、審查本院時代力量黨團擬具「我國與中華人民共和國締結協議處理條例草案」案。</text:p>
      <text:p text:style-name="P25">三、審查本院委員江啟臣等17人擬具「臺灣地區與大陸地區協議簽署監督條例草案」案。</text:p>
      <text:p text:style-name="P26">四、審查本院親民黨黨團擬具「兩岸協議監督條例草案」案。</text:p>
      <text:p text:style-name="P27">五、審查本院民進黨黨團擬具「兩岸訂定協議監督條例草案」案。</text:p>
      <text:p text:style-name="P28">六、審查本院委員黃昭順等21人擬具「臺灣地區與大陸地區訂定協議處理及監督條例草案」案。</text:p>
      <text:p text:style-name="P29"><text:span text:style-name="T30">七、審查請願文書3案。</text:span></text:p>
      <text:p text:style-name="P31"><text:span text:style-name="T32">開會時間：</text:span><text:bookmark-start text:name="開會時間"/><text:span text:style-name="T33">106年3月22日（星期三）、23日（星期四）</text:span><text:span text:style-name="T34">上午9時至下午5時30分</text:span><text:bookmark-end text:name="開會時間"/></text:p>
      <text:p text:style-name="P35">開會地點：<text:bookmark-start text:name="開會地點"/><text:bookmark-end text:name="開會地點"/>紅樓202會議室</text:p>
      <text:p text:style-name="P36">主持人：<text:bookmark-start text:name="主席"/><text:bookmark-end text:name="主席"/>曾召集委員銘宗</text:p>
      <text:p text:style-name="P37"><text:span text:style-name="T38">聯絡人及電話：</text:span><text:bookmark-start text:name="聯絡人及電話"/><text:bookmark-end text:name="聯絡人及電話"/><text:span text:style-name="T39">賴映潔</text:span><text:span text:style-name="T40"><text:s text:c="2"/>02-23585508 <text:s/>傳真：02-23585502</text:span></text:p>
      <text:p text:style-name="P41">出席者：<text:bookmark-start text:name="出席者"/><text:bookmark-end text:name="出席者"/>本會委員</text:p>
      <text:p text:style-name="P42"><text:span text:style-name="T43">列席者：</text:span><text:bookmark-start text:name="列席者"/><text:bookmark-end text:name="列席者"/><text:span text:style-name="T44">尤委員美女、時代力量黨團、江委員啟臣、親民黨黨團、民進黨黨團、黃委員昭順、本院其他委員會委員</text:span><text:span text:style-name="T45"><text:line-break/></text:span><text:span text:style-name="T46">行政院大陸委員會主任委員張小月、國家安全局、內政部、外交部、國防部、財政部、交通部、法務部、衛生福利部、金融監督管理委員會、行政院農業委員會、行政院原子能委員會、經濟部、財團法人海峽交流基金會</text:span><text:span text:style-name="T47">、</text:span><text:span text:style-name="T48">中央選舉委員會</text:span></text:p>
      <text:p text:style-name="P49">副本：<text:bookmark-start text:name="副本"/><text:bookmark-end text:name="副本"/>本院各相關單位</text:p>
      <text:p text:style-name="P50">備註：<text:bookmark-start text:name="備註"/><text:bookmark-end text:name="備註"/></text:p>
      <text:list text:style-name="LFO1" text:continue-numbering="true">
        <text:list-item>
          <text:p text:style-name="P51"><text:bookmark-start text:name="備註1"/>委員登記發言時間及方式：</text:p>
          <text:list text:continue-numbering="true">
            <text:list-item>
              <text:p text:style-name="P52">3月22日（星期三）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53">3月22日（星期三）上午9時以後，不分出、列席委員，均親自依序於其後繼續登記。</text:p>
            </text:list-item>
          </text:list>
        </text:list-item>
        <text:list-item>
          <text:p text:style-name="P54">請相關單位將口頭報告之書面資料200份儘速送至本會，並將電子檔傳至dtp@ly.gov.tw及ly20688@ly.gov.tw；另列席官員名單請回傳本會喻小姐ly20698@ly.gov.tw或電話02-2358-5509。<text:bookmark-end text:name="備註1"/></text:p>
        </text:list-item>
        <text:list-item>
          <text:p text:style-name="P55"><draw:frame draw:id="id5" draw:style-name="a5" draw:name="Picture 8" text:anchor-type="paragraph" svg:x="0.70278in" svg:y="0.24514in" svg:width="4.80208in" svg:height="0.95833in" style:rel-width="scale" style:rel-height="scale"><draw:image xlink:href="media/image1.png" xlink:type="simple" xlink:show="embed" xlink:actuate="onLoad"/><svg:title/><svg:desc>內政委員會會戳-移除背景</svg:desc></draw:frame><text:span text:style-name="T56">請將本次會議資料電子檔，利用貴單位之政府單位憑證(GCA卡)及本發文文號上傳至「議案整合暨綜合查詢系統(http://misq.ly.gov.tw)」之「政府單位專區」，上傳檔案需為可編修之PDF檔案。</text:span></text:p>
        </text:list-item>
      </text:list>
      <text:soft-page-break/>
      <text:p text:style-name="P57">立法院第9屆第3會期內政委員會第9次全體委員會議議事日程</text:p>
      <text:p text:style-name="P60">時<text:s text:c="2"/>間：106年3月22日（星期三）、23日（星期四）上午9時至下午5時30分</text:p>
      <text:p text:style-name="P61">地<text:s text:c="2"/>點：紅樓202會議室<text:s/></text:p>
      <text:p text:style-name="P62">報告事項</text:p>
      <text:p text:style-name="P63">宣讀上次會議議事錄。</text:p>
      <text:p text:style-name="P64">討論事項</text:p>
      <text:p text:style-name="P65">一、審查本院委員尤美女等23人擬具「兩岸協定締結條例草案」案。</text:p>
      <text:p text:style-name="P66"><text:span text:style-name="T67"><text:s text:c="4"/>說明：本案經提本院第9屆第1會期第3次會議報告後決定：「交內政委員會審查」。</text:span></text:p>
      <text:p text:style-name="P68">二、審查本院時代力量黨團擬具「我國與中華人民共和國締結協議處理條例草案」案。</text:p>
      <text:p text:style-name="P69"><text:span text:style-name="T70"><text:s text:c="4"/>說明：本案經提本院第9屆第1會期第3次會議報告後決定：「交內政委員會審查」。</text:span></text:p>
      <text:p text:style-name="P71">三、審查本院委員江啟臣等17人擬具「臺灣地區與大陸地區協議簽署監督條例草案」案。</text:p>
      <text:p text:style-name="P72"><text:span text:style-name="T73"><text:s text:c="4"/>說明：本案經提本院第9屆第1會期第5次會議報告後決定：「交內政委員會審查」。</text:span></text:p>
      <text:p text:style-name="P74">四、審查本院親民黨黨團擬具「兩岸協議監督條例草案」案。</text:p>
      <text:p text:style-name="P75"><text:span text:style-name="T76"><text:s text:c="4"/>說明：本案經提本院第9屆第1會期第6次會議報告後決定：「交內政委員會審查」。</text:span></text:p>
      <text:p text:style-name="P77">五、審查本院民進黨黨團擬具「兩岸訂定協議監督條例草案」案。</text:p>
      <text:p text:style-name="P78"><text:span text:style-name="T79"><text:s text:c="4"/>說明：本案經提本院第9屆第1會期第9次會議報告後決定：「交內政委員會審查」。</text:span></text:p>
      <text:p text:style-name="P80">六、審查本院委員黃昭順等21人擬具「臺灣地區與大陸地區訂定協議處理及監督條例草案」案。</text:p>
      <text:p text:style-name="P81"><text:span text:style-name="T82"><text:s text:c="4"/>說明：本案經提本院第9屆第3會期第1次會議報告後決定：「交內政委員會審查」。</text:span></text:p>
      <text:p text:style-name="P83">七、審查請願文書3案：<text:s/></text:p>
      <text:p text:style-name="P84">（一）劉宇宸君為檢送「台灣地區與大陸地區訂定協議處理及監督條例草案」1份，請速辦請願文書。</text:p>
      <text:p text:style-name="P85">（二）中華民國全國工業總會為請本院優先審議兩岸協議監督條例草案、兩岸服務貿易協議請願文書。</text:p>
      <text:p text:style-name="P86">（三）台北市進出口商業同業公會為建請儘速通過「兩岸協議監督條例」，以儘早完成兩岸貨品貿易諮商及服務貿易協議後續推動，協助業者爭取商機請願文書。</text:p>
      <text:p text:style-name="P87"><text:span text:style-name="T88">參考意見：以上3案，請委員於審查相關法案時參考，各案不成為議案，依立法院職權行使法第六十七條之規定，送由程序委員會報請院會存查，並通知請願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2.068in" text:min-label-width="0.3312in" text:list-level-position-and-space-mode="label-alignment">
          <style:list-level-label-alignment text:label-followed-by="nothing" fo:margin-left="2.399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8791in" text:min-label-width="0.5041in" text:list-level-position-and-space-mode="label-alignment">
          <style:list-level-label-alignment text:label-followed-by="nothing" fo:margin-left="3.3833in" fo:text-indent="-0.5041in"/>
        </style:list-level-properties>
      </text:list-level-style-number>
      <text:list-level-style-number text:level="3" style:num-suffix="、" style:num-format="１, ２, ３, ...">
        <style:list-level-properties text:space-before="3.3201in" text:min-label-width="0.3388in" text:list-level-position-and-space-mode="label-alignment">
          <style:list-level-label-alignment text:label-followed-by="nothing" fo:margin-left="3.659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3.5402in" text:min-label-width="0.4965in" text:list-level-position-and-space-mode="label-alignment">
          <style:list-level-label-alignment text:label-followed-by="nothing" fo:margin-left="4.0368in" fo:text-indent="-0.4965in"/>
        </style:list-level-properties>
      </text:list-level-style-number>
      <text:list-level-style-number text:level="5" style:num-suffix="." style:num-format="1">
        <style:list-level-properties text:space-before="3.6194in" text:min-label-width="0.3152in" text:list-level-position-and-space-mode="label-alignment">
          <style:list-level-label-alignment text:label-followed-by="listtab" fo:margin-left="3.9347in" fo:text-indent="-0.3152in"/>
        </style:list-level-properties>
      </text:list-level-style-number>
      <text:list-level-style-number text:level="6" style:num-suffix=")" style:num-format="1">
        <style:list-level-properties text:space-before="3.9145in" text:min-label-width="0.2166in" text:list-level-position-and-space-mode="label-alignment">
          <style:list-level-label-alignment text:label-followed-by="listtab" fo:margin-left="4.131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4.2097in" text:min-label-width="0.2368in" text:list-level-position-and-space-mode="label-alignment">
          <style:list-level-label-alignment text:label-followed-by="listtab" fo:margin-left="4.446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4.5048in" text:min-label-width="0.2958in" text:list-level-position-and-space-mode="label-alignment">
          <style:list-level-label-alignment text:label-followed-by="listtab" fo:margin-left="4.800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4.8006in" text:min-label-width="0.3937in" text:list-level-position-and-space-mode="label-alignment">
          <style:list-level-label-alignment text:label-followed-by="listtab" fo:margin-left="5.1944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8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58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9" style:parent-style-name="頁尾" style:family="paragraph">
      <style:paragraph-properties fo:text-align="center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一</text:span><text:span text:style-name="頁碼">頁</text:span></text:p>
      </style:footer>
    </style:master-page>
    <style:master-page style:name="MP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8:38:00Z</meta:creation-date>
    <dc:date>2017-08-23T18:38:00Z</dc:date>
    <meta:print-date>2017-03-17T07:43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2</meta:user-defined>
    <meta:user-defined meta:name="billNo0">1050929070201200</meta:user-defined>
    <meta:user-defined meta:name="billNoCount">1</meta:user-defined>
    <meta:user-defined meta:name="開會時間1">105年10月27日（星期四）上午09時00分至下午5時30分</meta:user-defined>
    <meta:user-defined meta:name="meetingTimeCount">1</meta:user-defined>
    <meta:user-defined meta:name="meetingTimeNum0">20161027</meta:user-defined>
    <meta:user-defined meta:name="201610270-0">1050929070201200;</meta:user-defined>
    <meta:user-defined meta:name="201610270-1"/>
    <meta:user-defined meta:name="201610270-2"/>
    <meta:user-defined meta:name="201610270-3"/>
    <meta:user-defined meta:name="201610270-4"/>
    <meta:user-defined meta:name="201610270-5"/>
    <meta:user-defined meta:name="201610270-6"/>
    <meta:user-defined meta:name="201610270-7"/>
    <meta:user-defined meta:name="201610270-8"/>
    <meta:user-defined meta:name="201610270-9"/>
    <meta:user-defined meta:name="meetingTimeNum20">09:00-17:30</meta:user-defined>
    <meta:user-defined meta:name="傳遞方式">1;3;4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54001512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1512</meta:user-defined>
    <meta:user-defined meta:name="發文支號">0</meta:user-defined>
    <meta:user-defined meta:name="TotFileSize">91</meta:user-defined>
    <meta:document-statistic meta:page-count="2" meta:paragraph-count="3" meta:word-count="293" meta:character-count="1961" meta:row-count="13" meta:non-whitespace-character-count="1671"/>
  </office:meta>
</office:document-meta>
</file>