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25in" fo:margin-right="-0.001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line-height="0.2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5" style:parent-style-name="內文" style:family="paragraph">
      <style:paragraph-properties fo:line-height="0.25in" fo:margin-left="1.1097in" fo:text-indent="-0.026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6" style:parent-style-name="內文" style:family="paragraph">
      <style:paragraph-properties fo:line-height="0.2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7" style:parent-style-name="內文" style:family="paragraph">
      <style:paragraph-properties fo:text-align="start" fo:line-height="0.25in" fo:margin-left="1.1111in" fo:margin-right="0.1965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28" style:parent-style-name="內文" style:family="paragraph">
      <style:paragraph-properties fo:line-height="0.25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29" style:parent-style-name="內文" style:family="paragraph">
      <style:paragraph-properties fo:text-align="start" fo:line-height="0.25in" fo:margin-left="1.1111in" fo:margin-right="0.0777in" fo:text-indent="-1.1111in">
        <style:tab-stops>
          <style:tab-stop style:type="right" style:position="5.3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54" style:parent-style-name="內文" style:family="paragraph">
      <style:paragraph-properties fo:line-height="0.25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55" style:parent-style-name="內文" style:family="paragraph">
      <style:paragraph-properties style:snap-to-layout-grid="true" fo:text-align="start" fo:line-height="0.25in">
        <style:tab-stops>
          <style:tab-stop style:type="right" style:position="6.4972in"/>
        </style:tab-stops>
      </style:paragraph-properties>
    </style:style>
    <style:style style:name="T56" style:parent-style-name="預設段落字型" style:family="text">
      <style:text-properties style:font-name="Calibri" style:font-name-asian="標楷體" style:font-weight-complex="bold" fo:font-size="16pt" style:font-size-asian="16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58" style:parent-style-name="內文" style:family="paragraph">
      <style:paragraph-properties fo:line-height="0.25in" fo:margin-left="1.1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62" style:parent-style-name="內文" style:family="paragraph">
      <style:paragraph-properties style:snap-to-layout-grid="true" fo:text-align="start" fo:line-height="0.25in">
        <style:tab-stops>
          <style:tab-stop style:type="right" style:position="6.4972in"/>
        </style:tab-stops>
      </style:paragraph-properties>
    </style:style>
    <style:style style:name="T63" style:parent-style-name="預設段落字型" style:family="text">
      <style:text-properties style:font-name="Calibri" style:font-name-asian="標楷體" style:font-weight-complex="bold" fo:font-size="16pt" style:font-size-asian="16pt" style:font-size-complex="11pt" style:language-asian="zh" style:country-asian="TW"/>
    </style:style>
    <style:style style:name="T64" style:parent-style-name="預設段落字型" style:family="text">
      <style:text-properties style:font-name="Calibri" style:font-name-asian="標楷體" style:font-weight-complex="bold" fo:font-size="16pt" style:font-size-asian="16pt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8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9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1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3" style:parent-style-name="內文" style:family="paragraph">
      <style:paragraph-properties style:snap-to-layout-grid="true" fo:text-align="start" fo:line-height="0.25in" fo:text-indent="2.8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4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5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style:snap-to-layout-grid="true" fo:text-align="start" fo:line-height="0.25in" fo:text-indent="1.7777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8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79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0" style:parent-style-name="內文" style:family="paragraph">
      <style:paragraph-properties style:snap-to-layout-grid="true" fo:text-align="start" fo:line-height="0.25in" fo:text-indent="1.7777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2" style:parent-style-name="內文" style:family="paragraph">
      <style:paragraph-properties style:snap-to-layout-grid="true" fo:text-align="start" fo:line-height="0.25in" fo:text-indent="1.770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style:snap-to-layout-grid="true" fo:text-align="start" fo:line-height="0.25in" fo:text-indent="2.444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style:snap-to-layout-grid="true" fo:text-align="start" fo:line-height="0.25in" fo:text-indent="1.770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5" style:parent-style-name="內文" style:family="paragraph">
      <style:paragraph-properties style:snap-to-layout-grid="true" fo:text-align="start" fo:line-height="0.25in" fo:text-indent="1.770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6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7" style:parent-style-name="內文" style:family="paragraph">
      <style:paragraph-properties style:snap-to-layout-grid="true" fo:text-align="start" fo:line-height="0.25in" fo:text-indent="3.5423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8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9" style:parent-style-name="內文" style:family="paragraph">
      <style:paragraph-properties style:snap-to-layout-grid="true" fo:text-align="start" fo:line-height="0.25in" fo:text-indent="2.2645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style:snap-to-layout-grid="true" fo:text-align="start" fo:line-height="0.25in" fo:text-indent="3.1486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2" style:parent-style-name="內文" style:family="paragraph">
      <style:paragraph-properties style:snap-to-layout-grid="true" fo:text-align="start" fo:line-height="0.25in" fo:text-indent="3.1486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style:snap-to-layout-grid="true" fo:text-align="start" fo:line-height="0.25in" fo:text-indent="3.1486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style:snap-to-layout-grid="true" fo:text-align="start" fo:line-height="0.25in" fo:text-indent="2.888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style:snap-to-layout-grid="true" fo:text-align="start" fo:line-height="0.25in" fo:text-indent="2.888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style:snap-to-layout-grid="true" fo:text-align="start" fo:line-height="0.25in" fo:text-indent="2.8888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style:snap-to-layout-grid="true" fo:text-align="start" fo:line-height="0.25in" fo:text-indent="2.953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1" style:parent-style-name="內文" style:family="paragraph">
      <style:paragraph-properties style:snap-to-layout-grid="true" fo:text-align="start" fo:line-height="0.25in" fo:text-indent="1.8687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2" style:parent-style-name="內文" style:family="paragraph">
      <style:paragraph-properties style:snap-to-layout-grid="true" fo:text-align="start" fo:line-height="0.25in" fo:text-indent="2.5576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3" style:parent-style-name="內文" style:family="paragraph">
      <style:paragraph-properties style:snap-to-layout-grid="true" fo:text-align="start" fo:line-height="0.25in" fo:text-indent="1.8687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4" style:parent-style-name="內文" style:family="paragraph">
      <style:paragraph-properties style:snap-to-layout-grid="true" fo:text-align="start" fo:line-height="0.25in" fo:text-indent="1.8687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5" style:parent-style-name="內文" style:family="paragraph">
      <style:paragraph-properties style:snap-to-layout-grid="true" fo:text-align="start" fo:line-height="0.25in" fo:text-indent="3.4444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6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7" style:parent-style-name="內文" style:family="paragraph">
      <style:paragraph-properties style:snap-to-layout-grid="true" fo:text-align="start" fo:line-height="0.25in" fo:text-indent="3.5423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8" style:parent-style-name="內文" style:family="paragraph">
      <style:paragraph-properties style:snap-to-layout-grid="true" fo:text-align="start" fo:line-height="0.25in" fo:text-indent="1.1111in">
        <style:tab-stops>
          <style:tab-stop style:type="right" style:position="6.497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style:snap-to-layout-grid="true" fo:text-align="start" fo:line-height="0.25in" fo:margin-left="-0.002in" fo:margin-right="0.4375in">
        <style:tab-stops>
          <style:tab-stop style:type="right" style:position="6.6958in"/>
        </style:tab-stops>
      </style:paragraph-properties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10" style:parent-style-name="內文" style:family="paragraph">
      <style:paragraph-properties fo:line-height="0.2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1" style:parent-style-name="內文" style:family="paragraph">
      <style:paragraph-properties fo:line-height="0.2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2" style:parent-style-name="內文" style:family="paragraph">
      <style:paragraph-properties fo:line-height="0.2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3" style:parent-style-name="內文" style:family="paragraph">
      <style:paragraph-properties fo:line-height="0.2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4" style:parent-style-name="內文" style:family="paragraph">
      <style:paragraph-properties fo:line-height="0.2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5" style:parent-style-name="內文" style:family="paragraph">
      <style:paragraph-properties fo:line-height="0.2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6" style:parent-style-name="內文" style:family="paragraph">
      <style:paragraph-properties fo:line-height="0.25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117" style:parent-style-name="內文" style:family="paragraph">
      <style:paragraph-properties fo:line-height="0.25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118" style:parent-style-name="立法院會議名稱" style:family="paragraph">
      <style:paragraph-properties fo:line-height="0.25in" fo:margin-left="0.0013in" fo:text-indent="0in">
        <style:tab-stops/>
      </style:paragraph-properties>
    </style:style>
    <style:style style:name="P119" style:parent-style-name="立法院會議名稱" style:family="paragraph">
      <style:paragraph-properties fo:line-height="0.25in" fo:margin-left="0.0013in" fo:text-indent="0in">
        <style:tab-stops/>
      </style:paragraph-properties>
    </style:style>
    <style:style style:name="P120" style:parent-style-name="內文" style:family="paragraph">
      <style:paragraph-properties fo:line-height="0.2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21" style:parent-style-name="內文" style:family="paragraph">
      <style:paragraph-properties fo:line-height="0.25in" fo:margin-right="0.0916in">
        <style:tab-stops>
          <style:tab-stop style:type="left" style:position="0.689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4">立法院第</text:span><text:span text:style-name="T5">9</text:span><text:span text:style-name="T6">屆第</text:span><text:span text:style-name="T7">3</text:span><text:span text:style-name="T8">會期</text:span><text:span text:style-name="T9">內政</text:span><text:span text:style-name="T10">委員會第</text:span><text:span text:style-name="T11">9</text:span><text:span text:style-name="T12">次全體委員會議</text:span><text:span text:style-name="T13">議事錄</text:span><text:bookmark-end text:name="_Toc329013448"/><text:bookmark-end text:name="_Toc345690043"/><text:bookmark-end text:name="_Toc362970380"/><text:bookmark-end text:name="_Toc366077333"/></text:h>
      <text:p text:style-name="P14">時　　間：106年3月22日（星期三）上午9時2分至14時58分</text:p>
      <text:p text:style-name="P15">106年3月23日（星期四）上午9時2分至17時30分</text:p>
      <text:p text:style-name="P16">地　　點：紅樓202會議室</text:p>
      <text:p text:style-name="P17"><text:span text:style-name="T18">出席委員：</text:span><text:span text:style-name="T19">曾銘宗 <text:s/>陳怡潔 <text:s/></text:span><text:span text:style-name="T20">鄭天財Sra．Kacaw <text:s/>趙天麟 <text:s/></text:span><text:span text:style-name="T21"><text:line-break/></text:span><text:span text:style-name="T22">洪宗熠</text:span><text:span text:style-name="T23"><text:s text:c="2"/></text:span><text:span text:style-name="T24">林麗蟬 <text:s/>張宏陸 <text:s/>吳琪銘 <text:s/>賴瑞隆 <text:s/></text:span><text:span text:style-name="T25">顏寬恒 <text:s/></text:span><text:span text:style-name="T26">Kolas Yotaka <text:s/></text:span><text:span text:style-name="T27">陳其邁 <text:s/>姚文智 <text:s/></text:span></text:p>
      <text:p text:style-name="P28">委員出席13人</text:p>
      <text:p text:style-name="P29"><text:span text:style-name="T30">列席委員：</text:span><text:span text:style-name="T31">陳歐珀 <text:s/>江啟臣 <text:s/>陳宜民 <text:s/></text:span><text:span text:style-name="T32">葉宜津 <text:s/>鍾佳濱 <text:s/></text:span><text:span text:style-name="T33">王育敏 <text:s/></text:span><text:span text:style-name="T34">蕭美琴 <text:s/></text:span><text:span text:style-name="T35">吳志揚 <text:s/>周春米 <text:s/>賴士葆 <text:s/></text:span><text:span text:style-name="T36">黃國昌 <text:s/></text:span><text:span text:style-name="T37">林俊憲 <text:s/>林昶佐 <text:s/></text:span><text:span text:style-name="T38">洪慈庸 <text:s/></text:span><text:span text:style-name="T39">高潞．以用</text:span><text:span text:style-name="T40"><text:s/></text:span><text:span text:style-name="T41">Kawlo．Iyun．Pacidal</text:span><text:span text:style-name="T42"><text:s text:c="2"/></text:span><text:span text:style-name="T43"><text:line-break/></text:span><text:span text:style-name="T44">徐永明 <text:s/>孔文吉 <text:s/>蔣萬安 <text:s/></text:span><text:span text:style-name="T45">蘇巧慧 <text:s/></text:span><text:span text:style-name="T46">盧秀燕 <text:s/>劉世芳 <text:s/>何欣純 <text:s/>李彥秀 <text:s/>李俊俋 <text:s/>呂玉玲 <text:s/>林為洲 <text:s/>徐榛蔚 <text:s/>蔣乃辛 <text:s/>許毓仁 <text:s/>林淑芬 <text:s/>張麗善 <text:s/>陳超明 <text:s/>邱志偉 <text:s/>陳亭妃 <text:s/>莊瑞雄 <text:s/>陳明文 <text:s/>羅明才 <text:s/>簡東明 <text:s/>陳雪生 <text:s/>周陳秀霞<text:s/></text:span><text:span text:style-name="T47"><text:s/></text:span><text:span text:style-name="T48">柯建銘 <text:s/>許淑華 <text:s/></text:span><text:span text:style-name="T49">王惠美 <text:s/></text:span><text:span text:style-name="T50">尤美女 <text:s/></text:span><text:span text:style-name="T51">劉建國 <text:s/></text:span><text:span text:style-name="T52"><text:line-break/>劉櫂豪 <text:s/>楊鎮浯 <text:s/>費鴻泰 <text:s/></text:span><text:span text:style-name="T53">黃國書 <text:s/>鍾孔炤 <text:s/>陳賴素美 <text:s/></text:span></text:p>
      <text:p text:style-name="P54">委員列席51人</text:p>
      <text:p text:style-name="P55"><text:span text:style-name="T56">請假委員：</text:span><text:span text:style-name="T57">黃昭順 <text:s/></text:span></text:p>
      <text:p text:style-name="P58"><text:span text:style-name="T59">委員請假</text:span><text:span text:style-name="T60">1</text:span><text:span text:style-name="T61">人</text:span></text:p>
      <text:p text:style-name="P62"><text:span text:style-name="T63">列席官員</text:span><text:span text:style-name="T64">：</text:span><text:span text:style-name="T65">行政院大陸委員會主任委員</text:span><text:span text:style-name="T66"><text:tab/>張小月</text:span></text:p>
      <text:p text:style-name="P67">副主任委員<text:tab/>張天欽</text:p>
      <text:p text:style-name="P68">企劃處處長<text:tab/>胡愛玲</text:p>
      <text:p text:style-name="P69">文教處處長<text:tab/>華士傑</text:p>
      <text:p text:style-name="P70">經濟處處長<text:tab/>葉凱萍</text:p>
      <text:p text:style-name="P71">法政處處長<text:tab/>蔡志儒</text:p>
      <text:p text:style-name="P72">港澳處處長<text:tab/>杜嘉芬</text:p>
      <text:p text:style-name="P73">聯絡處處長<text:tab/>許君如</text:p>
      <text:p text:style-name="P74">國家安全局第三處副處長<text:tab/>周大華</text:p>
      <text:p text:style-name="P75">內政部民政司副主任<text:tab/>陳建志</text:p>
      <text:p text:style-name="P76">移民署組長<text:tab/>葛廣薇</text:p>
      <text:p text:style-name="P77">外交部條約法律司專門委員<text:tab/>陳首翰</text:p>
      <text:p text:style-name="P78">國防部戰略規劃司簡任專門委員<text:tab/>許云甄</text:p>
      <text:p text:style-name="P79">財政部國際財政司司長<text:tab/>李雅晶</text:p>
      <text:p text:style-name="P80">關務署綜合規劃組簡任稽核<text:tab/>蔡宜真</text:p>
      <text:p text:style-name="P81">交通部參事室專門委員<text:tab/>陳昭妏</text:p>
      <text:p text:style-name="P82">路政司專門委員<text:tab/>蔡書彬</text:p>
      <text:p text:style-name="P83">簡任技正<text:tab/>王基洲</text:p>
      <text:soft-page-break/>
      <text:p text:style-name="P84">航政司簡任技正<text:tab/>楊博文</text:p>
      <text:p text:style-name="P85">郵電司科長<text:tab/>謝敏貞</text:p>
      <text:p text:style-name="P86">法務部國際及兩岸法律司副司長<text:tab/>孟玉梅</text:p>
      <text:p text:style-name="P87">檢察官<text:tab/>楊婉莉</text:p>
      <text:p text:style-name="P88">衛生福利部綜合規劃司科長<text:tab/>宋紫雪</text:p>
      <text:p text:style-name="P89">國際合作組科長<text:tab/>李雨育</text:p>
      <text:p text:style-name="P90">金融監督管理委員會國際業務處處長<text:tab/>賴銘賢</text:p>
      <text:p text:style-name="P91">銀行局副局長<text:tab/>莊琇媛</text:p>
      <text:p text:style-name="P92">證券期貨局副組長<text:tab/>陳銘賢</text:p>
      <text:p text:style-name="P93">保險局專門委員<text:tab/>葛映濤</text:p>
      <text:p text:style-name="P94">行政院農業委員會企劃處副處長<text:tab/>黃振德</text:p>
      <text:p text:style-name="P95">國際處副處長<text:tab/>林家榮</text:p>
      <text:p text:style-name="P96">漁業署簡任技正<text:tab/>劉家禎</text:p>
      <text:p text:style-name="P97">動植物防疫檢疫局組長<text:tab/>林志鴻</text:p>
      <text:p text:style-name="P98">行政院原子能委員會綜合計畫處處長<text:tab/>王重德</text:p>
      <text:p text:style-name="P99">經濟部國際貿易局副局長<text:tab/>陳正祺</text:p>
      <text:p text:style-name="P100">組長<text:tab/>戴婉蓉</text:p>
      <text:p text:style-name="P101">工業局組長<text:tab/>胡貝蒂</text:p>
      <text:p text:style-name="P102">副組長<text:tab/>周崇斌</text:p>
      <text:p text:style-name="P103">投資業務處研究員<text:tab/>王貞懿</text:p>
      <text:p text:style-name="P104">投資審議委員會執行秘書<text:tab/>張銘斌</text:p>
      <text:p text:style-name="P105">組長<text:tab/>朱 <text:s/>萍</text:p>
      <text:p text:style-name="P106">財團法人海峽交流基金會副董事長兼秘書長<text:tab/>柯承亨</text:p>
      <text:p text:style-name="P107">代理主任秘書<text:tab/>黃國瑞</text:p>
      <text:p text:style-name="P108">中央選舉委員會綜合規劃處處長<text:tab/>莊國祥</text:p>
      <text:p text:style-name="P109">主 <text:s text:c="3"/>席：曾召集委員銘宗</text:p>
      <text:p text:style-name="P110">專門委員：張禮棟</text:p>
      <text:p text:style-name="P111">主任秘書：鄭光三</text:p>
      <text:p text:style-name="P112">紀 <text:s text:c="3"/>錄：簡任秘書 <text:s text:c="3"/>賈北松</text:p>
      <text:p text:style-name="P113">簡任編審 <text:s text:c="3"/>周志聖</text:p>
      <text:p text:style-name="P114">科 <text:s text:c="3"/>長 <text:s text:c="3"/>吳人寬</text:p>
      <text:p text:style-name="P115">薦任科員 <text:s text:c="3"/>賴映潔</text:p>
      <text:p text:style-name="P116"/>
      <text:p text:style-name="P117">報告事項</text:p>
      <text:p text:style-name="P118">宣讀上次會議議事錄。</text:p>
      <text:p text:style-name="P119">決定：確定。</text:p>
      <text:p text:style-name="P120"/>
      <text:p text:style-name="P121"><text:span text:style-name="T122">散會時間已屆，</text:span><text:span text:style-name="T123">散會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069in" fo:margin-bottom="0.6888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8:39:00Z</meta:creation-date>
    <dc:date>2017-08-23T18:39:00Z</dc:date>
    <meta:print-date>2017-03-24T0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