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638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638in" fo:margin-left="1.1666in" fo:text-indent="0in">
        <style:tab-stops/>
      </style:paragraph-properties>
    </style:style>
    <style:style style:name="P25" style:parent-style-name="立法院會議名稱" style:family="paragraph">
      <style:paragraph-properties fo:line-height="0.2638in"/>
    </style:style>
    <style:style style:name="P26" style:parent-style-name="立法院會議名稱" style:family="paragraph">
      <style:paragraph-properties fo:line-height="0.2638in"/>
    </style:style>
    <style:style style:name="P27" style:parent-style-name="立法院聯絡人及電話" style:family="paragraph">
      <style:paragraph-properties fo:line-height="0.2638in"/>
    </style:style>
    <style:style style:name="P28" style:parent-style-name="立法院聯絡人及電話" style:family="paragraph">
      <style:paragraph-properties fo:line-height="0.2638in"/>
    </style:style>
    <style:style style:name="P29" style:parent-style-name="立法院出席委員" style:family="paragraph">
      <style:paragraph-properties fo:line-height="0.2638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31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備註space" style:family="paragraph">
      <style:paragraph-properties fo:text-align="center"/>
    </style:style>
    <style:style style:name="P39" style:parent-style-name="內文" style:family="paragraph">
      <style:paragraph-properties fo:widows="2" fo:orphans="2" fo:break-before="page"/>
    </style:style>
    <style:style style:name="P40" style:parent-style-name="內文" style:family="paragraph">
      <style:paragraph-properties fo:text-align="justify" fo:line-height="0.3333in" fo:margin-right="-0.0006in"/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41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margin-left="0.5465in" fo:text-indent="-0.5465in">
        <style:tab-stops/>
      </style:paragraph-properties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2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9" style:parent-style-name="內文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54" style:parent-style-name="內文" style:family="paragraph">
      <style:paragraph-properties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333in" fo:margin-left="0.2222in" fo:margin-right="-0.0083in" fo:text-indent="-0.2222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7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8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8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9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9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9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4" style:parent-style-name="內文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107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1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2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2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3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3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41" style:parent-style-name="內文" style:family="paragraph">
      <style:paragraph-properties fo:text-align="justify" fo:line-height="0.3333in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14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4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5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5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65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7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75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8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91" style:parent-style-name="內文" style:family="paragraph">
      <style:paragraph-properties fo:text-align="justify" fo:line-height="0.3333in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19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9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0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0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14" style:parent-style-name="內文" style:family="paragraph">
      <style:paragraph-properties fo:text-align="justify" fo:line-height="0.3333in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217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2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27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3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37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4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4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5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6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68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6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7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7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7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73" style:parent-style-name="內文" style:family="paragraph">
      <style:paragraph-properties fo:text-align="justify" fo:line-height="0.3333in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27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8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8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9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9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0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0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30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1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1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2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29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331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332" style:parent-style-name="內文" style:family="paragraph">
      <style:paragraph-properties fo:text-align="justify" fo:line-height="0.3333in" fo:margin-right="-0.0083in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334" style:parent-style-name="內文" style:list-style-name="LFO3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35" style:parent-style-name="內文" style:list-style-name="LFO3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36" style:parent-style-name="內文" style:list-style-name="LFO3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37" style:parent-style-name="內文" style:list-style-name="LFO3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38" style:parent-style-name="內文" style:list-style-name="LFO3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39" style:parent-style-name="內文" style:list-style-name="LFO3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40" style:parent-style-name="內文" style:list-style-name="LFO3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41" style:parent-style-name="內文" style:list-style-name="LFO3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42" style:parent-style-name="內文" style:list-style-name="LFO3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4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50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57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62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67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74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79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80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81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82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83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8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385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86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87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88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89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90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91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92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93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94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95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96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97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98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99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400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401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402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403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40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05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12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19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26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33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40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47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54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59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66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73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8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81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48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83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90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95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02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09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16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23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30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3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538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43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5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551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58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65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70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75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80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8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588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95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60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601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608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609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61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3月24日</text:p>
      <text:p text:style-name="P18">發文字號：<text:bookmark-start text:name="發文字號"/><text:bookmark-end text:name="發文字號"/>台立內字第1064000664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3會期<text:bookmark-start text:name="委員會"/>內政委員會<text:bookmark-end text:name="委員會"/>第10次全體委員會議<text:bookmark-start text:name="議案名稱"/></text:p>
      <text:p text:style-name="P24">處理106年度中央政府總預算有關內政部預算凍結項目報告案計163案(含報告事項93案)。<text:line-break/><text:bookmark-end text:name="議案名稱"/></text:p>
      <text:p text:style-name="P25">開會時間：106年3月27日（星期一）、3月29日（星期三）上午9時至下午5時30分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姚委員文智</text:p>
      <text:p text:style-name="P28">聯絡人及電話：<text:bookmark-start text:name="聯絡人及電話"/><text:bookmark-end text:name="聯絡人及電話"/>喻珊<text:s text:c="2"/>02-23585505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內政部部長葉俊榮、行政院主計總處</text:p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<text:bookmark-start text:name="備註1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text:bookmark-start text:name="備註2"/><text:bookmark-end text:name="備註1"/></text:p>
        </text:list-item>
        <text:list-item>
          <text:p text:style-name="P34">請相關單位將口頭報告之書面資料200份儘速送至本會，並將電子檔傳至dtp@ly.gov.tw、ly20440@ly.gov.tw；另列席官員名單請回傳本會賴小姐ly20688@ly.gov.tw或電話02-23585508。</text:p>
        </text:list-item>
        <text:list-item>
          <text:p text:style-name="P35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6"/>
      <text:p text:style-name="P37"/>
      <text:p text:style-name="P38"><draw:frame draw:style-name="a7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p text:style-name="P39"/>
      <text:soft-page-break/>
      <text:p text:style-name="P40">立法院第9屆第3會期內政委員會第10次全體委員會議議事日程</text:p>
      <text:p text:style-name="P41"><text:span text:style-name="T42">時間</text:span><text:span text:style-name="T43">：106年3月27日（星期一）</text:span><text:span text:style-name="T44">上午9時至下午5時30分</text:span></text:p>
      <text:p text:style-name="P45"><text:s text:c="8"/>106年3月29日（星期三）上午9時至下午5時30分</text:p>
      <text:p text:style-name="P46">地點：本院紅樓202會議室</text:p>
      <text:p text:style-name="P47"/>
      <text:p text:style-name="P48">報告事項</text:p>
      <text:p text:style-name="P49">一、宣讀上次會議議事錄。</text:p>
      <text:p text:style-name="P50">二、處理106年度中央政府總預算有關內政部預算凍結書面報告案計93案。</text:p>
      <text:p text:style-name="P51"><text:span text:style-name="T52">（一）</text:span><text:span text:style-name="T53">內政部部本部部分</text:span></text:p>
      <text:p text:style-name="P54">1、 內政部函，為106年度中央政府總預算決議，檢送新增通過決議（一六一）預算凍結書面報告，請查照案。</text:p>
      <text:p text:style-name="P55">2、 內政部函，為106年度中央政府總預算決議，檢送新增通過決議（一六七）預算凍結書面報告，請查照案。</text:p>
      <text:p text:style-name="P56">3、 內政部函，為106年度中央政府總預算決議，檢送新增通過決議（三九一）預算凍結書面報告，請查照案。</text:p>
      <text:p text:style-name="P57">4、 內政部函，為106年度中央政府總預算決議，檢送該部主管第1項決議（二）預算凍結書面報告，請查照案。</text:p>
      <text:p text:style-name="P58">5、內政部函，為106年度中央政府總預算決議，檢送該部主管第1項決議（三）預算凍結書面報告，請查照案。</text:p>
      <text:p text:style-name="P59">6、內政部函，為106年度中央政府總預算決議，檢送該部主管第1項決議（四）預算凍結書面報告，請查照案。</text:p>
      <text:p text:style-name="P60">7、 內政部函，為106年度中央政府總預算決議，檢送新增通過決議（一六八）預算凍結書面報告，請查照案。</text:p>
      <text:p text:style-name="P61">8、 內政部函，為106年度中央政府總預算決議，檢送新增通過決議（一六九）預算凍結書面報告，請查照案。</text:p>
      <text:p text:style-name="P62">9、 內政部函，為106年度中央政府總預算決議，檢送新增通過決議（一七一）預算凍結書面報告，請查照案。</text:p>
      <text:p text:style-name="P63">10、內政部函，為106年度中央政府總預算決議，檢送新增通過決議<text:soft-page-break/>（一七五）預算凍結書面報告，請查照案。</text:p>
      <text:p text:style-name="P64">11、內政部函，為106年度中央政府總預算決議，檢送新增通過決議（一七六）預算凍結書面報告，請查照案。</text:p>
      <text:p text:style-name="P65">12、內政部函，為106年度中央政府總預算決議，檢送新增通過決議（一七七）預算凍結書面報告，請查照案。</text:p>
      <text:p text:style-name="P66">13、內政部函，為106年度中央政府總預算決議，檢送新增通過決議（三九二）預算凍結書面報告，請查照案。</text:p>
      <text:p text:style-name="P67">14、內政部函，為106年度中央政府總預算決議，檢送新增通過決議（三九三）預算凍結書面報告，請查照案。</text:p>
      <text:p text:style-name="P68">15、內政部函，為106年度中央政府總預算決議，檢送該部第1項決議事項（六）預算凍結書面報告，請查照案。</text:p>
      <text:p text:style-name="P69">16、內政部函，為106年度中央政府總預算決議，檢送該部主管第1項決議（七）預算凍結書面報告，請查照案。</text:p>
      <text:p text:style-name="P70">17、內政部函，為106年度中央政府總預算決議，檢送新增通過決議（三九五）預算凍結書面報告，請查照案。</text:p>
      <text:p text:style-name="P71">18、內政部函，為106年度中央政府總預算決議，檢送新增通過決議（一九四）預算凍結書面報告，請查照案。</text:p>
      <text:p text:style-name="P72">19、內政部函，為106年度中央政府總預算決議，檢送新增通過決議（一八三）預算凍結書面報告，請查照案。</text:p>
      <text:p text:style-name="P73">20、內政部函，為106年度中央政府總預算決議，檢送新增通過決議（一八四）預算凍結書面報告，請查照案。</text:p>
      <text:p text:style-name="P74">21、內政部函，為106年度中央政府總預算決議，檢送新增通過決議（一八六）預算凍結書面報告，請查照案。</text:p>
      <text:p text:style-name="P75">22、內政部函，為106年度中央政府總預算決議，檢送新增通過決議（一八七）預算凍結書面報告，請查照案。</text:p>
      <text:p text:style-name="P76">23、內政部函，為106年度中央政府總預算決議，檢送新增通過決議（三九六）預算凍結書面報告，請查照案。</text:p>
      <text:p text:style-name="P77">24、內政部函，為106年度中央政府總預算決議，檢送新增通過決議（一九七）預算凍結書面報告，請查照案。</text:p>
      <text:p text:style-name="P78">25、內政部函，為106年度中央政府總預算決議，檢送新增通過決議（一九五）預算凍結書面報告，請查照案。</text:p>
      <text:p text:style-name="P79">26、內政部函，為106年度中央政府總預算決議，檢送新增通過決議（一九二）預算凍結書面報告，請查照案。</text:p>
      <text:p text:style-name="P80">27、內政部函，為106年度中央政府總預算決議，檢送新增通過決議（二○○）預算凍結書面報告，請查照案。</text:p>
      <text:p text:style-name="P81">28、內政部函，為106年度中央政府總預算決議，檢送新增通過決議（二○四）預算凍結書面報告，請查照案。</text:p>
      <text:p text:style-name="P82">29、內政部函，為106年度中央政府總預算決議，檢送新增通過決議（二○九）預算凍結書面報告，請查照案。</text:p>
      <text:p text:style-name="P83">30、內政部函，為106年度中央政府總預算決議，檢送該部主管第1項決議（十五）預算凍結書面報告，請查照案。</text:p>
      <text:p text:style-name="P84">31、內政部函，為106年度中央政府總預算決議，檢送新增通過決議（二一二）預算凍結書面報告，請查照案。</text:p>
      <text:p text:style-name="P85">32、內政部函，為106年度中央政府總預算決議，檢送新增通過決議（二一一）預算凍結書面報告，請查照案。</text:p>
      <text:p text:style-name="P86"><text:span text:style-name="T87">（二）</text:span><text:span text:style-name="T88">營建署及所屬部分</text:span></text:p>
      <text:p text:style-name="P89">1、 內政部函，為106年度中央政府總預算決議，檢送新增通過決議（三九九）預算凍結書面報告，請查照案。</text:p>
      <text:p text:style-name="P90">2、 內政部函，為106年度中央政府總預算決議，檢送新增通過決議（二三七）預算凍結書面報告，請查照案。</text:p>
      <text:p text:style-name="P91">3、 內政部函，為106年度中央政府總預算決議，檢送新增通過決議（二三八）預算凍結書面報告，請查照案。</text:p>
      <text:p text:style-name="P92">4、 內政部函，為106年度中央政府總預算決議，檢送新增通過決議（四○○）預算凍結書面報告，請查照案。</text:p>
      <text:p text:style-name="P93">5、 內政部函，為106年度中央政府總預算決議，檢送新增通過決議（二四三）預算凍結書面報告，請查照案。</text:p>
      <text:p text:style-name="P94">6、 內政部函，為106年度中央政府總預算決議，檢送新增通過決議（二四八）預算凍結書面報告，請查照案。</text:p>
      <text:p text:style-name="P95">7、 內政部函，為106年度中央政府總預算決議，檢送新增通過決議（二五○）預算凍結書面報告，請查照案。</text:p>
      <text:p text:style-name="P96">8、 內政部函，為106年度中央政府總預算決議，檢送新增通過決議（二五一）預算凍結書面報告，請查照案。</text:p>
      <text:p text:style-name="P97">9、 內政部函，為106年度中央政府總預算決議，檢送新增通過決議（二五三）預算凍結書面報告，請查照案。</text:p>
      <text:p text:style-name="P98">10、內政部函，為106年度中央政府總預算決議，檢送新增通過決議（二五五）預算凍結書面報告，請查照案。</text:p>
      <text:p text:style-name="P99">11、內政部函，為106年度中央政府總預算決議，檢送新增通過決議（二六一）預算凍結書面報告，請查照案。</text:p>
      <text:p text:style-name="P100">12、內政部函，為106年度中央政府總預算決議，檢送新增通過決議（二六三）預算凍結書面報告，請查照案。</text:p>
      <text:p text:style-name="P101">13、內政部函，為106年度中央政府總預算決議，檢送新增通過決議（二六六）預算凍結書面報告，請查照案。</text:p>
      <text:p text:style-name="P102">14、內政部函，為106年度中央政府總預算決議，檢送新增通過決議（二六七）預算凍結書面報告，請查照案。</text:p>
      <text:p text:style-name="P103">15、內政部函，為106年度中央政府總預算決議，檢送新增通過決議（二七一）預算凍結書面報告，請查照案。</text:p>
      <text:p text:style-name="P104"><text:span text:style-name="T105">（三）</text:span><text:span text:style-name="T106">警政署及所屬部分</text:span></text:p>
      <text:p text:style-name="P107">1、 內政部函，為106年度中央政府總預算決議，檢送新增通過決議（二八一）預算凍結書面報告，請查照案。</text:p>
      <text:p text:style-name="P108">2、 內政部函，為106年度中央政府總預算決議，檢送新增通過決議（二八五）預算凍結書面報告，請查照案。</text:p>
      <text:p text:style-name="P109">3、 內政部函，為106年度中央政府總預算決議，檢送新增通過決議（二八六）預算凍結書面報告，請查照案。</text:p>
      <text:p text:style-name="P110">4、 內政部函，為106年度中央政府總預算決議，檢送新增通過決議（二八七）預算凍結書面報告，請查照案。</text:p>
      <text:p text:style-name="P111"><text:span text:style-name="T112">5、<text:s/></text:span><text:span text:style-name="T113">內政部函，為</text:span><text:span text:style-name="T114">106</text:span><text:span text:style-name="T115">年度中央政府總預算決議，檢送新增通過決議（二八九）預算凍結書面報告，請查照案。</text:span></text:p>
      <text:p text:style-name="P116"><text:span text:style-name="T117">6、<text:s/></text:span><text:span text:style-name="T118">內政部函，為</text:span><text:span text:style-name="T119">106</text:span><text:span text:style-name="T120">年度中央政府總預算決議，檢送新增通過決議（二九一）預算凍結書面報告，請查照案。</text:span></text:p>
      <text:p text:style-name="P121"><text:span text:style-name="T122">7、<text:s/></text:span><text:span text:style-name="T123">內政部函，為</text:span><text:span text:style-name="T124">106</text:span><text:span text:style-name="T125">年度中央政府總預算決議，檢送新增通過決議（四○二）預算凍結書面報告，請查照案。</text:span></text:p>
      <text:p text:style-name="P126"><text:span text:style-name="T127">8、<text:s/></text:span><text:span text:style-name="T128">內政部函，為</text:span><text:span text:style-name="T129">106</text:span><text:span text:style-name="T130">年度中央政府總預算決議，檢送新增通過決議（二九二）預算凍結書面報告，請查照案。</text:span></text:p>
      <text:p text:style-name="P131"><text:span text:style-name="T132">9、<text:s/></text:span><text:span text:style-name="T133">內政部函，為</text:span><text:span text:style-name="T134">106</text:span><text:span text:style-name="T135">年度中央政府總預算決議，檢送新增通過決議（二九四）預算凍結書面報告，請查照案。</text:span></text:p>
      <text:p text:style-name="P136"><text:span text:style-name="T137">10、</text:span><text:span text:style-name="T138">內政部函，為</text:span><text:span text:style-name="T139">106</text:span><text:span text:style-name="T140">年度中央政府總預算決議，檢送新增通過決議（二九七）預算凍結書面報告，請查照案。</text:span></text:p>
      <text:p text:style-name="P141"><text:span text:style-name="T142">（四）</text:span><text:span text:style-name="T143">消防署及所屬部分</text:span></text:p>
      <text:p text:style-name="P144"><text:span text:style-name="T145">1、<text:s/></text:span><text:span text:style-name="T146">內政部函，為</text:span><text:span text:style-name="T147">106</text:span><text:span text:style-name="T148">年度中央政府總預算決議，檢送新增通過決議（三○一）預算凍結書面報告，請查照案。</text:span></text:p>
      <text:p text:style-name="P149"><text:span text:style-name="T150">2、<text:s/></text:span><text:span text:style-name="T151">內政部函，為</text:span><text:span text:style-name="T152">106</text:span><text:span text:style-name="T153">年度中央政府總預算決議，檢送新增通過決議（三○二）預算凍結書面報告，請查照案。</text:span></text:p>
      <text:p text:style-name="P154"><text:span text:style-name="T155">3、<text:s/></text:span><text:span text:style-name="T156">內政部函，為</text:span><text:span text:style-name="T157">106</text:span><text:span text:style-name="T158">年度中央政府總預算決議，檢送新增通過決議（三○四）預算凍結書面報告，請查照案。</text:span></text:p>
      <text:p text:style-name="P159"><text:span text:style-name="T160">4</text:span><text:span text:style-name="T161">、<text:s/></text:span><text:span text:style-name="T162">內政部函，為</text:span><text:span text:style-name="T163">106</text:span><text:span text:style-name="T164">年度中央政府總預算決議，檢送新增通過決議（三○五）預算凍結書面報告，請查照案。</text:span></text:p>
      <text:p text:style-name="P165"><text:span text:style-name="T166">5、<text:s/></text:span><text:span text:style-name="T167">內政部函，為</text:span><text:span text:style-name="T168">106</text:span><text:span text:style-name="T169">年度中央政府總預算決議，檢送新增通過決議（三○六）預算凍結書面報告，請查照案。</text:span></text:p>
      <text:p text:style-name="P170"><text:span text:style-name="T171">6、<text:s/></text:span><text:span text:style-name="T172">內政部函，為</text:span><text:span text:style-name="T173">106</text:span><text:span text:style-name="T174">年度中央政府總預算決議，檢送新增通過決議（三○八）預算凍結書面報告，請查照案。</text:span></text:p>
      <text:p text:style-name="P175"><text:span text:style-name="T176">7</text:span><text:span text:style-name="T177">、</text:span><text:span text:style-name="T178"><text:s/></text:span><text:span text:style-name="T179">內政部函，為</text:span><text:span text:style-name="T180">106</text:span><text:span text:style-name="T181">年度中央政府總預算決議，檢送該部主管第</text:span><text:span text:style-name="T182">5</text:span><text:span text:style-name="T183">項決議（六）預算凍結書面報告，請查照案。</text:span></text:p>
      <text:p text:style-name="P184"><text:span text:style-name="T185">8</text:span><text:span text:style-name="T186">、</text:span><text:span text:style-name="T187"><text:s/></text:span><text:span text:style-name="T188">內政部函，為</text:span><text:span text:style-name="T189">106</text:span><text:span text:style-name="T190">年度中央政府總預算決議，檢送新增通過決議（三○七）預算動支書面報告，請查照案。</text:span></text:p>
      <text:p text:style-name="P191"><text:span text:style-name="T192">（五）</text:span><text:span text:style-name="T193">役政署部分</text:span></text:p>
      <text:p text:style-name="P194"><text:span text:style-name="T195">1、<text:s/></text:span><text:span text:style-name="T196">內政部函，為</text:span><text:span text:style-name="T197">106</text:span><text:span text:style-name="T198">年度中央政府總預算決議，檢送新增通過決議（三一六）預算凍結書面報告，請查照案。</text:span></text:p>
      <text:p text:style-name="P199"><text:span text:style-name="T200">2、<text:s/></text:span><text:span text:style-name="T201">內政部函，為</text:span><text:span text:style-name="T202">106</text:span><text:span text:style-name="T203">年度中央政府總預算決議，檢送新增通過決議（三一七）預算凍結書面報告，請查照案。</text:span></text:p>
      <text:p text:style-name="P204"><text:span text:style-name="T205">3、<text:s/></text:span><text:span text:style-name="T206">內政部函，為</text:span><text:span text:style-name="T207">106</text:span><text:span text:style-name="T208">年度中央政府總預算決議，檢送新增通過決議（三一八）預算凍結書面報告，請查照案。</text:span></text:p>
      <text:p text:style-name="P209"><text:span text:style-name="T210">4、<text:s/></text:span><text:span text:style-name="T211">內政部函，為</text:span><text:span text:style-name="T212">106</text:span><text:span text:style-name="T213">年度中央政府總預算決議，檢送新增通過決議（三二一）預算凍結書面報告，請查照案。</text:span></text:p>
      <text:p text:style-name="P214"><text:span text:style-name="T215">（六）</text:span><text:span text:style-name="T216">移民署部分</text:span></text:p>
      <text:p text:style-name="P217"><text:span text:style-name="T218">1、<text:s/></text:span><text:span text:style-name="T219">內政部函，為</text:span><text:span text:style-name="T220">106</text:span><text:span text:style-name="T221">年度中央政府總預算決議，檢送新增通過決議（三二五）預算凍結書面報告，請查照。</text:span></text:p>
      <text:p text:style-name="P222"><text:span text:style-name="T223">2、<text:s/></text:span><text:span text:style-name="T224">內政部函，為</text:span><text:span text:style-name="T225">106</text:span><text:span text:style-name="T226">年度中央政府總預算決議，檢送新增通過決議（三二七）預算凍結書面報告，請查照案。</text:span></text:p>
      <text:p text:style-name="P227"><text:span text:style-name="T228">3、<text:s/></text:span><text:span text:style-name="T229">內政部函，為</text:span><text:span text:style-name="T230">106</text:span><text:span text:style-name="T231">年度中央政府總預算決議，檢送新增通過決議（三二九）預算凍結書面報告，請查照案。</text:span></text:p>
      <text:p text:style-name="P232"><text:span text:style-name="T233">4、<text:s/></text:span><text:span text:style-name="T234">內政部函，為</text:span><text:span text:style-name="T235">106</text:span><text:span text:style-name="T236">年度中央政府總預算決議，檢送新增通過決議（三三○）預算凍結書面報告，請查照案。</text:span></text:p>
      <text:p text:style-name="P237"><text:span text:style-name="T238">5、<text:s/></text:span><text:span text:style-name="T239">內政部函，為</text:span><text:span text:style-name="T240">106</text:span><text:span text:style-name="T241">年度中央政府總預算決議，檢送新增通過決議（三三二）預算凍結書面報告，請查照案。</text:span></text:p>
      <text:p text:style-name="P242"><text:span text:style-name="T243">6</text:span><text:span text:style-name="T244">、</text:span><text:span text:style-name="T245"><text:s/></text:span><text:span text:style-name="T246">內政部函，為</text:span><text:span text:style-name="T247">106</text:span><text:span text:style-name="T248">年度中央政府總預算決議，檢送新增通過決議（三三三）預算凍結書面報告，請查照案。</text:span></text:p>
      <text:p text:style-name="P249"><text:span text:style-name="T250">7、<text:s/></text:span><text:span text:style-name="T251">內政部函，為</text:span><text:span text:style-name="T252">106</text:span><text:span text:style-name="T253">年度中央政府總預算決議，檢送新增通過決議（三三四）預算凍結書面報告，請查照案。</text:span></text:p>
      <text:p text:style-name="P254"><text:span text:style-name="T255">8</text:span><text:span text:style-name="T256">、</text:span><text:span text:style-name="T257"><text:s/></text:span><text:span text:style-name="T258">內政部函，為</text:span><text:span text:style-name="T259">106</text:span><text:span text:style-name="T260">年度中央政府總預算決議，檢送新增通過決議（三三五）預算凍結書面報告，請查照案。</text:span></text:p>
      <text:p text:style-name="P261"><text:span text:style-name="T262">9</text:span><text:span text:style-name="T263">、</text:span><text:span text:style-name="T264"><text:s/></text:span><text:span text:style-name="T265">內政部函，為</text:span><text:span text:style-name="T266">106</text:span><text:span text:style-name="T267">年度中央政府總預算決議，檢送新增通過決議（三三六）預算凍結書面報告，請查照案。</text:span></text:p>
      <text:p text:style-name="P268">10、內政部函，為106年度中央政府總預算決議，檢送新增通過決議（三三八）預算凍結書面報告，請查照案。</text:p>
      <text:p text:style-name="P269">11、內政部函，為106年度中央政府總預算決議，檢送新增通過決議（三三九）預算凍結書面報告，請查照案。</text:p>
      <text:p text:style-name="P270">12、內政部函，為106年度中央政府總預算決議，檢送新增通過決議（三四○）預算凍結書面報告，請查照案。</text:p>
      <text:p text:style-name="P271">13、內政部函，為106年度中央政府總預算決議，檢送新增通過決議（三四一）預算凍結書面報告，請查照案。</text:p>
      <text:p text:style-name="P272">14、內政部函，為106年度中央政府總預算決議，檢送該部主管第7項決議（四）預算凍結書面報告，請查照案。</text:p>
      <text:p text:style-name="P273"><text:span text:style-name="T274">（七）</text:span><text:span text:style-name="T275">建築研究所部分</text:span></text:p>
      <text:p text:style-name="P276"><text:span text:style-name="T277">1、<text:s/></text:span><text:span text:style-name="T278">內政部函，為</text:span><text:span text:style-name="T279">106</text:span><text:span text:style-name="T280">年度中央政府總預算決議，檢送新增通過決議（三四五）預算凍結書面報告，請查照案。</text:span></text:p>
      <text:p text:style-name="P281"><text:span text:style-name="T282">2、<text:s/></text:span><text:span text:style-name="T283">內政部函，為</text:span><text:span text:style-name="T284">106</text:span><text:span text:style-name="T285">年度中央政府總預算決議，檢送新增通過決議（三四六）預算凍結書面報告，請查照案。</text:span></text:p>
      <text:p text:style-name="P286"><text:span text:style-name="T287">3、<text:s/></text:span><text:span text:style-name="T288">內政部函，為</text:span><text:span text:style-name="T289">106</text:span><text:span text:style-name="T290">年度中央政府總預算決議，檢送新增通過決議（三四七）預算凍結書面報告，請查照案。</text:span></text:p>
      <text:p text:style-name="P291"><text:span text:style-name="T292">4、<text:s/></text:span><text:span text:style-name="T293">內政部函，為</text:span><text:span text:style-name="T294">106</text:span><text:span text:style-name="T295">年度中央政府總預算決議，檢送新增通過決議（三五二）預算凍結書面報告，請查照案。</text:span></text:p>
      <text:p text:style-name="P296"><text:span text:style-name="T297">5、<text:s/></text:span><text:span text:style-name="T298">內政部函，為</text:span><text:span text:style-name="T299">106</text:span><text:span text:style-name="T300">年度中央政府總預算決議，檢送新增通過決議（三五六）預算凍結書面報告，請查照案。</text:span></text:p>
      <text:p text:style-name="P301"><text:span text:style-name="T302">6</text:span><text:span text:style-name="T303">、</text:span><text:span text:style-name="T304"><text:s/></text:span><text:span text:style-name="T305">內政部函，為</text:span><text:span text:style-name="T306">106</text:span><text:span text:style-name="T307">年度中央政府總預算決議，檢送新增通過決議（三五○）預算動支書面報告，請查照案。</text:span></text:p>
      <text:p text:style-name="P308">（八）空中勤務總隊部分</text:p>
      <text:p text:style-name="P309"><text:span text:style-name="T310">1、<text:s/></text:span><text:span text:style-name="T311">內政部函，為</text:span><text:span text:style-name="T312">106</text:span><text:span text:style-name="T313">年度中央政府總預算決議，檢送新增通過決議（三五八）預算凍結書面報告，請查照案。</text:span></text:p>
      <text:p text:style-name="P314"><text:span text:style-name="T315">2、<text:s/></text:span><text:span text:style-name="T316">內政部函，為</text:span><text:span text:style-name="T317">106</text:span><text:span text:style-name="T318">年度中央政府總預算決議，檢送新增通過決議（三六○）預算凍結書面報告，請查照案。</text:span></text:p>
      <text:p text:style-name="P319"><text:span text:style-name="T320">3、<text:s/></text:span><text:span text:style-name="T321">內政部函，為</text:span><text:span text:style-name="T322">106</text:span><text:span text:style-name="T323">年度中央政府總預算決議，檢送新增通過決議（三六一）預算凍結書面報告，請查照案。</text:span></text:p>
      <text:p text:style-name="P324"><text:span text:style-name="T325">4、<text:s/></text:span><text:span text:style-name="T326">內政部函，為</text:span><text:span text:style-name="T327">106</text:span><text:span text:style-name="T328">年度中央政府總預算決議，檢送新增通過決議（三六二）預算凍結書面報告，請查照案。</text:span></text:p>
      <text:p text:style-name="P329">說明：以上各案係106年3月24日第9屆第3會期第6次院會決定：「交內政委員會處理」。</text:p>
      <text:p text:style-name="P330">討論事項</text:p>
      <text:list text:style-name="LFO2" text:continue-numbering="true">
        <text:list-item>
          <text:p text:style-name="P331">處理106年度中央政府總預算有關內政部預算凍結專案報告案計70案。</text:p>
        </text:list-item>
      </text:list>
      <text:p text:style-name="P332"><text:span text:style-name="T333">一、內政部部本部部分</text:span></text:p>
      <text:list text:style-name="LFO3" text:continue-numbering="true">
        <text:list-item>
          <text:p text:style-name="P334">內政部函，為106年度中央政府總預算決議，檢送新增通過決議（一六五）預算凍結專案報告，請安排報告，請查照案。</text:p>
        </text:list-item>
        <text:list-item>
          <text:p text:style-name="P335">內政部函，為106年度中央政府總預算決議，檢送新增通過決議（一六六）預算凍結專案報告，請安排報告，請查照案。</text:p>
        </text:list-item>
        <text:list-item>
          <text:p text:style-name="P336">內政部函，為106年度中央政府總預算決議，檢送該部主管第1項決議（一）預算凍結專案報告，請安排報告，請查照案。</text:p>
        </text:list-item>
        <text:list-item>
          <text:p text:style-name="P337">內政部函，為106年度中央政府總預算決議，檢送該部主管第1項決議（五）預算凍結專案報告，請安排報告，請查照案。</text:p>
        </text:list-item>
        <text:list-item>
          <text:p text:style-name="P338">內政部函，為106年度中央政府總預算決議，檢送新增通過決議（一七○）預算凍結專案報告，請安排報告，請查照案。</text:p>
        </text:list-item>
        <text:list-item>
          <text:p text:style-name="P339">內政部函，為106年度中央政府總預算決議，檢送新增通過決議（一七四）預算凍結專案報告，請安排報告，請查照案。</text:p>
        </text:list-item>
        <text:list-item>
          <text:p text:style-name="P340">內政部函，為106年度中央政府總預算決議，檢送新增通過決議（一七八）預算凍結專案報告，請安排報告，請查照案。</text:p>
        </text:list-item>
        <text:list-item>
          <text:p text:style-name="P341">內政部函，為106年度中央政府總預算決議，檢送該部主管第1項決議（八）預算凍結專案報告，請安排報告，請查照案。</text:p>
        </text:list-item>
        <text:list-item>
          <text:p text:style-name="P342">內政部函，為106年度中央政府總預算決議，檢送該部主管第1項決議（九）預算凍結專案報告，請安排報告，請查照案。</text:p>
        </text:list-item>
      </text:list>
      <text:p text:style-name="P343"><text:span text:style-name="T344">（十）</text:span><text:span text:style-name="T345">內政部函，為</text:span><text:span text:style-name="T346">106</text:span><text:span text:style-name="T347">年度中央政府總預算決議，檢送該部第</text:span><text:span text:style-name="T348">1</text:span><text:span text:style-name="T349">項決議（十）預算凍結專案報告，請安排報告，請查照案。</text:span></text:p>
      <text:p text:style-name="P350"><text:span text:style-name="T351">（十一）</text:span><text:span text:style-name="T352">內政部函，為</text:span><text:span text:style-name="T353">106</text:span><text:span text:style-name="T354">年度中央政府總預算決議，檢送該部主管第</text:span><text:span text:style-name="T355">1</text:span><text:span text:style-name="T356">項決議（十一）預算凍結專案報告，請安排報告，請查照案。</text:span></text:p>
      <text:p text:style-name="P357"><text:span text:style-name="T358">（十二）</text:span><text:span text:style-name="T359">內政部函，為</text:span><text:span text:style-name="T360">106</text:span><text:span text:style-name="T361">年度中央政府總預算決議，檢送新增通過決議（一七九）預算凍結專案報告，請安排報告，請查照案。</text:span></text:p>
      <text:p text:style-name="P362"><text:span text:style-name="T363">（十三）</text:span><text:span text:style-name="T364">內政部函，為</text:span><text:span text:style-name="T365">106</text:span><text:span text:style-name="T366">年度中央政府總預算決議，檢送新增通過決議（一八一）預算凍結專案報告，請安排報告，請查照案。</text:span></text:p>
      <text:p text:style-name="P367"><text:span text:style-name="T368">（十四）</text:span><text:span text:style-name="T369">內政部函，為</text:span><text:span text:style-name="T370">106</text:span><text:span text:style-name="T371">年度中央政府總預算決議，檢送該部主管第</text:span><text:span text:style-name="T372">1</text:span><text:span text:style-name="T373">項決議（十二）預算凍結專案報告，請安排報告，請查照案。</text:span></text:p>
      <text:p text:style-name="P374"><text:span text:style-name="T375">（十五）</text:span><text:span text:style-name="T376">內政部函，為</text:span><text:span text:style-name="T377">106</text:span><text:span text:style-name="T378">年度中央政府總預算決議，檢送新增通過決議（一八五）預算凍結專案報告，請安排報告，請查照案。</text:span></text:p>
      <text:p text:style-name="P379">（十六）內政部函，為106年度中央政府總預算決議，檢送該部主管第1項決議（十三）預算凍結專案報告，請安排報告，請查照案。</text:p>
      <text:p text:style-name="P380">（十七）內政部函，為106年度中央政府總預算決議，檢送該部主管第1項決議（十四）預算凍結專案報告，請安排報告，請查照案。</text:p>
      <text:p text:style-name="P381">（十八）內政部函，為106年度中央政府總預算決議，檢送新增通過決議（一九九）預算凍結專案報告，請安排報告，請查照案。</text:p>
      <text:p text:style-name="P382">（十九）內政部函，為106年度中央政府總預算決議，檢送新增通過決議（二○一）預算凍結專案報告，請安排報告，請查照案。</text:p>
      <text:p text:style-name="P383">（二十）內政部函，為106年度中央政府總預算決議，檢送新增通過決議（二○八）預算凍結專案報告，請安排報告，請查照案。</text:p>
      <text:p text:style-name="P384">二、營建署及所屬部分</text:p>
      <text:p text:style-name="P385">（一）內政部函，為106年度中央政府總預算決議，檢送新增通過決議（二三五）預算凍結專案報告，請安排報告，請查照案。</text:p>
      <text:p text:style-name="P386">（二）內政部函，為106年度中央政府總預算決議，檢送新增通過決議（二三六）預算凍結專案報告，請安排報告，請查照案。</text:p>
      <text:p text:style-name="P387">（三）內政部函，為106年度中央政府總預算決議，檢送該部主管第2項決議（一）預算凍結專案報告，請安排報告，請查照案。</text:p>
      <text:p text:style-name="P388">（四）內政部函，為106年度中央政府總預算決議，檢送新增通過決議（二三九）預算凍結專案報告，請安排報告，請查照案。</text:p>
      <text:p text:style-name="P389">（五）內政部函，為106年度中央政府總預算決議，檢送新增通過決議（二四一）預算凍結專案報告，請安排報告，請查照案。</text:p>
      <text:p text:style-name="P390">（六）內政部函，為106年度中央政府總預算決議，檢送新增通過決議（二四二）預算凍結專案報告，請安排報告，請查照案。</text:p>
      <text:p text:style-name="P391">（七）內政部函，為106年度中央政府總預算決議，檢送新增通過決議（二四六）預算凍結書面報告，請安排報告，請查照案。</text:p>
      <text:p text:style-name="P392">（八）內政部函，為106年度中央政府總預算決議，檢送新增通過決議（二四九）預算凍結專案報告，請安排報告，請查照案。</text:p>
      <text:p text:style-name="P393">（九）內政部函，為106年度中央政府總預算決議，檢送新增通過決議（二五二）預算凍結專案報告，請安排報告，請查照案。</text:p>
      <text:p text:style-name="P394">（十）內政部函，為106年度中央政府總預算決議，檢送該部主管第2項決議（二）預算凍結專案報告，請安排報告，請查照案。</text:p>
      <text:p text:style-name="P395">（十一）內政部函，為106年度中央政府總預算決議，檢送該部主管第2項決議（三）預算凍結專案報告，請安排報告，請查照案。</text:p>
      <text:p text:style-name="P396">（十二）內政部函，為106年度中央政府總預算決議，檢送該部主管第2項決議（四）預算凍結專案報告，請安排報告，請查照案。</text:p>
      <text:p text:style-name="P397">（十三）內政部函，為106年度中央政府總預算決議，檢送新增通過決議（二五八）預算凍結專案報告，請安排報告，請查照案。</text:p>
      <text:p text:style-name="P398">（十四）內政部函，為106年度中央政府總預算決議，檢送新增通過決議（二六○）預算凍結專案報告，請安排報告，請查照案。</text:p>
      <text:p text:style-name="P399">（十五）內政部函，為106年度中央政府總預算決議，檢送新增通過決議（二六二）預算凍結專案報告，請安排報告，請查照案。</text:p>
      <text:p text:style-name="P400">（十六）內政部函，為106年度中央政府總預算決議，檢送該部主管第2項決議（五）預算凍結專案報告，請安排報告，請查照案。</text:p>
      <text:p text:style-name="P401">（十七）內政部函，為106年度中央政府總預算決議，檢送新增通過決議（二六九）預算凍結專案報告，請安排報告，請查照案。</text:p>
      <text:p text:style-name="P402">（十八）內政部函，為106年度中央政府總預算決議，檢送新增通過決議（二七○）預算凍結專案報告，請安排報告，請查照案。</text:p>
      <text:p text:style-name="P403">（十九）內政部函，為106年度中央政府總預算決議，檢送該部主管第2項決議（六）預算凍結專案報告，請安排報告，請查照案。</text:p>
      <text:p text:style-name="P404">三、警政署及所屬部分</text:p>
      <text:p text:style-name="P405"><text:span text:style-name="T406">（一）</text:span><text:span text:style-name="T407">內政部函，為</text:span><text:span text:style-name="T408">106</text:span><text:span text:style-name="T409">年度中央政府總預算決議，檢送該部主管第</text:span><text:span text:style-name="T410">3</text:span><text:span text:style-name="T411">項決議（一）預算凍結專案報告，請安排報告，請查照案。</text:span></text:p>
      <text:p text:style-name="P412"><text:span text:style-name="T413">（二）</text:span><text:span text:style-name="T414">內政部函，為</text:span><text:span text:style-name="T415">106</text:span><text:span text:style-name="T416">年度中央政府總預算決議，檢送該部主管第</text:span><text:span text:style-name="T417">3</text:span><text:span text:style-name="T418">項決議（二）預算凍結專案報告，請安排報告，請查照案。</text:span></text:p>
      <text:p text:style-name="P419"><text:span text:style-name="T420">（三）</text:span><text:span text:style-name="T421">內政部函，為</text:span><text:span text:style-name="T422">106</text:span><text:span text:style-name="T423">年度中央政府總預算決議，檢送該部主管第</text:span><text:span text:style-name="T424">3</text:span><text:span text:style-name="T425">項決議（三）預算凍結專案報告，請安排報告，請查照案。</text:span></text:p>
      <text:p text:style-name="P426"><text:span text:style-name="T427">（四）</text:span><text:span text:style-name="T428">內政部函，為</text:span><text:span text:style-name="T429">106</text:span><text:span text:style-name="T430">年度中央政府總預算決議，檢送該部主管第</text:span><text:span text:style-name="T431">3</text:span><text:span text:style-name="T432">項決議（四）預算凍結專案報告，請安排報告，請查照案。</text:span></text:p>
      <text:p text:style-name="P433"><text:span text:style-name="T434">（五）</text:span><text:span text:style-name="T435">內政部函，為</text:span><text:span text:style-name="T436">106</text:span><text:span text:style-name="T437">年度中央政府總預算決議，檢送該部主管第</text:span><text:span text:style-name="T438">3</text:span><text:span text:style-name="T439">項決議（五）預算凍結專案報告，請安排報告，請查照案。</text:span></text:p>
      <text:p text:style-name="P440"><text:span text:style-name="T441">（六）</text:span><text:span text:style-name="T442">內政部函，為</text:span><text:span text:style-name="T443">106</text:span><text:span text:style-name="T444">年度中央政府總預算決議，檢送該部主管第</text:span><text:span text:style-name="T445">3</text:span><text:span text:style-name="T446">項決議（六）預算凍結專案報告，請安排報告，請查照案。</text:span></text:p>
      <text:p text:style-name="P447"><text:span text:style-name="T448">（七）</text:span><text:span text:style-name="T449">內政部函，為</text:span><text:span text:style-name="T450">106</text:span><text:span text:style-name="T451">年度中央政府總預算決議，檢送該部主管第</text:span><text:span text:style-name="T452">3</text:span><text:span text:style-name="T453">項決議（七）預算凍結專案報告，請安排報告，請查照案。</text:span></text:p>
      <text:p text:style-name="P454"><text:span text:style-name="T455">（八）</text:span><text:span text:style-name="T456">內政部函，為</text:span><text:span text:style-name="T457">106</text:span><text:span text:style-name="T458">年度中央政府總預算決議，檢送新增通過決議（二九三）預算凍結專案報告，請安排報告，請查照案。</text:span></text:p>
      <text:p text:style-name="P459"><text:span text:style-name="T460">（九）</text:span><text:span text:style-name="T461">內政部函，為</text:span><text:span text:style-name="T462">106</text:span><text:span text:style-name="T463">年度中央政府總預算決議，檢送該部主管第</text:span><text:span text:style-name="T464">3</text:span><text:span text:style-name="T465">項決議（八）預算凍結專案報告，請安排報告，請查照案。</text:span></text:p>
      <text:p text:style-name="P466"><text:span text:style-name="T467">（十）</text:span><text:span text:style-name="T468">內政部函，為</text:span><text:span text:style-name="T469">106</text:span><text:span text:style-name="T470">年度中央政府總預算決議，檢送該部主管第</text:span><text:span text:style-name="T471">3</text:span><text:span text:style-name="T472">項決議（九）預算凍結專案報告，請安排報告，請查照案。</text:span></text:p>
      <text:p text:style-name="P473"><text:span text:style-name="T474">（十一）</text:span><text:span text:style-name="T475">內政部函，為</text:span><text:span text:style-name="T476">106</text:span><text:span text:style-name="T477">年度中央政府總預算決議，檢送該部主管第</text:span><text:span text:style-name="T478">3</text:span><text:span text:style-name="T479">項決議（十一）預算凍結專案報告，請安排報告，請查照案。</text:span></text:p>
      <text:p text:style-name="P480">四、中央警察大學部分</text:p>
      <text:p text:style-name="P481">（一）內政部函，為106年度中央政府總預算決議，檢送該部主管第4項決議（一）預算凍結專案報告，請安排報告，請查照案。</text:p>
      <text:p text:style-name="P482">五、消防署及所屬部分</text:p>
      <text:p text:style-name="P483"><text:span text:style-name="T484">（一）</text:span><text:span text:style-name="T485">內政部函，為</text:span><text:span text:style-name="T486">106</text:span><text:span text:style-name="T487">年度中央政府總預算決議，檢送該部主管第</text:span><text:span text:style-name="T488">5</text:span><text:span text:style-name="T489">項決議（一）預算凍結書面報告，請安排報告，請查照案。</text:span></text:p>
      <text:p text:style-name="P490"><text:span text:style-name="T491">（二）</text:span><text:span text:style-name="T492">內政部函，為</text:span><text:span text:style-name="T493">106</text:span><text:span text:style-name="T494">年度中央政府總預算決議，檢送新增通過決議（三○三）預算凍結專案報告，請安排報告，請查照案。</text:span></text:p>
      <text:p text:style-name="P495"><text:span text:style-name="T496">（三）</text:span><text:span text:style-name="T497">內政部函，為</text:span><text:span text:style-name="T498">106</text:span><text:span text:style-name="T499">年度中央政府總預算決議，檢送該部主管第</text:span><text:span text:style-name="T500">5</text:span><text:span text:style-name="T501">項決議（二）預算凍結專案報告，請安排報告，請查照案。</text:span></text:p>
      <text:p text:style-name="P502"><text:span text:style-name="T503">（四）</text:span><text:span text:style-name="T504">內政部函，為</text:span><text:span text:style-name="T505">106</text:span><text:span text:style-name="T506">年度中央政府總預算決議，檢送該部主管第</text:span><text:span text:style-name="T507">5</text:span><text:span text:style-name="T508">項決議（三）預算凍結書面報告，請安排報告，請查照案。</text:span></text:p>
      <text:p text:style-name="P509"><text:span text:style-name="T510">（五）</text:span><text:span text:style-name="T511">內政部函，為</text:span><text:span text:style-name="T512">106</text:span><text:span text:style-name="T513">年度中央政府總預算決議，檢送該部主管第</text:span><text:span text:style-name="T514">5</text:span><text:span text:style-name="T515">項決議（四）預算凍結書面報告，請安排報告，請查照案。</text:span></text:p>
      <text:p text:style-name="P516"><text:span text:style-name="T517">（六）</text:span><text:span text:style-name="T518">內政部函，為</text:span><text:span text:style-name="T519">106</text:span><text:span text:style-name="T520">年度中央政府總預算決議，檢送該部主管第</text:span><text:span text:style-name="T521">5</text:span><text:span text:style-name="T522">項決議（五）預算凍結專案報告，請安排報告，請查照案。</text:span></text:p>
      <text:p text:style-name="P523"><text:span text:style-name="T524">（七）</text:span><text:span text:style-name="T525">內政部函，為</text:span><text:span text:style-name="T526">106</text:span><text:span text:style-name="T527">年度中央政府總預算決議，檢送該部主管第</text:span><text:span text:style-name="T528">5</text:span><text:span text:style-name="T529">項決議（七）預算凍結專案報告，請安排報告，請查照案。</text:span></text:p>
      <text:p text:style-name="P530"><text:span text:style-name="T531">（八）</text:span><text:span text:style-name="T532">內政部函，為</text:span><text:span text:style-name="T533">106</text:span><text:span text:style-name="T534">年度中央政府總預算決議，檢送該部主管第</text:span><text:span text:style-name="T535">5</text:span><text:span text:style-name="T536">項決議（八）預算凍結專案報告，請安排報告，請查照案。</text:span></text:p>
      <text:p text:style-name="P537">六、役政署部分</text:p>
      <text:p text:style-name="P538"><text:span text:style-name="T539">（一）</text:span><text:span text:style-name="T540">內政部函，為</text:span><text:span text:style-name="T541">106</text:span><text:span text:style-name="T542">年度中央政府總預算決議，檢送新增通過決議（三一四）預算凍結專案報告，請安排報告，請查照案。</text:span></text:p>
      <text:p text:style-name="P543"><text:span text:style-name="T544">（二）</text:span><text:span text:style-name="T545">內政部函，為</text:span><text:span text:style-name="T546">106</text:span><text:span text:style-name="T547">年度中央政府總預算決議，檢送該部主管第</text:span><text:span text:style-name="T548">6</text:span><text:span text:style-name="T549">項決議（一）預算凍結專案報告，請安排報告，請查照案。</text:span></text:p>
      <text:p text:style-name="P550">七、移民署部分</text:p>
      <text:p text:style-name="P551"><text:span text:style-name="T552">（一）</text:span><text:span text:style-name="T553">內政部函，為</text:span><text:span text:style-name="T554">106</text:span><text:span text:style-name="T555">年度中央政府總預算決議，檢送該部主管第</text:span><text:span text:style-name="T556">7</text:span><text:span text:style-name="T557">項決議（一）預算凍結專案報告，請安排報告，請查照案。</text:span></text:p>
      <text:p text:style-name="P558"><text:span text:style-name="T559">（二）</text:span><text:span text:style-name="T560">內政部函，為</text:span><text:span text:style-name="T561">106</text:span><text:span text:style-name="T562">年度中央政府總預算決議，檢送該部主管第</text:span><text:span text:style-name="T563">7</text:span><text:span text:style-name="T564">項決議（二）預算凍結專案報告，請安排報告，請查照案。</text:span></text:p>
      <text:p text:style-name="P565"><text:span text:style-name="T566">（三）</text:span><text:span text:style-name="T567">內政部函，為</text:span><text:span text:style-name="T568">106</text:span><text:span text:style-name="T569">年度中央政府總預算決議，檢送新增通過決議（三三七）預算凍結專案報告，請安排報告，請查照案。</text:span></text:p>
      <text:p text:style-name="P570"><text:span text:style-name="T571">（四）</text:span><text:span text:style-name="T572">內政部函，為</text:span><text:span text:style-name="T573">106</text:span><text:span text:style-name="T574">年度中央政府總預算決議，檢送新增通過決議（三四二）預算凍結專案報告，請安排報告，請查照案。</text:span></text:p>
      <text:p text:style-name="P575"><text:span text:style-name="T576">（五）</text:span><text:span text:style-name="T577">內政部函，為</text:span><text:span text:style-name="T578">106</text:span><text:span text:style-name="T579">年度中央政府總預算決議，檢送新增通過決議（三四四）預算凍結專案報告，請安排報告，請查照案。</text:span></text:p>
      <text:p text:style-name="P580"><text:span text:style-name="T581">（六）</text:span><text:span text:style-name="T582">內政部函，為</text:span><text:span text:style-name="T583">106</text:span><text:span text:style-name="T584">年度中央政府總預算決議，檢送該部主管第</text:span><text:span text:style-name="T585">7</text:span><text:span text:style-name="T586">項決議（三）預算凍結專案報告，請安排報告，請查照案。</text:span></text:p>
      <text:p text:style-name="P587">八、建築研究所部分</text:p>
      <text:p text:style-name="P588"><text:span text:style-name="T589">（一）</text:span><text:span text:style-name="T590">內政部函，為</text:span><text:span text:style-name="T591">106</text:span><text:span text:style-name="T592">年度中央政府總預算決議，檢送該部主管第</text:span><text:span text:style-name="T593">8</text:span><text:span text:style-name="T594">項決議（一）預算凍結專案報告，請安排報告，請查照案。</text:span></text:p>
      <text:p text:style-name="P595"><text:span text:style-name="T596">（二）</text:span><text:span text:style-name="T597">內政部函，為</text:span><text:span text:style-name="T598">106</text:span><text:span text:style-name="T599">年度中央政府總預算決議，檢送新增通過決議（三五三）預算凍結專案報告，請安排報告，請查照案。</text:span></text:p>
      <text:p text:style-name="P600">九、空中勤務總隊部分</text:p>
      <text:p text:style-name="P601"><text:span text:style-name="T602">（一）</text:span><text:span text:style-name="T603">內政部函，為</text:span><text:span text:style-name="T604">106</text:span><text:span text:style-name="T605">年度中央政府總預算決議，檢送該部主管第</text:span><text:span text:style-name="T606">9</text:span><text:span text:style-name="T607">項決議（一）預算凍結專案報告，請安排報告，請查照案。</text:span></text:p>
      <text:p text:style-name="P608">說明：以上各案係106年3月24日第9屆第3會期第6次院會決定：「交內政委員會處理」。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9:00Z</meta:creation-date>
    <dc:date>2017-08-23T18:39:00Z</dc:date>
    <meta:print-date>2017-03-24T09:1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64000664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664</meta:user-defined>
    <meta:user-defined meta:name="發文支號">0</meta:user-defined>
    <meta:document-statistic meta:page-count="3" meta:paragraph-count="20" meta:word-count="1526" meta:character-count="10210" meta:row-count="72" meta:non-whitespace-character-count="8704"/>
  </office:meta>
</office:document-meta>
</file>