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P8" style:parent-style-name="內文" style:family="paragraph">
      <style:paragraph-properties style:snap-to-layout-grid="false" fo:line-height="0.3333in" fo:margin-left="0.5465in" fo:text-indent="-0.5465in">
        <style:tab-stops/>
      </style:paragraph-properties>
      <style:text-properties style:font-name="標楷體" style:font-name-asian="標楷體" fo:letter-spacing="-0.0138in" fo:font-size="16pt" style:font-size-asian="16pt" style:font-size-complex="16pt"/>
    </style:style>
    <style:style style:name="P9" style:parent-style-name="內文" style:family="paragraph">
      <style:paragraph-properties style:snap-to-layout-grid="false" fo:line-height="0.3333in"/>
      <style:text-properties style:font-name="標楷體" style:font-name-asian="標楷體" fo:letter-spacing="-0.0138in" fo:font-size="16pt" style:font-size-asian="16pt" style:font-size-complex="16pt"/>
    </style:style>
    <style:style style:name="P1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line-height="0.3333in" fo:margin-left="1.1166in" fo:margin-right="-0.0986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font-size="16pt" style:font-size-asian="16pt" style:font-size-complex="16pt"/>
    </style:style>
    <style:style style:name="P3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5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P6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4"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75" style:parent-style-name="本文縮排" style:family="paragraph">
      <style:paragraph-properties style:snap-to-layout-grid="false" fo:text-align="justify" fo:line-height="0.3333in" fo:margin-left="0.4444in" fo:margin-right="-0.0347in" fo:text-indent="-0.4444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font-size-complex="20pt"/>
    </style:style>
    <style:style style:name="P7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style:font-weight-complex="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2pt"/>
    </style:style>
    <style:style style:name="P82"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83"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84"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85"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86"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87"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88"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89"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90"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9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9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9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9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9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9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9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9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9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0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1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1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1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1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1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2pt"/>
    </style:style>
    <style:style style:name="P11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1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2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5" style:parent-style-name="內文" style:family="paragraph">
      <style:paragraph-properties fo:text-align="justify" fo:line-height="0.3333in"/>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2pt"/>
    </style:style>
    <style:style style:name="P13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3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4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4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42" style:parent-style-name="內文" style:family="paragraph">
      <style:paragraph-properties fo:text-align="justify" fo:line-height="0.3333in" fo:margin-left="0.4444in" fo:margin-right="-0.0083in" fo:text-indent="-0.4444in">
        <style:tab-stops/>
      </style:paragraph-properties>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2pt"/>
    </style:style>
    <style:style style:name="T145" style:parent-style-name="預設段落字型" style:family="text">
      <style:text-properties style:font-name="Times New Roman" style:font-name-asian="標楷體" fo:font-size="16pt" style:font-size-asian="16pt" style:font-size-complex="12pt"/>
    </style:style>
    <style:style style:name="T146" style:parent-style-name="預設段落字型" style:family="text">
      <style:text-properties style:font-name="Times New Roman" style:font-name-asian="標楷體" fo:font-size="16pt" style:font-size-asian="16pt" style:font-size-complex="12pt"/>
    </style:style>
    <style:style style:name="P147" style:parent-style-name="內文" style:family="paragraph">
      <style:paragraph-properties fo:text-align="justify" fo:line-height="0.3333in" fo:margin-left="0.4444in" fo:margin-right="-0.0083in" fo:text-indent="-0.4444in">
        <style:tab-stops/>
      </style:paragraph-properties>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2pt"/>
    </style:style>
    <style:style style:name="T150" style:parent-style-name="預設段落字型" style:family="text">
      <style:text-properties style:font-name="Times New Roman" style:font-name-asian="標楷體" fo:font-size="16pt" style:font-size-asian="16pt" style:font-size-complex="12pt"/>
    </style:style>
    <style:style style:name="T151" style:parent-style-name="預設段落字型" style:family="text">
      <style:text-properties style:font-name="Times New Roman" style:font-name-asian="標楷體" fo:font-size="16pt" style:font-size-asian="16pt" style:font-size-complex="12pt"/>
    </style:style>
    <style:style style:name="P15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53" style:parent-style-name="內文" style:family="paragraph">
      <style:paragraph-properties fo:text-align="justify" fo:line-height="0.3333in" fo:margin-left="0.4444in" fo:margin-right="-0.0083in" fo:text-indent="-0.4444in">
        <style:tab-stops/>
      </style:paragraph-properties>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2pt"/>
    </style:style>
    <style:style style:name="T156" style:parent-style-name="預設段落字型" style:family="text">
      <style:text-properties style:font-name="Times New Roman" style:font-name-asian="標楷體" fo:font-size="16pt" style:font-size-asian="16pt" style:font-size-complex="12pt"/>
    </style:style>
    <style:style style:name="T157" style:parent-style-name="預設段落字型" style:family="text">
      <style:text-properties style:font-name="Times New Roman" style:font-name-asian="標楷體" fo:font-size="16pt" style:font-size-asian="16pt" style:font-size-complex="12pt"/>
    </style:style>
    <style:style style:name="P158"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159" style:parent-style-name="內文" style:family="paragraph">
      <style:paragraph-properties fo:text-align="justify" fo:line-height="0.3333in" fo:margin-left="0.4444in" fo:margin-right="-0.0083in" fo:text-indent="-0.4444in">
        <style:tab-stops/>
      </style:paragraph-properties>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2pt"/>
    </style:style>
    <style:style style:name="T162" style:parent-style-name="預設段落字型" style:family="text">
      <style:text-properties style:font-name="Times New Roman" style:font-name-asian="標楷體" fo:font-size="16pt" style:font-size-asian="16pt" style:font-size-complex="12pt"/>
    </style:style>
    <style:style style:name="T163" style:parent-style-name="預設段落字型" style:family="text">
      <style:text-properties style:font-name="Times New Roman" style:font-name-asian="標楷體" fo:font-size="16pt" style:font-size-asian="16pt" style:font-size-complex="12pt"/>
    </style:style>
    <style:style style:name="P164" style:parent-style-name="內文" style:family="paragraph">
      <style:paragraph-properties fo:text-align="justify" fo:line-height="0.3333in" fo:margin-left="0.4444in" fo:margin-right="-0.0083in" fo:text-indent="-0.4444in">
        <style:tab-stops/>
      </style:paragraph-properties>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2pt"/>
    </style:style>
    <style:style style:name="T167" style:parent-style-name="預設段落字型" style:family="text">
      <style:text-properties style:font-name="Times New Roman" style:font-name-asian="標楷體" fo:font-size="16pt" style:font-size-asian="16pt" style:font-size-complex="12pt"/>
    </style:style>
    <style:style style:name="T168" style:parent-style-name="預設段落字型" style:family="text">
      <style:text-properties style:font-name="Times New Roman" style:font-name-asian="標楷體" fo:font-size="16pt" style:font-size-asian="16pt" style:font-size-complex="12pt"/>
    </style:style>
    <style:style style:name="P169" style:parent-style-name="內文" style:family="paragraph">
      <style:paragraph-properties fo:text-align="justify" fo:line-height="0.3333in" fo:margin-left="0.4444in" fo:margin-right="-0.0083in" fo:text-indent="-0.4444in">
        <style:tab-stops/>
      </style:paragraph-properties>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2pt"/>
    </style:style>
    <style:style style:name="T172" style:parent-style-name="預設段落字型" style:family="text">
      <style:text-properties style:font-name="Times New Roman" style:font-name-asian="標楷體" fo:font-size="16pt" style:font-size-asian="16pt" style:font-size-complex="12pt"/>
    </style:style>
    <style:style style:name="T173" style:parent-style-name="預設段落字型" style:family="text">
      <style:text-properties style:font-name="Times New Roman" style:font-name-asian="標楷體" fo:font-size="16pt" style:font-size-asian="16pt" style:font-size-complex="12pt"/>
    </style:style>
    <style:style style:name="P17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175" style:parent-style-name="內文" style:family="paragraph">
      <style:paragraph-properties fo:text-align="justify" fo:line-height="0.3333in"/>
    </style:style>
    <style:style style:name="T1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2pt"/>
    </style:style>
    <style:style style:name="P178" style:parent-style-name="內文" style:family="paragraph">
      <style:paragraph-properties fo:text-align="justify" fo:line-height="0.3333in" fo:margin-left="0.4444in" fo:margin-right="-0.0083in" fo:text-indent="-0.4444in">
        <style:tab-stops/>
      </style:paragraph-properties>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2pt"/>
    </style:style>
    <style:style style:name="T181" style:parent-style-name="預設段落字型" style:family="text">
      <style:text-properties style:font-name="Times New Roman" style:font-name-asian="標楷體" fo:font-size="16pt" style:font-size-asian="16pt" style:font-size-complex="12pt"/>
    </style:style>
    <style:style style:name="T182" style:parent-style-name="預設段落字型" style:family="text">
      <style:text-properties style:font-name="Times New Roman" style:font-name-asian="標楷體" fo:font-size="16pt" style:font-size-asian="16pt" style:font-size-complex="12pt"/>
    </style:style>
    <style:style style:name="P183" style:parent-style-name="內文" style:family="paragraph">
      <style:paragraph-properties fo:text-align="justify" fo:line-height="0.3333in" fo:margin-left="0.4444in" fo:margin-right="-0.0083in" fo:text-indent="-0.4444in">
        <style:tab-stops/>
      </style:paragraph-properties>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2pt"/>
    </style:style>
    <style:style style:name="T186" style:parent-style-name="預設段落字型" style:family="text">
      <style:text-properties style:font-name="Times New Roman" style:font-name-asian="標楷體" fo:font-size="16pt" style:font-size-asian="16pt" style:font-size-complex="12pt"/>
    </style:style>
    <style:style style:name="T187" style:parent-style-name="預設段落字型" style:family="text">
      <style:text-properties style:font-name="Times New Roman" style:font-name-asian="標楷體" fo:font-size="16pt" style:font-size-asian="16pt" style:font-size-complex="12pt"/>
    </style:style>
    <style:style style:name="P188" style:parent-style-name="內文" style:family="paragraph">
      <style:paragraph-properties fo:text-align="justify" fo:line-height="0.3333in" fo:margin-left="0.4444in" fo:margin-right="-0.0083in" fo:text-indent="-0.4444in">
        <style:tab-stops/>
      </style:paragraph-properties>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2pt"/>
    </style:style>
    <style:style style:name="T191" style:parent-style-name="預設段落字型" style:family="text">
      <style:text-properties style:font-name="Times New Roman" style:font-name-asian="標楷體" fo:font-size="16pt" style:font-size-asian="16pt" style:font-size-complex="12pt"/>
    </style:style>
    <style:style style:name="T192" style:parent-style-name="預設段落字型" style:family="text">
      <style:text-properties style:font-name="Times New Roman" style:font-name-asian="標楷體" fo:font-size="16pt" style:font-size-asian="16pt" style:font-size-complex="12pt"/>
    </style:style>
    <style:style style:name="P193" style:parent-style-name="內文" style:family="paragraph">
      <style:paragraph-properties fo:text-align="justify" fo:line-height="0.3333in" fo:margin-left="0.4444in" fo:margin-right="-0.0083in" fo:text-indent="-0.4444in">
        <style:tab-stops/>
      </style:paragraph-properties>
    </style:style>
    <style:style style:name="T194" style:parent-style-name="預設段落字型" style:family="text">
      <style:text-properties style:font-name="Times New Roman" style:font-name-asian="標楷體" fo:font-size="16pt" style:font-size-asian="16pt" style:font-size-complex="12pt"/>
    </style:style>
    <style:style style:name="T195" style:parent-style-name="預設段落字型" style:family="text">
      <style:text-properties style:font-name="標楷體" style:font-name-asian="標楷體" fo:font-size="16pt" style:font-size-asian="16pt" style:font-size-complex="12pt"/>
    </style:style>
    <style:style style:name="T196" style:parent-style-name="預設段落字型" style:family="text">
      <style:text-properties style:font-name="Times New Roman" style:font-name-asian="標楷體" fo:font-size="16pt" style:font-size-asian="16pt" style:font-size-complex="12pt"/>
    </style:style>
    <style:style style:name="T197" style:parent-style-name="預設段落字型" style:family="text">
      <style:text-properties style:font-name="Times New Roman" style:font-name-asian="標楷體" fo:font-size="16pt" style:font-size-asian="16pt" style:font-size-complex="12pt"/>
    </style:style>
    <style:style style:name="T198" style:parent-style-name="預設段落字型" style:family="text">
      <style:text-properties style:font-name="Times New Roman" style:font-name-asian="標楷體" fo:font-size="16pt" style:font-size-asian="16pt" style:font-size-complex="12pt"/>
    </style:style>
    <style:style style:name="P199" style:parent-style-name="內文" style:family="paragraph">
      <style:paragraph-properties fo:text-align="justify" fo:line-height="0.3333in" fo:margin-left="0.4444in" fo:margin-right="-0.0083in" fo:text-indent="-0.4444in">
        <style:tab-stops/>
      </style:paragraph-properties>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2pt"/>
    </style:style>
    <style:style style:name="T202" style:parent-style-name="預設段落字型" style:family="text">
      <style:text-properties style:font-name="Times New Roman" style:font-name-asian="標楷體" fo:font-size="16pt" style:font-size-asian="16pt" style:font-size-complex="12pt"/>
    </style:style>
    <style:style style:name="T203" style:parent-style-name="預設段落字型" style:family="text">
      <style:text-properties style:font-name="Times New Roman" style:font-name-asian="標楷體" fo:font-size="16pt" style:font-size-asian="16pt" style:font-size-complex="12pt"/>
    </style:style>
    <style:style style:name="P204" style:parent-style-name="內文" style:family="paragraph">
      <style:paragraph-properties fo:text-align="justify" fo:line-height="0.3333in" fo:margin-left="0.4444in" fo:margin-right="-0.0083in" fo:text-indent="-0.4444in">
        <style:tab-stops/>
      </style:paragraph-properties>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2pt"/>
    </style:style>
    <style:style style:name="T207" style:parent-style-name="預設段落字型" style:family="text">
      <style:text-properties style:font-name="Times New Roman" style:font-name-asian="標楷體" fo:font-size="16pt" style:font-size-asian="16pt" style:font-size-complex="12pt"/>
    </style:style>
    <style:style style:name="T208" style:parent-style-name="預設段落字型" style:family="text">
      <style:text-properties style:font-name="Times New Roman" style:font-name-asian="標楷體" fo:font-size="16pt" style:font-size-asian="16pt" style:font-size-complex="12pt"/>
    </style:style>
    <style:style style:name="P209" style:parent-style-name="內文" style:family="paragraph">
      <style:paragraph-properties fo:text-align="justify" fo:line-height="0.3333in" fo:margin-left="0.4444in" fo:margin-right="-0.0083in" fo:text-indent="-0.4444in">
        <style:tab-stops/>
      </style:paragraph-properties>
    </style:style>
    <style:style style:name="T210" style:parent-style-name="預設段落字型" style:family="text">
      <style:text-properties style:font-name="Times New Roman" style:font-name-asian="標楷體" fo:font-size="16pt" style:font-size-asian="16pt" style:font-size-complex="12pt"/>
    </style:style>
    <style:style style:name="T211" style:parent-style-name="預設段落字型" style:family="text">
      <style:text-properties style:font-name="標楷體" style:font-name-asian="標楷體" fo:font-size="16pt" style:font-size-asian="16pt" style:font-size-complex="12pt"/>
    </style:style>
    <style:style style:name="T212" style:parent-style-name="預設段落字型" style:family="text">
      <style:text-properties style:font-name="Times New Roman" style:font-name-asian="標楷體" fo:font-size="16pt" style:font-size-asian="16pt" style:font-size-complex="12pt"/>
    </style:style>
    <style:style style:name="T213" style:parent-style-name="預設段落字型" style:family="text">
      <style:text-properties style:font-name="Times New Roman" style:font-name-asian="標楷體" fo:font-size="16pt" style:font-size-asian="16pt" style:font-size-complex="12pt"/>
    </style:style>
    <style:style style:name="T214" style:parent-style-name="預設段落字型" style:family="text">
      <style:text-properties style:font-name="Times New Roman" style:font-name-asian="標楷體" fo:font-size="16pt" style:font-size-asian="16pt" style:font-size-complex="12pt"/>
    </style:style>
    <style:style style:name="T215" style:parent-style-name="預設段落字型" style:family="text">
      <style:text-properties style:font-name="Times New Roman" style:font-name-asian="標楷體" fo:font-size="16pt" style:font-size-asian="16pt" style:font-size-complex="12pt"/>
    </style:style>
    <style:style style:name="T216" style:parent-style-name="預設段落字型" style:family="text">
      <style:text-properties style:font-name="Times New Roman" style:font-name-asian="標楷體" fo:font-size="16pt" style:font-size-asian="16pt" style:font-size-complex="12pt"/>
    </style:style>
    <style:style style:name="T217" style:parent-style-name="預設段落字型" style:family="text">
      <style:text-properties style:font-name="Times New Roman" style:font-name-asian="標楷體" fo:font-size="16pt" style:font-size-asian="16pt" style:font-size-complex="12pt"/>
    </style:style>
    <style:style style:name="P218" style:parent-style-name="內文" style:family="paragraph">
      <style:paragraph-properties fo:text-align="justify" fo:line-height="0.3333in" fo:margin-left="0.4444in" fo:margin-right="-0.0083in" fo:text-indent="-0.4444in">
        <style:tab-stops/>
      </style:paragraph-properties>
    </style:style>
    <style:style style:name="T219" style:parent-style-name="預設段落字型" style:family="text">
      <style:text-properties style:font-name="Times New Roman" style:font-name-asian="標楷體" fo:font-size="16pt" style:font-size-asian="16pt" style:font-size-complex="12pt"/>
    </style:style>
    <style:style style:name="T220" style:parent-style-name="預設段落字型" style:family="text">
      <style:text-properties style:font-name="標楷體" style:font-name-asian="標楷體" fo:font-size="16pt" style:font-size-asian="16pt" style:font-size-complex="12pt"/>
    </style:style>
    <style:style style:name="T221" style:parent-style-name="預設段落字型" style:family="text">
      <style:text-properties style:font-name="Times New Roman" style:font-name-asian="標楷體" fo:font-size="16pt" style:font-size-asian="16pt" style:font-size-complex="12pt"/>
    </style:style>
    <style:style style:name="T222" style:parent-style-name="預設段落字型" style:family="text">
      <style:text-properties style:font-name="Times New Roman" style:font-name-asian="標楷體" fo:font-size="16pt" style:font-size-asian="16pt" style:font-size-complex="12pt"/>
    </style:style>
    <style:style style:name="T223" style:parent-style-name="預設段落字型" style:family="text">
      <style:text-properties style:font-name="Times New Roman" style:font-name-asian="標楷體" fo:font-size="16pt" style:font-size-asian="16pt" style:font-size-complex="12pt"/>
    </style:style>
    <style:style style:name="T224" style:parent-style-name="預設段落字型" style:family="text">
      <style:text-properties style:font-name="Times New Roman" style:font-name-asian="標楷體" fo:font-size="16pt" style:font-size-asian="16pt" style:font-size-complex="12pt"/>
    </style:style>
    <style:style style:name="P225" style:parent-style-name="內文" style:family="paragraph">
      <style:paragraph-properties fo:text-align="justify" fo:line-height="0.3333in" fo:margin-left="0.4444in" fo:margin-right="-0.0083in" fo:text-indent="-0.4444in">
        <style:tab-stops/>
      </style:paragraph-properties>
    </style:style>
    <style:style style:name="T226" style:parent-style-name="預設段落字型" style:family="text">
      <style:text-properties style:font-name="標楷體" style:font-name-asian="標楷體" style:font-weight-complex="bold" fo:color="#000000" fo:font-size="16pt" style:font-size-asian="16pt" style:font-size-complex="16pt"/>
    </style:style>
    <style:style style:name="T227" style:parent-style-name="預設段落字型" style:family="text">
      <style:text-properties style:font-name="標楷體" style:font-name-asian="標楷體" style:font-weight-complex="bold" fo:color="#000000" fo:font-size="16pt" style:font-size-asian="16pt" style:font-size-complex="16pt"/>
    </style:style>
    <style:style style:name="P228" style:parent-style-name="內文" style:family="paragraph">
      <style:paragraph-properties fo:text-align="justify" fo:line-height="0.3333in"/>
    </style:style>
    <style:style style:name="T2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2pt"/>
    </style:style>
    <style:style style:name="P231" style:parent-style-name="內文" style:family="paragraph">
      <style:paragraph-properties fo:text-align="justify" fo:line-height="0.3333in" fo:margin-left="0.4444in" fo:margin-right="-0.0083in" fo:text-indent="-0.4444in">
        <style:tab-stops/>
      </style:paragraph-properties>
    </style:style>
    <style:style style:name="T232" style:parent-style-name="預設段落字型" style:family="text">
      <style:text-properties style:font-name="標楷體" style:font-name-asian="標楷體" style:font-weight-complex="bold" fo:color="#000000"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2pt"/>
    </style:style>
    <style:style style:name="T234" style:parent-style-name="預設段落字型" style:family="text">
      <style:text-properties style:font-name="Times New Roman" style:font-name-asian="標楷體" fo:font-size="16pt" style:font-size-asian="16pt" style:font-size-complex="12pt"/>
    </style:style>
    <style:style style:name="T235" style:parent-style-name="預設段落字型" style:family="text">
      <style:text-properties style:font-name="Times New Roman" style:font-name-asian="標楷體" fo:font-size="16pt" style:font-size-asian="16pt" style:font-size-complex="12pt"/>
    </style:style>
    <style:style style:name="P236" style:parent-style-name="內文" style:family="paragraph">
      <style:paragraph-properties fo:text-align="justify" fo:line-height="0.3333in" fo:margin-left="0.4444in" fo:margin-right="-0.0083in" fo:text-indent="-0.4444in">
        <style:tab-stops/>
      </style:paragraph-properties>
    </style:style>
    <style:style style:name="T237" style:parent-style-name="預設段落字型" style:family="text">
      <style:text-properties style:font-name="標楷體" style:font-name-asian="標楷體" style:font-weight-complex="bold" fo:color="#000000"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2pt"/>
    </style:style>
    <style:style style:name="T239" style:parent-style-name="預設段落字型" style:family="text">
      <style:text-properties style:font-name="Times New Roman" style:font-name-asian="標楷體" fo:font-size="16pt" style:font-size-asian="16pt" style:font-size-complex="12pt"/>
    </style:style>
    <style:style style:name="T240" style:parent-style-name="預設段落字型" style:family="text">
      <style:text-properties style:font-name="Times New Roman" style:font-name-asian="標楷體" fo:font-size="16pt" style:font-size-asian="16pt" style:font-size-complex="12pt"/>
    </style:style>
    <style:style style:name="P241" style:parent-style-name="內文" style:family="paragraph">
      <style:paragraph-properties fo:text-align="justify" fo:line-height="0.3333in" fo:margin-left="0.4444in" fo:margin-right="-0.0083in" fo:text-indent="-0.4444in">
        <style:tab-stops/>
      </style:paragraph-properties>
    </style:style>
    <style:style style:name="T242" style:parent-style-name="預設段落字型" style:family="text">
      <style:text-properties style:font-name="標楷體" style:font-name-asian="標楷體" style:font-weight-complex="bold" fo:color="#000000"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2pt"/>
    </style:style>
    <style:style style:name="T244" style:parent-style-name="預設段落字型" style:family="text">
      <style:text-properties style:font-name="Times New Roman" style:font-name-asian="標楷體" fo:font-size="16pt" style:font-size-asian="16pt" style:font-size-complex="12pt"/>
    </style:style>
    <style:style style:name="T245" style:parent-style-name="預設段落字型" style:family="text">
      <style:text-properties style:font-name="Times New Roman" style:font-name-asian="標楷體" fo:font-size="16pt" style:font-size-asian="16pt" style:font-size-complex="12pt"/>
    </style:style>
    <style:style style:name="P246" style:parent-style-name="內文" style:family="paragraph">
      <style:paragraph-properties fo:text-align="justify" fo:line-height="0.3333in" fo:margin-left="0.4444in" fo:margin-right="-0.0083in" fo:text-indent="-0.4444in">
        <style:tab-stops/>
      </style:paragraph-properties>
    </style:style>
    <style:style style:name="T247" style:parent-style-name="預設段落字型" style:family="text">
      <style:text-properties style:font-name="標楷體" style:font-name-asian="標楷體" style:font-weight-complex="bold" fo:color="#000000"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2pt"/>
    </style:style>
    <style:style style:name="T249" style:parent-style-name="預設段落字型" style:family="text">
      <style:text-properties style:font-name="Times New Roman" style:font-name-asian="標楷體" fo:font-size="16pt" style:font-size-asian="16pt" style:font-size-complex="12pt"/>
    </style:style>
    <style:style style:name="T250" style:parent-style-name="預設段落字型" style:family="text">
      <style:text-properties style:font-name="Times New Roman" style:font-name-asian="標楷體" fo:font-size="16pt" style:font-size-asian="16pt" style:font-size-complex="12pt"/>
    </style:style>
    <style:style style:name="P25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52" style:parent-style-name="內文" style:family="paragraph">
      <style:paragraph-properties fo:text-align="justify" fo:line-height="0.3333in"/>
    </style:style>
    <style:style style:name="T253" style:parent-style-name="預設段落字型" style:family="text">
      <style:text-properties style:font-name="Times New Roman" style:font-name-asian="標楷體" fo:font-weight="bold" style:font-weight-asian="bold" fo:font-size="16pt" style:font-size-asian="16pt" style:font-size-complex="12pt"/>
    </style:style>
    <style:style style:name="T254" style:parent-style-name="預設段落字型" style:family="text">
      <style:text-properties style:font-name="標楷體" style:font-name-asian="標楷體" fo:font-weight="bold" style:font-weight-asian="bold" fo:font-size="16pt" style:font-size-asian="16pt" style:font-size-complex="12pt"/>
    </style:style>
    <style:style style:name="P255" style:parent-style-name="內文" style:family="paragraph">
      <style:paragraph-properties fo:text-align="justify" fo:line-height="0.3333in" fo:margin-left="0.4444in" fo:margin-right="-0.0083in" fo:text-indent="-0.4444in">
        <style:tab-stops/>
      </style:paragraph-properties>
    </style:style>
    <style:style style:name="T256" style:parent-style-name="預設段落字型" style:family="text">
      <style:text-properties style:font-name="標楷體" style:font-name-asian="標楷體" style:font-weight-complex="bold" fo:color="#000000"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2pt"/>
    </style:style>
    <style:style style:name="T258" style:parent-style-name="預設段落字型" style:family="text">
      <style:text-properties style:font-name="Times New Roman" style:font-name-asian="標楷體" fo:font-size="16pt" style:font-size-asian="16pt" style:font-size-complex="12pt"/>
    </style:style>
    <style:style style:name="T259" style:parent-style-name="預設段落字型" style:family="text">
      <style:text-properties style:font-name="Times New Roman" style:font-name-asian="標楷體" fo:font-size="16pt" style:font-size-asian="16pt" style:font-size-complex="12pt"/>
    </style:style>
    <style:style style:name="P260" style:parent-style-name="內文" style:family="paragraph">
      <style:paragraph-properties fo:text-align="justify" fo:line-height="0.3333in" fo:margin-left="0.4444in" fo:margin-right="-0.0083in" fo:text-indent="-0.4444in">
        <style:tab-stops/>
      </style:paragraph-properties>
    </style:style>
    <style:style style:name="T261" style:parent-style-name="預設段落字型" style:family="text">
      <style:text-properties style:font-name="標楷體" style:font-name-asian="標楷體" style:font-weight-complex="bold" fo:color="#000000" fo:font-size="16pt" style:font-size-asian="16pt" style:font-size-complex="16pt"/>
    </style:style>
    <style:style style:name="T262" style:parent-style-name="預設段落字型" style:family="text">
      <style:text-properties style:font-name="Times New Roman" style:font-name-asian="標楷體" fo:font-size="16pt" style:font-size-asian="16pt" style:font-size-complex="12pt"/>
    </style:style>
    <style:style style:name="T263" style:parent-style-name="預設段落字型" style:family="text">
      <style:text-properties style:font-name="Times New Roman" style:font-name-asian="標楷體" fo:font-size="16pt" style:font-size-asian="16pt" style:font-size-complex="12pt"/>
    </style:style>
    <style:style style:name="T264" style:parent-style-name="預設段落字型" style:family="text">
      <style:text-properties style:font-name="Times New Roman" style:font-name-asian="標楷體" fo:font-size="16pt" style:font-size-asian="16pt" style:font-size-complex="12pt"/>
    </style:style>
    <style:style style:name="P265" style:parent-style-name="內文" style:family="paragraph">
      <style:paragraph-properties fo:text-align="justify" fo:line-height="0.3333in" fo:margin-left="0.4444in" fo:margin-right="-0.0083in" fo:text-indent="-0.4444in">
        <style:tab-stops/>
      </style:paragraph-properties>
    </style:style>
    <style:style style:name="T266" style:parent-style-name="預設段落字型" style:family="text">
      <style:text-properties style:font-name="標楷體" style:font-name-asian="標楷體" style:font-weight-complex="bold" fo:color="#000000"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2pt"/>
    </style:style>
    <style:style style:name="T268" style:parent-style-name="預設段落字型" style:family="text">
      <style:text-properties style:font-name="Times New Roman" style:font-name-asian="標楷體" fo:font-size="16pt" style:font-size-asian="16pt" style:font-size-complex="12pt"/>
    </style:style>
    <style:style style:name="T269" style:parent-style-name="預設段落字型" style:family="text">
      <style:text-properties style:font-name="Times New Roman" style:font-name-asian="標楷體" fo:font-size="16pt" style:font-size-asian="16pt" style:font-size-complex="12pt"/>
    </style:style>
    <style:style style:name="P270" style:parent-style-name="內文" style:family="paragraph">
      <style:paragraph-properties fo:text-align="justify" fo:line-height="0.3333in" fo:margin-left="0.4444in" fo:margin-right="-0.0083in" fo:text-indent="-0.4444in">
        <style:tab-stops/>
      </style:paragraph-properties>
    </style:style>
    <style:style style:name="T271" style:parent-style-name="預設段落字型" style:family="text">
      <style:text-properties style:font-name="標楷體" style:font-name-asian="標楷體" style:font-weight-complex="bold" fo:color="#000000"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2pt"/>
    </style:style>
    <style:style style:name="T273" style:parent-style-name="預設段落字型" style:family="text">
      <style:text-properties style:font-name="Times New Roman" style:font-name-asian="標楷體" fo:font-size="16pt" style:font-size-asian="16pt" style:font-size-complex="12pt"/>
    </style:style>
    <style:style style:name="T274" style:parent-style-name="預設段落字型" style:family="text">
      <style:text-properties style:font-name="Times New Roman" style:font-name-asian="標楷體" fo:font-size="16pt" style:font-size-asian="16pt" style:font-size-complex="12pt"/>
    </style:style>
    <style:style style:name="P275" style:parent-style-name="內文" style:family="paragraph">
      <style:paragraph-properties fo:text-align="justify" fo:line-height="0.3333in" fo:margin-left="0.4444in" fo:margin-right="-0.0083in" fo:text-indent="-0.4444in">
        <style:tab-stops/>
      </style:paragraph-properties>
    </style:style>
    <style:style style:name="T276" style:parent-style-name="預設段落字型" style:family="text">
      <style:text-properties style:font-name="標楷體" style:font-name-asian="標楷體" style:font-weight-complex="bold" fo:color="#000000" fo:font-size="16pt" style:font-size-asian="16pt" style:font-size-complex="16pt"/>
    </style:style>
    <style:style style:name="T277" style:parent-style-name="預設段落字型" style:family="text">
      <style:text-properties style:font-name="Times New Roman" style:font-name-asian="標楷體" fo:font-size="16pt" style:font-size-asian="16pt" style:font-size-complex="12pt"/>
    </style:style>
    <style:style style:name="T278" style:parent-style-name="預設段落字型" style:family="text">
      <style:text-properties style:font-name="Times New Roman" style:font-name-asian="標楷體" fo:font-size="16pt" style:font-size-asian="16pt" style:font-size-complex="12pt"/>
    </style:style>
    <style:style style:name="T279" style:parent-style-name="預設段落字型" style:family="text">
      <style:text-properties style:font-name="Times New Roman" style:font-name-asian="標楷體" fo:font-size="16pt" style:font-size-asian="16pt" style:font-size-complex="12pt"/>
    </style:style>
    <style:style style:name="P280" style:parent-style-name="內文" style:family="paragraph">
      <style:paragraph-properties fo:text-align="justify" fo:line-height="0.3333in" fo:margin-left="0.4444in" fo:margin-right="-0.0083in" fo:text-indent="-0.4444in">
        <style:tab-stops/>
      </style:paragraph-properties>
    </style:style>
    <style:style style:name="T281" style:parent-style-name="預設段落字型" style:family="text">
      <style:text-properties style:font-name="Times New Roman" style:font-name-asian="標楷體" fo:font-size="16pt" style:font-size-asian="16pt" style:font-size-complex="12pt"/>
    </style:style>
    <style:style style:name="T282" style:parent-style-name="預設段落字型" style:family="text">
      <style:text-properties style:font-name="標楷體" style:font-name-asian="標楷體" fo:font-size="16pt" style:font-size-asian="16pt" style:font-size-complex="12pt"/>
    </style:style>
    <style:style style:name="T283" style:parent-style-name="預設段落字型" style:family="text">
      <style:text-properties style:font-name="Times New Roman" style:font-name-asian="標楷體" fo:font-size="16pt" style:font-size-asian="16pt" style:font-size-complex="12pt"/>
    </style:style>
    <style:style style:name="T284" style:parent-style-name="預設段落字型" style:family="text">
      <style:text-properties style:font-name="Times New Roman" style:font-name-asian="標楷體" fo:font-size="16pt" style:font-size-asian="16pt" style:font-size-complex="12pt"/>
    </style:style>
    <style:style style:name="T285" style:parent-style-name="預設段落字型" style:family="text">
      <style:text-properties style:font-name="Times New Roman" style:font-name-asian="標楷體" fo:font-size="16pt" style:font-size-asian="16pt" style:font-size-complex="12pt"/>
    </style:style>
    <style:style style:name="T286" style:parent-style-name="預設段落字型" style:family="text">
      <style:text-properties style:font-name="Times New Roman" style:font-name-asian="標楷體" fo:font-size="16pt" style:font-size-asian="16pt" style:font-size-complex="12pt"/>
    </style:style>
    <style:style style:name="P287" style:parent-style-name="內文" style:family="paragraph">
      <style:paragraph-properties fo:text-align="justify" fo:line-height="0.3333in" fo:margin-left="0.4444in" fo:margin-right="-0.0083in" fo:text-indent="-0.4444in">
        <style:tab-stops/>
      </style:paragraph-properties>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2pt"/>
    </style:style>
    <style:style style:name="T290" style:parent-style-name="預設段落字型" style:family="text">
      <style:text-properties style:font-name="Times New Roman" style:font-name-asian="標楷體" fo:font-size="16pt" style:font-size-asian="16pt" style:font-size-complex="12pt"/>
    </style:style>
    <style:style style:name="T291" style:parent-style-name="預設段落字型" style:family="text">
      <style:text-properties style:font-name="Times New Roman" style:font-name-asian="標楷體" fo:font-size="16pt" style:font-size-asian="16pt" style:font-size-complex="12pt"/>
    </style:style>
    <style:style style:name="P292" style:parent-style-name="內文" style:family="paragraph">
      <style:paragraph-properties fo:text-align="justify" fo:line-height="0.3333in" fo:margin-left="0.4444in" fo:margin-right="-0.0083in" fo:text-indent="-0.4444in">
        <style:tab-stops/>
      </style:paragraph-properties>
    </style:style>
    <style:style style:name="T293" style:parent-style-name="預設段落字型" style:family="text">
      <style:text-properties style:font-name="Times New Roman" style:font-name-asian="標楷體" fo:font-size="16pt" style:font-size-asian="16pt" style:font-size-complex="12pt"/>
    </style:style>
    <style:style style:name="T294" style:parent-style-name="預設段落字型" style:family="text">
      <style:text-properties style:font-name="標楷體" style:font-name-asian="標楷體" fo:font-size="16pt" style:font-size-asian="16pt" style:font-size-complex="12pt"/>
    </style:style>
    <style:style style:name="T295" style:parent-style-name="預設段落字型" style:family="text">
      <style:text-properties style:font-name="Times New Roman" style:font-name-asian="標楷體" fo:font-size="16pt" style:font-size-asian="16pt" style:font-size-complex="12pt"/>
    </style:style>
    <style:style style:name="T296" style:parent-style-name="預設段落字型" style:family="text">
      <style:text-properties style:font-name="Times New Roman" style:font-name-asian="標楷體" fo:font-size="16pt" style:font-size-asian="16pt" style:font-size-complex="12pt"/>
    </style:style>
    <style:style style:name="T297" style:parent-style-name="預設段落字型" style:family="text">
      <style:text-properties style:font-name="Times New Roman" style:font-name-asian="標楷體" fo:font-size="16pt" style:font-size-asian="16pt" style:font-size-complex="12pt"/>
    </style:style>
    <style:style style:name="T298" style:parent-style-name="預設段落字型" style:family="text">
      <style:text-properties style:font-name="Times New Roman" style:font-name-asian="標楷體" fo:font-size="16pt" style:font-size-asian="16pt" style:font-size-complex="12pt"/>
    </style:style>
    <style:style style:name="P299" style:parent-style-name="內文" style:family="paragraph">
      <style:paragraph-properties fo:text-align="justify" fo:line-height="0.3333in" fo:margin-left="0.4444in" fo:margin-right="-0.0083in" fo:text-indent="-0.4444in">
        <style:tab-stops/>
      </style:paragraph-properties>
    </style:style>
    <style:style style:name="T300" style:parent-style-name="預設段落字型" style:family="text">
      <style:text-properties style:font-name="Times New Roman" style:font-name-asian="標楷體" fo:font-size="16pt" style:font-size-asian="16pt" style:font-size-complex="12pt"/>
    </style:style>
    <style:style style:name="T301" style:parent-style-name="預設段落字型" style:family="text">
      <style:text-properties style:font-name="標楷體" style:font-name-asian="標楷體" fo:font-size="16pt" style:font-size-asian="16pt" style:font-size-complex="12pt"/>
    </style:style>
    <style:style style:name="T302" style:parent-style-name="預設段落字型" style:family="text">
      <style:text-properties style:font-name="Times New Roman" style:font-name-asian="標楷體" fo:font-size="16pt" style:font-size-asian="16pt" style:font-size-complex="12pt"/>
    </style:style>
    <style:style style:name="T303" style:parent-style-name="預設段落字型" style:family="text">
      <style:text-properties style:font-name="Times New Roman" style:font-name-asian="標楷體" fo:font-size="16pt" style:font-size-asian="16pt" style:font-size-complex="12pt"/>
    </style:style>
    <style:style style:name="T304" style:parent-style-name="預設段落字型" style:family="text">
      <style:text-properties style:font-name="Times New Roman" style:font-name-asian="標楷體" fo:font-size="16pt" style:font-size-asian="16pt" style:font-size-complex="12pt"/>
    </style:style>
    <style:style style:name="T305" style:parent-style-name="預設段落字型" style:family="text">
      <style:text-properties style:font-name="Times New Roman" style:font-name-asian="標楷體" fo:font-size="16pt" style:font-size-asian="16pt" style:font-size-complex="12pt"/>
    </style:style>
    <style:style style:name="P30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0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0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0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1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1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12" style:parent-style-name="內文" style:family="paragraph">
      <style:paragraph-properties fo:text-align="justify" fo:line-height="0.3333in"/>
    </style:style>
    <style:style style:name="T313" style:parent-style-name="預設段落字型" style:family="text">
      <style:text-properties style:font-name="Times New Roman" style:font-name-asian="標楷體" fo:font-weight="bold" style:font-weight-asian="bold" fo:font-size="16pt" style:font-size-asian="16pt" style:font-size-complex="12pt"/>
    </style:style>
    <style:style style:name="T314" style:parent-style-name="預設段落字型" style:family="text">
      <style:text-properties style:font-name="標楷體" style:font-name-asian="標楷體" fo:font-weight="bold" style:font-weight-asian="bold" fo:font-size="16pt" style:font-size-asian="16pt" style:font-size-complex="12pt"/>
    </style:style>
    <style:style style:name="P315" style:parent-style-name="內文" style:family="paragraph">
      <style:paragraph-properties fo:text-align="justify" fo:line-height="0.3333in" fo:margin-left="0.4444in" fo:margin-right="-0.0083in" fo:text-indent="-0.4444in">
        <style:tab-stops/>
      </style:paragraph-properties>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2pt"/>
    </style:style>
    <style:style style:name="T318" style:parent-style-name="預設段落字型" style:family="text">
      <style:text-properties style:font-name="Times New Roman" style:font-name-asian="標楷體" fo:font-size="16pt" style:font-size-asian="16pt" style:font-size-complex="12pt"/>
    </style:style>
    <style:style style:name="T319" style:parent-style-name="預設段落字型" style:family="text">
      <style:text-properties style:font-name="Times New Roman" style:font-name-asian="標楷體" fo:font-size="16pt" style:font-size-asian="16pt" style:font-size-complex="12pt"/>
    </style:style>
    <style:style style:name="P320" style:parent-style-name="內文" style:family="paragraph">
      <style:paragraph-properties fo:text-align="justify" fo:line-height="0.3333in" fo:margin-left="0.4444in" fo:margin-right="-0.0083in" fo:text-indent="-0.4444in">
        <style:tab-stops/>
      </style:paragraph-properties>
    </style:style>
    <style:style style:name="T321" style:parent-style-name="預設段落字型" style:family="text">
      <style:text-properties style:font-name="標楷體" style:font-name-asian="標楷體" style:font-weight-complex="bold" fo:color="#000000" fo:font-size="16pt" style:font-size-asian="16pt" style:font-size-complex="16pt"/>
    </style:style>
    <style:style style:name="T322" style:parent-style-name="預設段落字型" style:family="text">
      <style:text-properties style:font-name="Times New Roman" style:font-name-asian="標楷體" fo:font-size="16pt" style:font-size-asian="16pt" style:font-size-complex="12pt"/>
    </style:style>
    <style:style style:name="T323" style:parent-style-name="預設段落字型" style:family="text">
      <style:text-properties style:font-name="Times New Roman" style:font-name-asian="標楷體" fo:font-size="16pt" style:font-size-asian="16pt" style:font-size-complex="12pt"/>
    </style:style>
    <style:style style:name="T324" style:parent-style-name="預設段落字型" style:family="text">
      <style:text-properties style:font-name="Times New Roman" style:font-name-asian="標楷體" fo:font-size="16pt" style:font-size-asian="16pt" style:font-size-complex="12pt"/>
    </style:style>
    <style:style style:name="P325" style:parent-style-name="內文" style:family="paragraph">
      <style:paragraph-properties fo:text-align="justify" fo:line-height="0.3333in" fo:margin-left="0.4444in" fo:margin-right="-0.0083in" fo:text-indent="-0.4444in">
        <style:tab-stops/>
      </style:paragraph-properties>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2pt"/>
    </style:style>
    <style:style style:name="T328" style:parent-style-name="預設段落字型" style:family="text">
      <style:text-properties style:font-name="Times New Roman" style:font-name-asian="標楷體" fo:font-size="16pt" style:font-size-asian="16pt" style:font-size-complex="12pt"/>
    </style:style>
    <style:style style:name="T329" style:parent-style-name="預設段落字型" style:family="text">
      <style:text-properties style:font-name="Times New Roman" style:font-name-asian="標楷體" fo:font-size="16pt" style:font-size-asian="16pt" style:font-size-complex="12pt"/>
    </style:style>
    <style:style style:name="P330" style:parent-style-name="內文" style:family="paragraph">
      <style:paragraph-properties fo:text-align="justify" fo:line-height="0.3333in" fo:margin-left="0.4444in" fo:margin-right="-0.0083in" fo:text-indent="-0.4444in">
        <style:tab-stops/>
      </style:paragraph-properties>
    </style:style>
    <style:style style:name="T331" style:parent-style-name="預設段落字型" style:family="text">
      <style:text-properties style:font-name="標楷體" style:font-name-asian="標楷體" style:font-weight-complex="bold" fo:color="#000000"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2pt"/>
    </style:style>
    <style:style style:name="T333" style:parent-style-name="預設段落字型" style:family="text">
      <style:text-properties style:font-name="Times New Roman" style:font-name-asian="標楷體" fo:font-size="16pt" style:font-size-asian="16pt" style:font-size-complex="12pt"/>
    </style:style>
    <style:style style:name="T334" style:parent-style-name="預設段落字型" style:family="text">
      <style:text-properties style:font-name="Times New Roman" style:font-name-asian="標楷體" fo:font-size="16pt" style:font-size-asian="16pt" style:font-size-complex="12pt"/>
    </style:style>
    <style:style style:name="P335" style:parent-style-name="內文" style:family="paragraph">
      <style:paragraph-properties fo:text-align="justify" fo:line-height="0.3333in" fo:margin-left="0.4444in" fo:margin-right="-0.0083in" fo:text-indent="-0.4444in">
        <style:tab-stops/>
      </style:paragraph-properties>
    </style:style>
    <style:style style:name="T336" style:parent-style-name="預設段落字型" style:family="text">
      <style:text-properties style:font-name="標楷體" style:font-name-asian="標楷體" style:font-weight-complex="bold" fo:color="#000000" fo:font-size="16pt" style:font-size-asian="16pt" style:font-size-complex="16pt"/>
    </style:style>
    <style:style style:name="T337" style:parent-style-name="預設段落字型" style:family="text">
      <style:text-properties style:font-name="Times New Roman" style:font-name-asian="標楷體" fo:font-size="16pt" style:font-size-asian="16pt" style:font-size-complex="12pt"/>
    </style:style>
    <style:style style:name="T338" style:parent-style-name="預設段落字型" style:family="text">
      <style:text-properties style:font-name="Times New Roman" style:font-name-asian="標楷體" fo:font-size="16pt" style:font-size-asian="16pt" style:font-size-complex="12pt"/>
    </style:style>
    <style:style style:name="T339" style:parent-style-name="預設段落字型" style:family="text">
      <style:text-properties style:font-name="Times New Roman" style:font-name-asian="標楷體" fo:font-size="16pt" style:font-size-asian="16pt" style:font-size-complex="12pt"/>
    </style:style>
    <style:style style:name="P340" style:parent-style-name="內文" style:family="paragraph">
      <style:paragraph-properties fo:text-align="justify" fo:line-height="0.3333in" fo:margin-left="0.4444in" fo:margin-right="-0.0083in" fo:text-indent="-0.4444in">
        <style:tab-stops/>
      </style:paragraph-properties>
    </style:style>
    <style:style style:name="T341" style:parent-style-name="預設段落字型" style:family="text">
      <style:text-properties style:font-name="Times New Roman" style:font-name-asian="標楷體" fo:font-size="16pt" style:font-size-asian="16pt" style:font-size-complex="12pt"/>
    </style:style>
    <style:style style:name="T342" style:parent-style-name="預設段落字型" style:family="text">
      <style:text-properties style:font-name="標楷體" style:font-name-asian="標楷體" fo:font-size="16pt" style:font-size-asian="16pt" style:font-size-complex="12pt"/>
    </style:style>
    <style:style style:name="T343" style:parent-style-name="預設段落字型" style:family="text">
      <style:text-properties style:font-name="Times New Roman" style:font-name-asian="標楷體" fo:font-size="16pt" style:font-size-asian="16pt" style:font-size-complex="12pt"/>
    </style:style>
    <style:style style:name="T344" style:parent-style-name="預設段落字型" style:family="text">
      <style:text-properties style:font-name="Times New Roman" style:font-name-asian="標楷體" fo:font-size="16pt" style:font-size-asian="16pt" style:font-size-complex="12pt"/>
    </style:style>
    <style:style style:name="T345" style:parent-style-name="預設段落字型" style:family="text">
      <style:text-properties style:font-name="Times New Roman" style:font-name-asian="標楷體" fo:font-size="16pt" style:font-size-asian="16pt" style:font-size-complex="12pt"/>
    </style:style>
    <style:style style:name="T346" style:parent-style-name="預設段落字型" style:family="text">
      <style:text-properties style:font-name="Times New Roman" style:font-name-asian="標楷體" fo:font-size="16pt" style:font-size-asian="16pt" style:font-size-complex="12pt"/>
    </style:style>
    <style:style style:name="P347" style:parent-style-name="內文" style:family="paragraph">
      <style:paragraph-properties fo:text-align="justify" fo:line-height="0.3333in" fo:margin-left="0.4444in" fo:margin-right="-0.0083in" fo:text-indent="-0.4444in">
        <style:tab-stops/>
      </style:paragraph-properties>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P35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351" style:parent-style-name="內文" style:family="paragraph">
      <style:paragraph-properties fo:text-align="justify" fo:line-height="0.3333in" fo:margin-left="0.4444in" fo:margin-right="-0.0083in" fo:text-indent="-0.4444in">
        <style:tab-stops/>
      </style:paragraph-properties>
    </style:style>
    <style:style style:name="T352" style:parent-style-name="預設段落字型" style:family="text">
      <style:text-properties style:font-name="標楷體" style:font-name-asian="標楷體" style:font-weight-complex="bold" fo:color="#000000"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2pt"/>
    </style:style>
    <style:style style:name="T354" style:parent-style-name="預設段落字型" style:family="text">
      <style:text-properties style:font-name="Times New Roman" style:font-name-asian="標楷體" fo:font-size="16pt" style:font-size-asian="16pt" style:font-size-complex="12pt"/>
    </style:style>
    <style:style style:name="T355" style:parent-style-name="預設段落字型" style:family="text">
      <style:text-properties style:font-name="Times New Roman" style:font-name-asian="標楷體" fo:font-size="16pt" style:font-size-asian="16pt" style:font-size-complex="12pt"/>
    </style:style>
    <style:style style:name="P356" style:parent-style-name="內文" style:family="paragraph">
      <style:paragraph-properties fo:text-align="justify" fo:line-height="0.3333in" fo:margin-left="0.4444in" fo:margin-right="-0.0083in" fo:text-indent="-0.4444in">
        <style:tab-stops/>
      </style:paragraph-properties>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2pt"/>
    </style:style>
    <style:style style:name="T359" style:parent-style-name="預設段落字型" style:family="text">
      <style:text-properties style:font-name="Times New Roman" style:font-name-asian="標楷體" fo:font-size="16pt" style:font-size-asian="16pt" style:font-size-complex="12pt"/>
    </style:style>
    <style:style style:name="T360" style:parent-style-name="預設段落字型" style:family="text">
      <style:text-properties style:font-name="Times New Roman" style:font-name-asian="標楷體" fo:font-size="16pt" style:font-size-asian="16pt" style:font-size-complex="12pt"/>
    </style:style>
    <style:style style:name="P361" style:parent-style-name="內文" style:family="paragraph">
      <style:paragraph-properties fo:text-align="justify" fo:line-height="0.3333in" fo:margin-left="0.4444in" fo:margin-right="-0.0083in" fo:text-indent="-0.4444in">
        <style:tab-stops/>
      </style:paragraph-properties>
    </style:style>
    <style:style style:name="T362" style:parent-style-name="預設段落字型" style:family="text">
      <style:text-properties style:font-name="標楷體" style:font-name-asian="標楷體" style:font-weight-complex="bold" fo:color="#000000"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2pt"/>
    </style:style>
    <style:style style:name="T364" style:parent-style-name="預設段落字型" style:family="text">
      <style:text-properties style:font-name="Times New Roman" style:font-name-asian="標楷體" fo:font-size="16pt" style:font-size-asian="16pt" style:font-size-complex="12pt"/>
    </style:style>
    <style:style style:name="T365" style:parent-style-name="預設段落字型" style:family="text">
      <style:text-properties style:font-name="Times New Roman" style:font-name-asian="標楷體" fo:font-size="16pt" style:font-size-asian="16pt" style:font-size-complex="12pt"/>
    </style:style>
    <style:style style:name="P366" style:parent-style-name="內文" style:family="paragraph">
      <style:paragraph-properties fo:text-align="justify" fo:line-height="0.3333in" fo:margin-left="0.4444in" fo:margin-right="-0.0083in" fo:text-indent="-0.4444in">
        <style:tab-stops/>
      </style:paragraph-properties>
    </style:style>
    <style:style style:name="T367" style:parent-style-name="預設段落字型" style:family="text">
      <style:text-properties style:font-name="標楷體" style:font-name-asian="標楷體" style:font-weight-complex="bold" fo:color="#000000"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2pt"/>
    </style:style>
    <style:style style:name="T369" style:parent-style-name="預設段落字型" style:family="text">
      <style:text-properties style:font-name="Times New Roman" style:font-name-asian="標楷體" fo:font-size="16pt" style:font-size-asian="16pt" style:font-size-complex="12pt"/>
    </style:style>
    <style:style style:name="T370" style:parent-style-name="預設段落字型" style:family="text">
      <style:text-properties style:font-name="Times New Roman" style:font-name-asian="標楷體" fo:font-size="16pt" style:font-size-asian="16pt" style:font-size-complex="12pt"/>
    </style:style>
    <style:style style:name="P37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72" style:parent-style-name="內文" style:family="paragraph">
      <style:paragraph-properties fo:text-align="justify" fo:line-height="0.3333in" fo:margin-left="0.4451in" fo:margin-right="-0.0083in" fo:text-indent="-0.4451in">
        <style:tab-stops/>
      </style:paragraph-properties>
    </style:style>
    <style:style style:name="T373" style:parent-style-name="預設段落字型" style:family="text">
      <style:text-properties style:font-name="標楷體" style:font-name-asian="標楷體" fo:font-weight="bold" style:font-weight-asian="bold" fo:font-size="16pt" style:font-size-asian="16pt" style:font-size-complex="12pt"/>
    </style:style>
    <style:style style:name="P37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375"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7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37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378"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2pt"/>
    </style:style>
    <style:style style:name="P379" style:parent-style-name="內文" style:family="paragraph">
      <style:paragraph-properties fo:text-align="justify" fo:line-height="0.3333in" fo:margin-right="-0.0083in"/>
    </style:style>
    <style:style style:name="T380" style:parent-style-name="預設段落字型" style:family="text">
      <style:text-properties style:font-name="標楷體" style:font-name-asian="標楷體" fo:font-weight="bold" style:font-weight-asian="bold" fo:font-size="16pt" style:font-size-asian="16pt" style:font-size-complex="12pt"/>
    </style:style>
    <style:style style:name="P381"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382"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383"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384" style:parent-style-name="內文" style:family="paragraph">
      <style:paragraph-properties fo:text-align="justify" fo:line-height="0.3333in" fo:margin-left="0.6666in" fo:margin-right="-0.0083in" fo:text-indent="-0.6666in">
        <style:tab-stops/>
      </style:paragraph-properties>
    </style:style>
    <style:style style:name="T385" style:parent-style-name="預設段落字型" style:family="text">
      <style:text-properties style:font-name="Times New Roman" style:font-name-asian="標楷體" fo:font-size="16pt" style:font-size-asian="16pt" style:font-size-complex="12pt"/>
    </style:style>
    <style:style style:name="T386" style:parent-style-name="預設段落字型" style:family="text">
      <style:text-properties style:font-name="Times New Roman" style:font-name-asian="標楷體" fo:font-size="16pt" style:font-size-asian="16pt" style:font-size-complex="12pt"/>
    </style:style>
    <style:style style:name="T387" style:parent-style-name="預設段落字型" style:family="text">
      <style:text-properties style:font-name="Times New Roman" style:font-name-asian="標楷體" fo:font-size="16pt" style:font-size-asian="16pt" style:font-size-complex="12pt"/>
    </style:style>
    <style:style style:name="T388" style:parent-style-name="預設段落字型" style:family="text">
      <style:text-properties style:font-name="標楷體" style:font-name-asian="標楷體" style:font-weight-complex="bold" fo:color="#000000" fo:font-size="16pt" style:font-size-asian="16pt" style:font-size-complex="16pt"/>
    </style:style>
    <style:style style:name="T389" style:parent-style-name="預設段落字型" style:family="text">
      <style:text-properties style:font-name="標楷體" style:font-name-asian="標楷體" style:font-weight-complex="bold"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2pt"/>
    </style:style>
    <style:style style:name="T392" style:parent-style-name="預設段落字型" style:family="text">
      <style:text-properties style:font-name="Times New Roman" style:font-name-asian="標楷體" fo:font-size="16pt" style:font-size-asian="16pt" style:font-size-complex="12pt"/>
    </style:style>
    <style:style style:name="T393" style:parent-style-name="預設段落字型" style:family="text">
      <style:text-properties style:font-name="Times New Roman" style:font-name-asian="標楷體" fo:font-size="16pt" style:font-size-asian="16pt" style:font-size-complex="12pt"/>
    </style:style>
    <style:style style:name="T394" style:parent-style-name="預設段落字型" style:family="text">
      <style:text-properties style:font-name="Times New Roman" style:font-name-asian="標楷體" fo:font-size="16pt" style:font-size-asian="16pt" style:font-size-complex="12pt"/>
    </style:style>
    <style:style style:name="T395" style:parent-style-name="預設段落字型" style:family="text">
      <style:text-properties style:font-name="標楷體" style:font-name-asian="標楷體" fo:font-size="16pt" style:font-size-asian="16pt" style:font-size-complex="12pt"/>
    </style:style>
    <style:style style:name="P396"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397"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398"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399"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400"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401"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402" style:parent-style-name="內文" style:family="paragraph">
      <style:paragraph-properties fo:text-align="justify" fo:line-height="0.3333in" fo:margin-left="0.6666in" fo:text-indent="-0.6666in">
        <style:tab-stops/>
      </style:paragraph-properties>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P411"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412"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413" style:parent-style-name="內文" style:family="paragraph">
      <style:paragraph-properties fo:text-align="justify" fo:line-height="0.3333in" fo:margin-left="0.4444in" fo:margin-right="-0.0083in" fo:text-indent="-0.4444in">
        <style:tab-stops/>
      </style:paragraph-properties>
    </style:style>
    <style:style style:name="T414" style:parent-style-name="預設段落字型" style:family="text">
      <style:text-properties style:font-name="標楷體" style:font-name-asian="標楷體" style:font-weight-complex="bold" fo:color="#000000"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2pt"/>
    </style:style>
    <style:style style:name="T416" style:parent-style-name="預設段落字型" style:family="text">
      <style:text-properties style:font-name="Times New Roman" style:font-name-asian="標楷體" fo:font-size="16pt" style:font-size-asian="16pt" style:font-size-complex="12pt"/>
    </style:style>
    <style:style style:name="T417" style:parent-style-name="預設段落字型" style:family="text">
      <style:text-properties style:font-name="Times New Roman" style:font-name-asian="標楷體" fo:font-size="16pt" style:font-size-asian="16pt" style:font-size-complex="12pt"/>
    </style:style>
    <style:style style:name="T418" style:parent-style-name="預設段落字型" style:family="text">
      <style:text-properties style:font-name="Times New Roman" style:font-name-asian="標楷體" fo:font-size="16pt" style:font-size-asian="16pt" style:font-size-complex="12pt"/>
    </style:style>
    <style:style style:name="T419" style:parent-style-name="預設段落字型" style:family="text">
      <style:text-properties style:font-name="Times New Roman" style:font-name-asian="標楷體" fo:font-size="16pt" style:font-size-asian="16pt" style:font-size-complex="12pt"/>
    </style:style>
    <style:style style:name="P42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421" style:parent-style-name="內文" style:family="paragraph">
      <style:paragraph-properties fo:text-align="justify" fo:line-height="0.3333in" fo:margin-left="0.8888in" fo:margin-right="-0.0083in" fo:text-indent="-0.8888in">
        <style:tab-stops/>
      </style:paragraph-properties>
    </style:style>
    <style:style style:name="T422" style:parent-style-name="預設段落字型" style:family="text">
      <style:text-properties style:font-name="標楷體" style:font-name-asian="標楷體" style:font-weight-complex="bold" fo:color="#000000" fo:font-size="16pt" style:font-size-asian="16pt" style:font-size-complex="16pt"/>
    </style:style>
    <style:style style:name="T423" style:parent-style-name="預設段落字型" style:family="text">
      <style:text-properties style:font-name="Times New Roman" style:font-name-asian="標楷體" fo:font-size="16pt" style:font-size-asian="16pt" style:font-size-complex="12pt"/>
    </style:style>
    <style:style style:name="T424" style:parent-style-name="預設段落字型" style:family="text">
      <style:text-properties style:font-name="Times New Roman" style:font-name-asian="標楷體" fo:font-size="16pt" style:font-size-asian="16pt" style:font-size-complex="12pt"/>
    </style:style>
    <style:style style:name="T425" style:parent-style-name="預設段落字型" style:family="text">
      <style:text-properties style:font-name="Times New Roman" style:font-name-asian="標楷體" fo:font-size="16pt" style:font-size-asian="16pt" style:font-size-complex="12pt"/>
    </style:style>
    <style:style style:name="T426" style:parent-style-name="預設段落字型" style:family="text">
      <style:text-properties style:font-name="Times New Roman" style:font-name-asian="標楷體" fo:font-size="16pt" style:font-size-asian="16pt" style:font-size-complex="12pt"/>
    </style:style>
    <style:style style:name="T427" style:parent-style-name="預設段落字型" style:family="text">
      <style:text-properties style:font-name="Times New Roman" style:font-name-asian="標楷體" fo:font-size="16pt" style:font-size-asian="16pt" style:font-size-complex="12pt"/>
    </style:style>
    <style:style style:name="P428" style:parent-style-name="內文" style:family="paragraph">
      <style:paragraph-properties fo:text-align="justify" fo:line-height="0.3333in" fo:margin-left="0.6666in" fo:margin-right="-0.0083in" fo:text-indent="-0.6666in">
        <style:tab-stops/>
      </style:paragraph-properties>
    </style:style>
    <style:style style:name="T429" style:parent-style-name="預設段落字型" style:family="text">
      <style:text-properties style:font-name="Times New Roman" style:font-name-asian="標楷體" fo:font-size="16pt" style:font-size-asian="16pt" style:font-size-complex="12pt"/>
    </style:style>
    <style:style style:name="T430" style:parent-style-name="預設段落字型" style:family="text">
      <style:text-properties style:font-name="Times New Roman" style:font-name-asian="標楷體" fo:font-size="16pt" style:font-size-asian="16pt" style:font-size-complex="12pt"/>
    </style:style>
    <style:style style:name="T431" style:parent-style-name="預設段落字型" style:family="text">
      <style:text-properties style:font-name="Times New Roman" style:font-name-asian="標楷體" fo:font-size="16pt" style:font-size-asian="16pt" style:font-size-complex="12pt"/>
    </style:style>
    <style:style style:name="T432" style:parent-style-name="預設段落字型" style:family="text">
      <style:text-properties style:font-name="Times New Roman" style:font-name-asian="標楷體" fo:font-size="16pt" style:font-size-asian="16pt" style:font-size-complex="12pt"/>
    </style:style>
    <style:style style:name="T433" style:parent-style-name="預設段落字型" style:family="text">
      <style:text-properties style:font-name="Times New Roman" style:font-name-asian="標楷體" fo:font-size="16pt" style:font-size-asian="16pt" style:font-size-complex="12pt"/>
    </style:style>
    <style:style style:name="T434" style:parent-style-name="預設段落字型" style:family="text">
      <style:text-properties style:font-name="Times New Roman" style:font-name-asian="標楷體" fo:font-size="16pt" style:font-size-asian="16pt" style:font-size-complex="12pt"/>
    </style:style>
    <style:style style:name="T435" style:parent-style-name="預設段落字型" style:family="text">
      <style:text-properties style:font-name="標楷體" style:font-name-asian="標楷體" fo:font-size="16pt" style:font-size-asian="16pt" style:font-size-complex="12pt"/>
    </style:style>
    <style:style style:name="T436" style:parent-style-name="預設段落字型" style:family="text">
      <style:text-properties style:font-name="標楷體" style:font-name-asian="標楷體" style:font-weight-complex="bold" fo:color="#000000"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2pt"/>
    </style:style>
    <style:style style:name="T438" style:parent-style-name="預設段落字型" style:family="text">
      <style:text-properties style:font-name="Times New Roman" style:font-name-asian="標楷體" fo:font-size="16pt" style:font-size-asian="16pt" style:font-size-complex="12pt"/>
    </style:style>
    <style:style style:name="T439" style:parent-style-name="預設段落字型" style:family="text">
      <style:text-properties style:font-name="Times New Roman" style:font-name-asian="標楷體" fo:font-size="16pt" style:font-size-asian="16pt" style:font-size-complex="12pt"/>
    </style:style>
    <style:style style:name="T440" style:parent-style-name="預設段落字型" style:family="text">
      <style:text-properties style:font-name="Times New Roman" style:font-name-asian="標楷體" fo:font-size="16pt" style:font-size-asian="16pt" style:font-size-complex="12pt"/>
    </style:style>
    <style:style style:name="T441" style:parent-style-name="預設段落字型" style:family="text">
      <style:text-properties style:font-name="Times New Roman" style:font-name-asian="標楷體" fo:font-size="16pt" style:font-size-asian="16pt" style:font-size-complex="12pt"/>
    </style:style>
    <style:style style:name="T442" style:parent-style-name="預設段落字型" style:family="text">
      <style:text-properties style:font-name="標楷體" style:font-name-asian="標楷體" fo:font-size="16pt" style:font-size-asian="16pt" style:font-size-complex="12pt"/>
    </style:style>
    <style:style style:name="T443" style:parent-style-name="預設段落字型" style:family="text">
      <style:text-properties style:font-name="Times New Roman" style:font-name-asian="標楷體" fo:font-size="16pt" style:font-size-asian="16pt" style:font-size-complex="12pt"/>
    </style:style>
    <style:style style:name="P444" style:parent-style-name="內文" style:family="paragraph">
      <style:paragraph-properties fo:text-align="justify" fo:line-height="0.3333in" fo:margin-left="0.8888in" fo:margin-right="-0.0083in" fo:text-indent="-0.8888in">
        <style:tab-stops/>
      </style:paragraph-properties>
    </style:style>
    <style:style style:name="T445" style:parent-style-name="預設段落字型" style:family="text">
      <style:text-properties style:font-name="標楷體" style:font-name-asian="標楷體" style:font-weight-complex="bold" fo:color="#000000"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2pt"/>
    </style:style>
    <style:style style:name="T447" style:parent-style-name="預設段落字型" style:family="text">
      <style:text-properties style:font-name="Times New Roman" style:font-name-asian="標楷體" fo:font-size="16pt" style:font-size-asian="16pt" style:font-size-complex="12pt"/>
    </style:style>
    <style:style style:name="T448" style:parent-style-name="預設段落字型" style:family="text">
      <style:text-properties style:font-name="Times New Roman" style:font-name-asian="標楷體" fo:font-size="16pt" style:font-size-asian="16pt" style:font-size-complex="12pt"/>
    </style:style>
    <style:style style:name="P449" style:parent-style-name="內文" style:family="paragraph">
      <style:paragraph-properties fo:text-align="justify" fo:line-height="0.3333in" fo:margin-left="0.8888in" fo:margin-right="-0.0083in" fo:text-indent="-0.8888in">
        <style:tab-stops/>
      </style:paragraph-properties>
    </style:style>
    <style:style style:name="T450" style:parent-style-name="預設段落字型" style:family="text">
      <style:text-properties style:font-name="標楷體" style:font-name-asian="標楷體" style:font-weight-complex="bold" fo:color="#000000" fo:font-size="16pt" style:font-size-asian="16pt" style:font-size-complex="16pt"/>
    </style:style>
    <style:style style:name="T451" style:parent-style-name="預設段落字型" style:family="text">
      <style:text-properties style:font-name="Times New Roman" style:font-name-asian="標楷體" fo:font-size="16pt" style:font-size-asian="16pt" style:font-size-complex="12pt"/>
    </style:style>
    <style:style style:name="T452" style:parent-style-name="預設段落字型" style:family="text">
      <style:text-properties style:font-name="Times New Roman" style:font-name-asian="標楷體" fo:font-size="16pt" style:font-size-asian="16pt" style:font-size-complex="12pt"/>
    </style:style>
    <style:style style:name="T453" style:parent-style-name="預設段落字型" style:family="text">
      <style:text-properties style:font-name="Times New Roman" style:font-name-asian="標楷體" fo:font-size="16pt" style:font-size-asian="16pt" style:font-size-complex="12pt"/>
    </style:style>
    <style:style style:name="P454" style:parent-style-name="內文" style:family="paragraph">
      <style:paragraph-properties fo:text-align="justify" fo:line-height="0.3333in" fo:margin-left="0.8888in" fo:margin-right="-0.0083in" fo:text-indent="-0.8888in">
        <style:tab-stops/>
      </style:paragraph-properties>
    </style:style>
    <style:style style:name="T455" style:parent-style-name="預設段落字型" style:family="text">
      <style:text-properties style:font-name="Times New Roman" style:font-name-asian="標楷體" fo:font-size="16pt" style:font-size-asian="16pt" style:font-size-complex="12pt"/>
    </style:style>
    <style:style style:name="T456" style:parent-style-name="預設段落字型" style:family="text">
      <style:text-properties style:font-name="Times New Roman" style:font-name-asian="標楷體" fo:font-size="16pt" style:font-size-asian="16pt" style:font-size-complex="12pt"/>
    </style:style>
    <style:style style:name="T457" style:parent-style-name="預設段落字型" style:family="text">
      <style:text-properties style:font-name="標楷體" style:font-name-asian="標楷體" style:font-weight-complex="bold" fo:color="#000000" fo:font-size="16pt" style:font-size-asian="16pt" style:font-size-complex="16pt"/>
    </style:style>
    <style:style style:name="T458" style:parent-style-name="預設段落字型" style:family="text">
      <style:text-properties style:font-name="標楷體" style:font-name-asian="標楷體" style:font-weight-complex="bold" fo:color="#000000" fo:font-size="16pt" style:font-size-asian="16pt" style:font-size-complex="16pt"/>
    </style:style>
    <style:style style:name="P459" style:parent-style-name="內文" style:family="paragraph">
      <style:paragraph-properties fo:text-align="justify" fo:line-height="0.3333in" fo:margin-left="0.8888in" fo:margin-right="-0.0083in" fo:text-indent="-0.8888in">
        <style:tab-stops/>
      </style:paragraph-properties>
    </style:style>
    <style:style style:name="T460" style:parent-style-name="預設段落字型" style:family="text">
      <style:text-properties style:font-name="標楷體" style:font-name-asian="標楷體" style:font-weight-complex="bold" fo:color="#000000"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2pt"/>
    </style:style>
    <style:style style:name="T462" style:parent-style-name="預設段落字型" style:family="text">
      <style:text-properties style:font-name="Times New Roman" style:font-name-asian="標楷體" fo:font-size="16pt" style:font-size-asian="16pt" style:font-size-complex="12pt"/>
    </style:style>
    <style:style style:name="T463" style:parent-style-name="預設段落字型" style:family="text">
      <style:text-properties style:font-name="Times New Roman" style:font-name-asian="標楷體" fo:font-size="16pt" style:font-size-asian="16pt" style:font-size-complex="12pt"/>
    </style:style>
    <style:style style:name="T464" style:parent-style-name="預設段落字型" style:family="text">
      <style:text-properties style:font-name="Times New Roman" style:font-name-asian="標楷體" fo:font-size="16pt" style:font-size-asian="16pt" style:font-size-complex="12pt"/>
    </style:style>
    <style:style style:name="T465" style:parent-style-name="預設段落字型" style:family="text">
      <style:text-properties style:font-name="Times New Roman" style:font-name-asian="標楷體" fo:font-size="16pt" style:font-size-asian="16pt" style:font-size-complex="12pt"/>
    </style:style>
    <style:style style:name="P466" style:parent-style-name="內文" style:family="paragraph">
      <style:paragraph-properties fo:text-align="justify" fo:line-height="0.3333in" fo:margin-left="0.5555in" fo:margin-right="-0.0083in" fo:text-indent="-0.5555in">
        <style:tab-stops/>
      </style:paragraph-properties>
      <style:text-properties style:font-name="Times New Roman" style:font-name-asian="標楷體" fo:font-size="16pt" style:font-size-asian="16pt" style:font-size-complex="12pt"/>
    </style:style>
    <style:style style:name="P467" style:parent-style-name="內文" style:family="paragraph">
      <style:paragraph-properties fo:text-align="justify" fo:line-height="0.3333in" fo:margin-right="-0.0083in" fo:text-indent="0.5555in"/>
      <style:text-properties style:font-name="Times New Roman" style:font-name-asian="標楷體" fo:font-size="16pt" style:font-size-asian="16pt" style:font-size-complex="12pt"/>
    </style:style>
    <style:style style:name="P468" style:parent-style-name="內文" style:family="paragraph">
      <style:paragraph-properties fo:text-align="justify" fo:line-height="0.3333in" fo:margin-right="-0.0083in" fo:text-indent="0.5555in"/>
      <style:text-properties style:font-name="Times New Roman" style:font-name-asian="標楷體" fo:font-size="16pt" style:font-size-asian="16pt" style:font-size-complex="12pt"/>
    </style:style>
    <style:style style:name="P469" style:parent-style-name="內文" style:family="paragraph">
      <style:paragraph-properties fo:text-align="justify" fo:line-height="0.3333in" fo:margin-right="-0.0083in" fo:text-indent="0.5555in"/>
    </style:style>
    <style:style style:name="T470" style:parent-style-name="預設段落字型" style:family="text">
      <style:text-properties style:font-name="Times New Roman" style:font-name-asian="標楷體" fo:font-size="16pt" style:font-size-asian="16pt" style:font-size-complex="12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2pt"/>
    </style:style>
    <style:style style:name="P473" style:parent-style-name="內文" style:family="paragraph">
      <style:paragraph-properties fo:text-align="justify" fo:line-height="0.3333in" fo:margin-left="0.8888in" fo:margin-right="-0.0083in" fo:text-indent="-0.8888in">
        <style:tab-stops/>
      </style:paragraph-properties>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2pt"/>
    </style:style>
    <style:style style:name="T476" style:parent-style-name="預設段落字型" style:family="text">
      <style:text-properties style:font-name="Times New Roman" style:font-name-asian="標楷體" fo:font-size="16pt" style:font-size-asian="16pt" style:font-size-complex="12pt"/>
    </style:style>
    <style:style style:name="T477" style:parent-style-name="預設段落字型" style:family="text">
      <style:text-properties style:font-name="Times New Roman" style:font-name-asian="標楷體" fo:font-size="16pt" style:font-size-asian="16pt" style:font-size-complex="12pt"/>
    </style:style>
    <style:style style:name="P478"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479"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480"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481"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482"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483"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48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485"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86"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87"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88" style:parent-style-name="內文" style:family="paragraph">
      <style:paragraph-properties fo:text-align="justify" fo:line-height="0.3333in" fo:margin-left="0.6666in" fo:margin-right="-0.0083in" fo:text-indent="-0.6666in">
        <style:tab-stops/>
      </style:paragraph-properties>
    </style:style>
    <style:style style:name="T489" style:parent-style-name="預設段落字型" style:family="text">
      <style:text-properties style:font-name="標楷體" style:font-name-asian="標楷體" style:font-weight-complex="bold" fo:color="#000000" fo:font-size="16pt" style:font-size-asian="16pt" style:font-size-complex="16pt"/>
    </style:style>
    <style:style style:name="T490" style:parent-style-name="預設段落字型" style:family="text">
      <style:text-properties style:font-name="標楷體" style:font-name-asian="標楷體" style:font-weight-complex="bold" fo:color="#000000" fo:font-size="16pt" style:font-size-asian="16pt" style:font-size-complex="16pt"/>
    </style:style>
    <style:style style:name="T491" style:parent-style-name="預設段落字型" style:family="text">
      <style:text-properties style:font-name="標楷體" style:font-name-asian="標楷體" style:font-weight-complex="bold" fo:color="#000000" fo:font-size="16pt" style:font-size-asian="16pt" style:font-size-complex="16pt"/>
    </style:style>
    <style:style style:name="P492"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93"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94"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95"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96"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97"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98"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499"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0"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1"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2"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3"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4"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5"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6"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7" style:parent-style-name="內文" style:family="paragraph">
      <style:paragraph-properties fo:text-align="justify" fo:line-height="0.3333in" fo:margin-left="0.8888in" fo:margin-right="-0.0083in" fo:text-indent="-0.8888in">
        <style:tab-stops/>
      </style:paragraph-properties>
      <style:text-properties style:font-name="Times New Roman" style:font-name-asian="標楷體" fo:font-size="16pt" style:font-size-asian="16pt" style:font-size-complex="12pt"/>
    </style:style>
    <style:style style:name="P508" style:parent-style-name="內文" style:family="paragraph">
      <style:paragraph-properties fo:text-align="justify" fo:line-height="0.3333in" fo:margin-left="0.8888in" fo:margin-right="-0.0083in" fo:text-indent="-0.8888in">
        <style:tab-stops/>
      </style:paragraph-properties>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P51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512" style:parent-style-name="內文" style:family="paragraph">
      <style:paragraph-properties fo:text-align="justify" fo:line-height="0.3333in" fo:margin-left="0.6666in" fo:margin-right="-0.0083in" fo:text-indent="-0.6666in">
        <style:tab-stops/>
      </style:paragraph-properties>
    </style:style>
    <style:style style:name="T513" style:parent-style-name="預設段落字型" style:family="text">
      <style:text-properties style:font-name="標楷體" style:font-name-asian="標楷體" style:font-weight-complex="bold" fo:color="#000000"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2pt"/>
    </style:style>
    <style:style style:name="T515" style:parent-style-name="預設段落字型" style:family="text">
      <style:text-properties style:font-name="Times New Roman" style:font-name-asian="標楷體" fo:font-size="16pt" style:font-size-asian="16pt" style:font-size-complex="12pt"/>
    </style:style>
    <style:style style:name="T516" style:parent-style-name="預設段落字型" style:family="text">
      <style:text-properties style:font-name="Times New Roman" style:font-name-asian="標楷體" fo:font-size="16pt" style:font-size-asian="16pt" style:font-size-complex="12pt"/>
    </style:style>
    <style:style style:name="T517" style:parent-style-name="預設段落字型" style:family="text">
      <style:text-properties style:font-name="Times New Roman" style:font-name-asian="標楷體" fo:font-size="16pt" style:font-size-asian="16pt" style:font-size-complex="12pt"/>
    </style:style>
    <style:style style:name="T518" style:parent-style-name="預設段落字型" style:family="text">
      <style:text-properties style:font-name="Times New Roman" style:font-name-asian="標楷體" fo:font-size="16pt" style:font-size-asian="16pt" style:font-size-complex="12pt"/>
    </style:style>
    <style:style style:name="P519" style:parent-style-name="內文" style:family="paragraph">
      <style:paragraph-properties fo:text-align="justify" fo:line-height="0.3333in" fo:margin-left="0.6666in" fo:margin-right="-0.0083in" fo:text-indent="-0.6666in">
        <style:tab-stops/>
      </style:paragraph-properties>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2pt"/>
    </style:style>
    <style:style style:name="T522" style:parent-style-name="預設段落字型" style:family="text">
      <style:text-properties style:font-name="Times New Roman" style:font-name-asian="標楷體" fo:font-size="16pt" style:font-size-asian="16pt" style:font-size-complex="12pt"/>
    </style:style>
    <style:style style:name="T523" style:parent-style-name="預設段落字型" style:family="text">
      <style:text-properties style:font-name="Times New Roman" style:font-name-asian="標楷體" fo:font-size="16pt" style:font-size-asian="16pt" style:font-size-complex="12pt"/>
    </style:style>
    <style:style style:name="T524" style:parent-style-name="預設段落字型" style:family="text">
      <style:text-properties style:font-name="Times New Roman" style:font-name-asian="標楷體" fo:font-size="16pt" style:font-size-asian="16pt" style:font-size-complex="12pt"/>
    </style:style>
    <style:style style:name="T525" style:parent-style-name="預設段落字型" style:family="text">
      <style:text-properties style:font-name="Times New Roman" style:font-name-asian="標楷體" fo:font-size="16pt" style:font-size-asian="16pt" style:font-size-complex="12pt"/>
    </style:style>
    <style:style style:name="P526" style:parent-style-name="內文" style:family="paragraph">
      <style:paragraph-properties fo:text-align="justify" fo:line-height="0.3333in" fo:margin-left="0.6666in" fo:margin-right="-0.0083in" fo:text-indent="-0.6666in">
        <style:tab-stops/>
      </style:paragraph-properties>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2pt"/>
    </style:style>
    <style:style style:name="T529" style:parent-style-name="預設段落字型" style:family="text">
      <style:text-properties style:font-name="Times New Roman" style:font-name-asian="標楷體" fo:font-size="16pt" style:font-size-asian="16pt" style:font-size-complex="12pt"/>
    </style:style>
    <style:style style:name="T530" style:parent-style-name="預設段落字型" style:family="text">
      <style:text-properties style:font-name="Times New Roman" style:font-name-asian="標楷體" fo:font-size="16pt" style:font-size-asian="16pt" style:font-size-complex="12pt"/>
    </style:style>
    <style:style style:name="T531" style:parent-style-name="預設段落字型" style:family="text">
      <style:text-properties style:font-name="Times New Roman" style:font-name-asian="標楷體" fo:font-size="16pt" style:font-size-asian="16pt" style:font-size-complex="12pt"/>
    </style:style>
    <style:style style:name="T532" style:parent-style-name="預設段落字型" style:family="text">
      <style:text-properties style:font-name="Times New Roman" style:font-name-asian="標楷體" fo:font-size="16pt" style:font-size-asian="16pt" style:font-size-complex="12pt"/>
    </style:style>
    <style:style style:name="P533" style:parent-style-name="內文" style:family="paragraph">
      <style:paragraph-properties fo:text-align="justify" fo:line-height="0.3333in" fo:margin-left="0.6666in" fo:margin-right="-0.0083in" fo:text-indent="-0.6666in">
        <style:tab-stops/>
      </style:paragraph-properties>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2pt"/>
    </style:style>
    <style:style style:name="T536" style:parent-style-name="預設段落字型" style:family="text">
      <style:text-properties style:font-name="Times New Roman" style:font-name-asian="標楷體" fo:font-size="16pt" style:font-size-asian="16pt" style:font-size-complex="12pt"/>
    </style:style>
    <style:style style:name="T537" style:parent-style-name="預設段落字型" style:family="text">
      <style:text-properties style:font-name="Times New Roman" style:font-name-asian="標楷體" fo:font-size="16pt" style:font-size-asian="16pt" style:font-size-complex="12pt"/>
    </style:style>
    <style:style style:name="T538" style:parent-style-name="預設段落字型" style:family="text">
      <style:text-properties style:font-name="Times New Roman" style:font-name-asian="標楷體" fo:font-size="16pt" style:font-size-asian="16pt" style:font-size-complex="12pt"/>
    </style:style>
    <style:style style:name="T539" style:parent-style-name="預設段落字型" style:family="text">
      <style:text-properties style:font-name="Times New Roman" style:font-name-asian="標楷體" fo:font-size="16pt" style:font-size-asian="16pt" style:font-size-complex="12pt"/>
    </style:style>
    <style:style style:name="P540" style:parent-style-name="內文" style:family="paragraph">
      <style:paragraph-properties fo:text-align="justify" fo:line-height="0.3333in" fo:margin-left="0.6666in" fo:margin-right="-0.0083in" fo:text-indent="-0.6666in">
        <style:tab-stops/>
      </style:paragraph-properties>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Times New Roman" style:font-name-asian="標楷體" fo:font-size="16pt" style:font-size-asian="16pt" style:font-size-complex="12pt"/>
    </style:style>
    <style:style style:name="T543" style:parent-style-name="預設段落字型" style:family="text">
      <style:text-properties style:font-name="Times New Roman" style:font-name-asian="標楷體" fo:font-size="16pt" style:font-size-asian="16pt" style:font-size-complex="12pt"/>
    </style:style>
    <style:style style:name="T544" style:parent-style-name="預設段落字型" style:family="text">
      <style:text-properties style:font-name="Times New Roman" style:font-name-asian="標楷體" fo:font-size="16pt" style:font-size-asian="16pt" style:font-size-complex="12pt"/>
    </style:style>
    <style:style style:name="T545" style:parent-style-name="預設段落字型" style:family="text">
      <style:text-properties style:font-name="Times New Roman" style:font-name-asian="標楷體" fo:font-size="16pt" style:font-size-asian="16pt" style:font-size-complex="12pt"/>
    </style:style>
    <style:style style:name="T546" style:parent-style-name="預設段落字型" style:family="text">
      <style:text-properties style:font-name="Times New Roman" style:font-name-asian="標楷體" fo:font-size="16pt" style:font-size-asian="16pt" style:font-size-complex="12pt"/>
    </style:style>
    <style:style style:name="P547" style:parent-style-name="內文" style:family="paragraph">
      <style:paragraph-properties fo:text-align="justify" fo:line-height="0.3333in" fo:margin-left="0.6666in" fo:margin-right="-0.0083in" fo:text-indent="-0.6666in">
        <style:tab-stops/>
      </style:paragraph-properties>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2pt"/>
    </style:style>
    <style:style style:name="T550" style:parent-style-name="預設段落字型" style:family="text">
      <style:text-properties style:font-name="Times New Roman" style:font-name-asian="標楷體" fo:font-size="16pt" style:font-size-asian="16pt" style:font-size-complex="12pt"/>
    </style:style>
    <style:style style:name="T551" style:parent-style-name="預設段落字型" style:family="text">
      <style:text-properties style:font-name="Times New Roman" style:font-name-asian="標楷體" fo:font-size="16pt" style:font-size-asian="16pt" style:font-size-complex="12pt"/>
    </style:style>
    <style:style style:name="T552" style:parent-style-name="預設段落字型" style:family="text">
      <style:text-properties style:font-name="Times New Roman" style:font-name-asian="標楷體" fo:font-size="16pt" style:font-size-asian="16pt" style:font-size-complex="12pt"/>
    </style:style>
    <style:style style:name="T553" style:parent-style-name="預設段落字型" style:family="text">
      <style:text-properties style:font-name="Times New Roman" style:font-name-asian="標楷體" fo:font-size="16pt" style:font-size-asian="16pt" style:font-size-complex="12pt"/>
    </style:style>
    <style:style style:name="P554" style:parent-style-name="內文" style:family="paragraph">
      <style:paragraph-properties fo:text-align="justify" fo:line-height="0.3333in" fo:margin-left="0.6666in" fo:margin-right="-0.0083in" fo:text-indent="-0.6666in">
        <style:tab-stops/>
      </style:paragraph-properties>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2pt"/>
    </style:style>
    <style:style style:name="T557" style:parent-style-name="預設段落字型" style:family="text">
      <style:text-properties style:font-name="Times New Roman" style:font-name-asian="標楷體" fo:font-size="16pt" style:font-size-asian="16pt" style:font-size-complex="12pt"/>
    </style:style>
    <style:style style:name="T558" style:parent-style-name="預設段落字型" style:family="text">
      <style:text-properties style:font-name="Times New Roman" style:font-name-asian="標楷體" fo:font-size="16pt" style:font-size-asian="16pt" style:font-size-complex="12pt"/>
    </style:style>
    <style:style style:name="T559" style:parent-style-name="預設段落字型" style:family="text">
      <style:text-properties style:font-name="Times New Roman" style:font-name-asian="標楷體" fo:font-size="16pt" style:font-size-asian="16pt" style:font-size-complex="12pt"/>
    </style:style>
    <style:style style:name="T560" style:parent-style-name="預設段落字型" style:family="text">
      <style:text-properties style:font-name="Times New Roman" style:font-name-asian="標楷體" fo:font-size="16pt" style:font-size-asian="16pt" style:font-size-complex="12pt"/>
    </style:style>
    <style:style style:name="P561" style:parent-style-name="內文" style:family="paragraph">
      <style:paragraph-properties fo:text-align="justify" fo:line-height="0.3333in" fo:margin-left="0.6666in" fo:margin-right="-0.0083in" fo:text-indent="-0.6666in">
        <style:tab-stops/>
      </style:paragraph-properties>
    </style:style>
    <style:style style:name="T562" style:parent-style-name="預設段落字型" style:family="text">
      <style:text-properties style:font-name="標楷體" style:font-name-asian="標楷體" style:font-weight-complex="bold" fo:color="#000000"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2pt"/>
    </style:style>
    <style:style style:name="T564" style:parent-style-name="預設段落字型" style:family="text">
      <style:text-properties style:font-name="Times New Roman" style:font-name-asian="標楷體" fo:font-size="16pt" style:font-size-asian="16pt" style:font-size-complex="12pt"/>
    </style:style>
    <style:style style:name="T565" style:parent-style-name="預設段落字型" style:family="text">
      <style:text-properties style:font-name="Times New Roman" style:font-name-asian="標楷體" fo:font-size="16pt" style:font-size-asian="16pt" style:font-size-complex="12pt"/>
    </style:style>
    <style:style style:name="P566" style:parent-style-name="內文" style:family="paragraph">
      <style:paragraph-properties fo:text-align="justify" fo:line-height="0.3333in" fo:margin-left="0.6666in" fo:margin-right="-0.0083in" fo:text-indent="-0.6666in">
        <style:tab-stops/>
      </style:paragraph-properties>
    </style:style>
    <style:style style:name="T567" style:parent-style-name="預設段落字型" style:family="text">
      <style:text-properties style:font-name="標楷體" style:font-name-asian="標楷體" style:font-weight-complex="bold" fo:color="#000000"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2pt"/>
    </style:style>
    <style:style style:name="T569" style:parent-style-name="預設段落字型" style:family="text">
      <style:text-properties style:font-name="Times New Roman" style:font-name-asian="標楷體" fo:font-size="16pt" style:font-size-asian="16pt" style:font-size-complex="12pt"/>
    </style:style>
    <style:style style:name="T570" style:parent-style-name="預設段落字型" style:family="text">
      <style:text-properties style:font-name="Times New Roman" style:font-name-asian="標楷體" fo:font-size="16pt" style:font-size-asian="16pt" style:font-size-complex="12pt"/>
    </style:style>
    <style:style style:name="T571" style:parent-style-name="預設段落字型" style:family="text">
      <style:text-properties style:font-name="Times New Roman" style:font-name-asian="標楷體" fo:font-size="16pt" style:font-size-asian="16pt" style:font-size-complex="12pt"/>
    </style:style>
    <style:style style:name="T572" style:parent-style-name="預設段落字型" style:family="text">
      <style:text-properties style:font-name="Times New Roman" style:font-name-asian="標楷體" fo:font-size="16pt" style:font-size-asian="16pt" style:font-size-complex="12pt"/>
    </style:style>
    <style:style style:name="P573"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574" style:parent-style-name="內文" style:family="paragraph">
      <style:paragraph-properties fo:text-align="justify" fo:line-height="0.3333in" fo:margin-left="0.6666in" fo:margin-right="-0.0083in" fo:text-indent="-0.6666in">
        <style:tab-stops/>
      </style:paragraph-properties>
    </style:style>
    <style:style style:name="T575" style:parent-style-name="預設段落字型" style:family="text">
      <style:text-properties style:font-name="標楷體" style:font-name-asian="標楷體" style:font-weight-complex="bold" fo:color="#000000"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2pt"/>
    </style:style>
    <style:style style:name="T577" style:parent-style-name="預設段落字型" style:family="text">
      <style:text-properties style:font-name="Times New Roman" style:font-name-asian="標楷體" fo:font-size="16pt" style:font-size-asian="16pt" style:font-size-complex="12pt"/>
    </style:style>
    <style:style style:name="T578" style:parent-style-name="預設段落字型" style:family="text">
      <style:text-properties style:font-name="Times New Roman" style:font-name-asian="標楷體" fo:font-size="16pt" style:font-size-asian="16pt" style:font-size-complex="12pt"/>
    </style:style>
    <style:style style:name="T579" style:parent-style-name="預設段落字型" style:family="text">
      <style:text-properties style:font-name="Times New Roman" style:font-name-asian="標楷體" fo:font-size="16pt" style:font-size-asian="16pt" style:font-size-complex="12pt"/>
    </style:style>
    <style:style style:name="T580" style:parent-style-name="預設段落字型" style:family="text">
      <style:text-properties style:font-name="Times New Roman" style:font-name-asian="標楷體" fo:font-size="16pt" style:font-size-asian="16pt" style:font-size-complex="12pt"/>
    </style:style>
    <style:style style:name="P581"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582" style:parent-style-name="內文" style:family="paragraph">
      <style:paragraph-properties fo:text-align="justify" fo:line-height="0.3333in" fo:margin-left="0.8888in" fo:margin-right="-0.0083in" fo:text-indent="-0.8888in">
        <style:tab-stops/>
      </style:paragraph-properties>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2pt"/>
    </style:style>
    <style:style style:name="T585" style:parent-style-name="預設段落字型" style:family="text">
      <style:text-properties style:font-name="Times New Roman" style:font-name-asian="標楷體" fo:font-size="16pt" style:font-size-asian="16pt" style:font-size-complex="12pt"/>
    </style:style>
    <style:style style:name="T586" style:parent-style-name="預設段落字型" style:family="text">
      <style:text-properties style:font-name="Times New Roman" style:font-name-asian="標楷體" fo:font-size="16pt" style:font-size-asian="16pt" style:font-size-complex="12pt"/>
    </style:style>
    <style:style style:name="T587" style:parent-style-name="預設段落字型" style:family="text">
      <style:text-properties style:font-name="Times New Roman" style:font-name-asian="標楷體" fo:font-size="16pt" style:font-size-asian="16pt" style:font-size-complex="12pt"/>
    </style:style>
    <style:style style:name="T588" style:parent-style-name="預設段落字型" style:family="text">
      <style:text-properties style:font-name="Times New Roman" style:font-name-asian="標楷體" fo:font-size="16pt" style:font-size-asian="16pt" style:font-size-complex="12pt"/>
    </style:style>
    <style:style style:name="P589" style:parent-style-name="內文" style:family="paragraph">
      <style:paragraph-properties fo:text-align="justify" fo:line-height="0.3333in" fo:margin-left="0.8888in" fo:margin-right="-0.0083in" fo:text-indent="-0.8888in">
        <style:tab-stops/>
      </style:paragraph-properties>
      <style:text-properties style:font-name="標楷體" style:font-name-asian="標楷體" style:font-weight-complex="bold" fo:color="#000000" fo:font-size="16pt" style:font-size-asian="16pt" style:font-size-complex="16pt"/>
    </style:style>
    <style:style style:name="P59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591" style:parent-style-name="內文" style:family="paragraph">
      <style:paragraph-properties fo:text-align="justify" fo:line-height="0.3333in" fo:margin-left="0.6666in" fo:margin-right="-0.0083in" fo:text-indent="-0.6666in">
        <style:tab-stops/>
      </style:paragraph-properties>
      <style:text-properties style:font-name="Times New Roman" style:font-name-asian="標楷體" fo:font-size="16pt" style:font-size-asian="16pt" style:font-size-complex="12pt"/>
    </style:style>
    <style:style style:name="P592" style:parent-style-name="內文" style:family="paragraph">
      <style:paragraph-properties fo:text-align="justify" fo:line-height="0.3333in" fo:margin-left="0.6666in" fo:margin-right="-0.0083in" fo:text-indent="-0.6666in">
        <style:tab-stops/>
      </style:paragraph-properties>
    </style:style>
    <style:style style:name="T593" style:parent-style-name="預設段落字型" style:family="text">
      <style:text-properties style:font-name="標楷體" style:font-name-asian="標楷體" style:font-weight-complex="bold" fo:color="#000000" fo:font-size="16pt" style:font-size-asian="16pt" style:font-size-complex="16pt"/>
    </style:style>
    <style:style style:name="T594" style:parent-style-name="預設段落字型" style:family="text">
      <style:text-properties style:font-name="標楷體" style:font-name-asian="標楷體" style:font-weight-complex="bold" fo:color="#000000" fo:font-size="16pt" style:font-size-asian="16pt" style:font-size-complex="16pt"/>
    </style:style>
    <style:style style:name="P59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596" style:parent-style-name="內文" style:family="paragraph">
      <style:paragraph-properties fo:text-align="justify" fo:line-height="0.3333in" fo:margin-left="0.6666in" fo:margin-right="-0.0083in" fo:text-indent="-0.6666in">
        <style:tab-stops/>
      </style:paragraph-properties>
    </style:style>
    <style:style style:name="T597" style:parent-style-name="預設段落字型" style:family="text">
      <style:text-properties style:font-name="標楷體" style:font-name-asian="標楷體" style:font-weight-complex="bold" fo:color="#000000"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2pt"/>
    </style:style>
    <style:style style:name="T599" style:parent-style-name="預設段落字型" style:family="text">
      <style:text-properties style:font-name="Times New Roman" style:font-name-asian="標楷體" fo:font-size="16pt" style:font-size-asian="16pt" style:font-size-complex="12pt"/>
    </style:style>
    <style:style style:name="T600" style:parent-style-name="預設段落字型" style:family="text">
      <style:text-properties style:font-name="Times New Roman" style:font-name-asian="標楷體" fo:font-size="16pt" style:font-size-asian="16pt" style:font-size-complex="12pt"/>
    </style:style>
    <style:style style:name="T601" style:parent-style-name="預設段落字型" style:family="text">
      <style:text-properties style:font-name="Times New Roman" style:font-name-asian="標楷體" fo:font-size="16pt" style:font-size-asian="16pt" style:font-size-complex="12pt"/>
    </style:style>
    <style:style style:name="T602" style:parent-style-name="預設段落字型" style:family="text">
      <style:text-properties style:font-name="Times New Roman" style:font-name-asian="標楷體" fo:font-size="16pt" style:font-size-asian="16pt" style:font-size-complex="12pt"/>
    </style:style>
    <style:style style:name="P603" style:parent-style-name="內文" style:family="paragraph">
      <style:paragraph-properties fo:text-align="justify" fo:line-height="0.3333in" fo:margin-left="0.6666in" fo:margin-right="-0.0083in" fo:text-indent="-0.6666in">
        <style:tab-stops/>
      </style:paragraph-properties>
    </style:style>
    <style:style style:name="T604" style:parent-style-name="預設段落字型" style:family="text">
      <style:text-properties style:font-name="標楷體" style:font-name-asian="標楷體" style:font-weight-complex="bold" fo:color="#000000"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2pt"/>
    </style:style>
    <style:style style:name="T606" style:parent-style-name="預設段落字型" style:family="text">
      <style:text-properties style:font-name="Times New Roman" style:font-name-asian="標楷體" fo:font-size="16pt" style:font-size-asian="16pt" style:font-size-complex="12pt"/>
    </style:style>
    <style:style style:name="T607" style:parent-style-name="預設段落字型" style:family="text">
      <style:text-properties style:font-name="Times New Roman" style:font-name-asian="標楷體" fo:font-size="16pt" style:font-size-asian="16pt" style:font-size-complex="12pt"/>
    </style:style>
    <style:style style:name="P608" style:parent-style-name="內文" style:family="paragraph">
      <style:paragraph-properties fo:text-align="justify" fo:line-height="0.3333in" fo:margin-left="0.6666in" fo:margin-right="-0.0083in" fo:text-indent="-0.6666in">
        <style:tab-stops/>
      </style:paragraph-properties>
    </style:style>
    <style:style style:name="T609" style:parent-style-name="預設段落字型" style:family="text">
      <style:text-properties style:font-name="標楷體" style:font-name-asian="標楷體" style:font-weight-complex="bold" fo:color="#000000"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2pt"/>
    </style:style>
    <style:style style:name="T611" style:parent-style-name="預設段落字型" style:family="text">
      <style:text-properties style:font-name="Times New Roman" style:font-name-asian="標楷體" fo:font-size="16pt" style:font-size-asian="16pt" style:font-size-complex="12pt"/>
    </style:style>
    <style:style style:name="T612" style:parent-style-name="預設段落字型" style:family="text">
      <style:text-properties style:font-name="Times New Roman" style:font-name-asian="標楷體" fo:font-size="16pt" style:font-size-asian="16pt" style:font-size-complex="12pt"/>
    </style:style>
    <style:style style:name="T613" style:parent-style-name="預設段落字型" style:family="text">
      <style:text-properties style:font-name="Times New Roman" style:font-name-asian="標楷體" fo:font-size="16pt" style:font-size-asian="16pt" style:font-size-complex="12pt"/>
    </style:style>
    <style:style style:name="T614" style:parent-style-name="預設段落字型" style:family="text">
      <style:text-properties style:font-name="Times New Roman" style:font-name-asian="標楷體" fo:font-size="16pt" style:font-size-asian="16pt" style:font-size-complex="12pt"/>
    </style:style>
    <style:style style:name="P615" style:parent-style-name="內文" style:family="paragraph">
      <style:paragraph-properties fo:text-align="justify" fo:line-height="0.3333in" fo:margin-left="0.6666in" fo:margin-right="-0.0083in" fo:text-indent="-0.6666in">
        <style:tab-stops/>
      </style:paragraph-properties>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2pt"/>
    </style:style>
    <style:style style:name="T618" style:parent-style-name="預設段落字型" style:family="text">
      <style:text-properties style:font-name="Times New Roman" style:font-name-asian="標楷體" fo:font-size="16pt" style:font-size-asian="16pt" style:font-size-complex="12pt"/>
    </style:style>
    <style:style style:name="T619" style:parent-style-name="預設段落字型" style:family="text">
      <style:text-properties style:font-name="Times New Roman" style:font-name-asian="標楷體" fo:font-size="16pt" style:font-size-asian="16pt" style:font-size-complex="12pt"/>
    </style:style>
    <style:style style:name="T620" style:parent-style-name="預設段落字型" style:family="text">
      <style:text-properties style:font-name="Times New Roman" style:font-name-asian="標楷體" fo:font-size="16pt" style:font-size-asian="16pt" style:font-size-complex="12pt"/>
    </style:style>
    <style:style style:name="T621" style:parent-style-name="預設段落字型" style:family="text">
      <style:text-properties style:font-name="Times New Roman" style:font-name-asian="標楷體" fo:font-size="16pt" style:font-size-asian="16pt" style:font-size-complex="12pt"/>
    </style:style>
    <style:style style:name="P622"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623" style:parent-style-name="內文" style:family="paragraph">
      <style:paragraph-properties fo:text-align="justify" fo:line-height="0.3333in" fo:margin-left="0.6666in" fo:margin-right="-0.0083in" fo:text-indent="-0.6666in">
        <style:tab-stops/>
      </style:paragraph-properties>
    </style:style>
    <style:style style:name="T624" style:parent-style-name="預設段落字型" style:family="text">
      <style:text-properties style:font-name="標楷體" style:font-name-asian="標楷體" style:font-weight-complex="bold" fo:color="#000000"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2pt"/>
    </style:style>
    <style:style style:name="T626" style:parent-style-name="預設段落字型" style:family="text">
      <style:text-properties style:font-name="Times New Roman" style:font-name-asian="標楷體" fo:font-size="16pt" style:font-size-asian="16pt" style:font-size-complex="12pt"/>
    </style:style>
    <style:style style:name="T627" style:parent-style-name="預設段落字型" style:family="text">
      <style:text-properties style:font-name="Times New Roman" style:font-name-asian="標楷體" fo:font-size="16pt" style:font-size-asian="16pt" style:font-size-complex="12pt"/>
    </style:style>
    <style:style style:name="T628" style:parent-style-name="預設段落字型" style:family="text">
      <style:text-properties style:font-name="Times New Roman" style:font-name-asian="標楷體" fo:font-size="16pt" style:font-size-asian="16pt" style:font-size-complex="12pt"/>
    </style:style>
    <style:style style:name="T629" style:parent-style-name="預設段落字型" style:family="text">
      <style:text-properties style:font-name="Times New Roman" style:font-name-asian="標楷體" fo:font-size="16pt" style:font-size-asian="16pt" style:font-size-complex="12pt"/>
    </style:style>
    <style:style style:name="P630"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font-size="16pt" style:font-size-asian="16pt" style:font-size-complex="16pt"/>
    </style:style>
    <style:style style:name="P631" style:parent-style-name="內文" style:family="paragraph">
      <style:paragraph-properties fo:text-align="justify" fo:line-height="0.3333in" fo:margin-left="0.6666in" fo:margin-right="-0.0083in" fo:text-indent="-0.6666in">
        <style:tab-stops/>
      </style:paragraph-properties>
    </style:style>
    <style:style style:name="T632" style:parent-style-name="預設段落字型" style:family="text">
      <style:text-properties style:font-name="標楷體" style:font-name-asian="標楷體" style:font-weight-complex="bold" fo:color="#000000"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2pt"/>
    </style:style>
    <style:style style:name="T634" style:parent-style-name="預設段落字型" style:family="text">
      <style:text-properties style:font-name="Times New Roman" style:font-name-asian="標楷體" fo:font-size="16pt" style:font-size-asian="16pt" style:font-size-complex="12pt"/>
    </style:style>
    <style:style style:name="T635" style:parent-style-name="預設段落字型" style:family="text">
      <style:text-properties style:font-name="Times New Roman" style:font-name-asian="標楷體" fo:font-size="16pt" style:font-size-asian="16pt" style:font-size-complex="12pt"/>
    </style:style>
    <style:style style:name="T636" style:parent-style-name="預設段落字型" style:family="text">
      <style:text-properties style:font-name="Times New Roman" style:font-name-asian="標楷體" fo:font-size="16pt" style:font-size-asian="16pt" style:font-size-complex="12pt"/>
    </style:style>
    <style:style style:name="T637" style:parent-style-name="預設段落字型" style:family="text">
      <style:text-properties style:font-name="Times New Roman" style:font-name-asian="標楷體" fo:font-size="16pt" style:font-size-asian="16pt" style:font-size-complex="12pt"/>
    </style:style>
    <style:style style:name="P638" style:parent-style-name="內文" style:family="paragraph">
      <style:paragraph-properties fo:text-align="justify" fo:line-height="0.3333in" fo:margin-left="0.6666in" fo:margin-right="-0.0083in" fo:text-indent="-0.6666in">
        <style:tab-stops/>
      </style:paragraph-properties>
    </style:style>
    <style:style style:name="T639" style:parent-style-name="預設段落字型" style:family="text">
      <style:text-properties style:font-name="標楷體" style:font-name-asian="標楷體" style:font-weight-complex="bold" fo:color="#000000"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2pt"/>
    </style:style>
    <style:style style:name="T641" style:parent-style-name="預設段落字型" style:family="text">
      <style:text-properties style:font-name="Times New Roman" style:font-name-asian="標楷體" fo:font-size="16pt" style:font-size-asian="16pt" style:font-size-complex="12pt"/>
    </style:style>
    <style:style style:name="T642" style:parent-style-name="預設段落字型" style:family="text">
      <style:text-properties style:font-name="Times New Roman" style:font-name-asian="標楷體" fo:font-size="16pt" style:font-size-asian="16pt" style:font-size-complex="12pt"/>
    </style:style>
    <style:style style:name="T643" style:parent-style-name="預設段落字型" style:family="text">
      <style:text-properties style:font-name="Times New Roman" style:font-name-asian="標楷體" fo:font-size="16pt" style:font-size-asian="16pt" style:font-size-complex="12pt"/>
    </style:style>
    <style:style style:name="T644" style:parent-style-name="預設段落字型" style:family="text">
      <style:text-properties style:font-name="Times New Roman" style:font-name-asian="標楷體" fo:font-size="16pt" style:font-size-asian="16pt" style:font-size-complex="12pt"/>
    </style:style>
    <style:style style:name="P645" style:parent-style-name="內文" style:family="paragraph">
      <style:paragraph-properties fo:text-align="justify" fo:line-height="0.3333in" fo:margin-left="0.6666in" fo:margin-right="-0.0083in" fo:text-indent="-0.6666in">
        <style:tab-stops/>
      </style:paragraph-properties>
    </style:style>
    <style:style style:name="T646" style:parent-style-name="預設段落字型" style:family="text">
      <style:text-properties style:font-name="標楷體" style:font-name-asian="標楷體" style:font-weight-complex="bold" fo:color="#000000"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2pt"/>
    </style:style>
    <style:style style:name="T648" style:parent-style-name="預設段落字型" style:family="text">
      <style:text-properties style:font-name="Times New Roman" style:font-name-asian="標楷體" fo:font-size="16pt" style:font-size-asian="16pt" style:font-size-complex="12pt"/>
    </style:style>
    <style:style style:name="T649" style:parent-style-name="預設段落字型" style:family="text">
      <style:text-properties style:font-name="Times New Roman" style:font-name-asian="標楷體" fo:font-size="16pt" style:font-size-asian="16pt" style:font-size-complex="12pt"/>
    </style:style>
    <style:style style:name="T650" style:parent-style-name="預設段落字型" style:family="text">
      <style:text-properties style:font-name="Times New Roman" style:font-name-asian="標楷體" fo:font-size="16pt" style:font-size-asian="16pt" style:font-size-complex="12pt"/>
    </style:style>
    <style:style style:name="T651" style:parent-style-name="預設段落字型" style:family="text">
      <style:text-properties style:font-name="Times New Roman" style:font-name-asian="標楷體" fo:font-size="16pt" style:font-size-asian="16pt" style:font-size-complex="12pt"/>
    </style:style>
    <style:style style:name="P652"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65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654" style:parent-style-name="內文" style:family="paragraph">
      <style:paragraph-properties fo:text-align="justify" fo:line-height="0.3333in" fo:margin-left="0.6666in" fo:margin-right="-0.0083in" fo:text-indent="-0.6666in">
        <style:tab-stops/>
      </style:paragraph-properties>
    </style:style>
    <style:style style:name="T655" style:parent-style-name="預設段落字型" style:family="text">
      <style:text-properties style:font-name="標楷體" style:font-name-asian="標楷體" style:font-weight-complex="bold" fo:color="#000000"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2pt"/>
    </style:style>
    <style:style style:name="T657" style:parent-style-name="預設段落字型" style:family="text">
      <style:text-properties style:font-name="Times New Roman" style:font-name-asian="標楷體" fo:font-size="16pt" style:font-size-asian="16pt" style:font-size-complex="12pt"/>
    </style:style>
    <style:style style:name="T658" style:parent-style-name="預設段落字型" style:family="text">
      <style:text-properties style:font-name="Times New Roman" style:font-name-asian="標楷體" fo:font-size="16pt" style:font-size-asian="16pt" style:font-size-complex="12pt"/>
    </style:style>
    <style:style style:name="P659"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660" style:parent-style-name="內文" style:family="paragraph">
      <style:paragraph-properties fo:text-align="justify" fo:line-height="0.3333in" fo:margin-left="0.6666in" fo:margin-right="-0.0083in" fo:text-indent="-0.6666in">
        <style:tab-stops/>
      </style:paragraph-properties>
    </style:style>
    <style:style style:name="T661" style:parent-style-name="預設段落字型" style:family="text">
      <style:text-properties style:font-name="標楷體" style:font-name-asian="標楷體" style:font-weight-complex="bold" fo:color="#000000"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2pt"/>
    </style:style>
    <style:style style:name="T663" style:parent-style-name="預設段落字型" style:family="text">
      <style:text-properties style:font-name="Times New Roman" style:font-name-asian="標楷體" fo:font-size="16pt" style:font-size-asian="16pt" style:font-size-complex="12pt"/>
    </style:style>
    <style:style style:name="T664" style:parent-style-name="預設段落字型" style:family="text">
      <style:text-properties style:font-name="Times New Roman" style:font-name-asian="標楷體" fo:font-size="16pt" style:font-size-asian="16pt" style:font-size-complex="12pt"/>
    </style:style>
    <style:style style:name="T665" style:parent-style-name="預設段落字型" style:family="text">
      <style:text-properties style:font-name="Times New Roman" style:font-name-asian="標楷體" fo:font-size="16pt" style:font-size-asian="16pt" style:font-size-complex="12pt"/>
    </style:style>
    <style:style style:name="T666" style:parent-style-name="預設段落字型" style:family="text">
      <style:text-properties style:font-name="Times New Roman" style:font-name-asian="標楷體" fo:font-size="16pt" style:font-size-asian="16pt" style:font-size-complex="12pt"/>
    </style:style>
    <style:style style:name="P667" style:parent-style-name="內文" style:family="paragraph">
      <style:paragraph-properties fo:text-align="justify" fo:line-height="0.3333in" fo:margin-left="0.6666in" fo:margin-right="-0.0083in" fo:text-indent="-0.6666in">
        <style:tab-stops/>
      </style:paragraph-properties>
    </style:style>
    <style:style style:name="T668" style:parent-style-name="預設段落字型" style:family="text">
      <style:text-properties style:font-name="Times New Roman" style:font-name-asian="標楷體" fo:font-size="16pt" style:font-size-asian="16pt" style:font-size-complex="12pt"/>
    </style:style>
    <style:style style:name="T669" style:parent-style-name="預設段落字型" style:family="text">
      <style:text-properties style:font-name="Times New Roman" style:font-name-asian="標楷體" fo:font-size="16pt" style:font-size-asian="16pt" style:font-size-complex="12pt"/>
    </style:style>
    <style:style style:name="T670" style:parent-style-name="預設段落字型" style:family="text">
      <style:text-properties style:font-name="Times New Roman" style:font-name-asian="標楷體" fo:font-size="16pt" style:font-size-asian="16pt" style:font-size-complex="12pt"/>
    </style:style>
    <style:style style:name="T671" style:parent-style-name="預設段落字型" style:family="text">
      <style:text-properties style:font-name="Times New Roman" style:font-name-asian="標楷體" fo:font-size="16pt" style:font-size-asian="16pt" style:font-size-complex="12pt"/>
    </style:style>
    <style:style style:name="T672" style:parent-style-name="預設段落字型" style:family="text">
      <style:text-properties style:font-name="Times New Roman" style:font-name-asian="標楷體" fo:font-size="16pt" style:font-size-asian="16pt" style:font-size-complex="12pt"/>
    </style:style>
    <style:style style:name="T673" style:parent-style-name="預設段落字型" style:family="text">
      <style:text-properties style:font-name="Times New Roman" style:font-name-asian="標楷體" fo:font-size="16pt" style:font-size-asian="16pt" style:font-size-complex="12pt"/>
    </style:style>
    <style:style style:name="T674" style:parent-style-name="預設段落字型" style:family="text">
      <style:text-properties style:font-name="Times New Roman" style:font-name-asian="標楷體" fo:font-size="16pt" style:font-size-asian="16pt" style:font-size-complex="12pt"/>
    </style:style>
    <style:style style:name="T675" style:parent-style-name="預設段落字型" style:family="text">
      <style:text-properties style:font-name="Times New Roman" style:font-name-asian="標楷體" fo:font-size="16pt" style:font-size-asian="16pt" style:font-size-complex="12pt"/>
    </style:style>
    <style:style style:name="T676" style:parent-style-name="預設段落字型" style:family="text">
      <style:text-properties style:font-name="Times New Roman" style:font-name-asian="標楷體" fo:font-size="16pt" style:font-size-asian="16pt" style:font-size-complex="12pt"/>
    </style:style>
    <style:style style:name="T677" style:parent-style-name="預設段落字型" style:family="text">
      <style:text-properties style:font-name="Times New Roman" style:font-name-asian="標楷體" fo:font-size="16pt" style:font-size-asian="16pt" style:font-size-complex="12pt"/>
    </style:style>
    <style:style style:name="T678" style:parent-style-name="預設段落字型" style:family="text">
      <style:text-properties style:font-name="Times New Roman" style:font-name-asian="標楷體" fo:font-size="16pt" style:font-size-asian="16pt" style:font-size-complex="12pt"/>
    </style:style>
    <style:style style:name="T679" style:parent-style-name="預設段落字型" style:family="text">
      <style:text-properties style:font-name="Times New Roman" style:font-name-asian="標楷體" fo:font-size="16pt" style:font-size-asian="16pt" style:font-size-complex="12pt"/>
    </style:style>
    <style:style style:name="T680" style:parent-style-name="預設段落字型" style:family="text">
      <style:text-properties style:font-name="Times New Roman" style:font-name-asian="標楷體" fo:font-size="16pt" style:font-size-asian="16pt" style:font-size-complex="12pt"/>
    </style:style>
    <style:style style:name="T681" style:parent-style-name="預設段落字型" style:family="text">
      <style:text-properties style:font-name="Times New Roman" style:font-name-asian="標楷體" fo:font-size="16pt" style:font-size-asian="16pt" style:font-size-complex="12pt"/>
    </style:style>
    <style:style style:name="T682" style:parent-style-name="預設段落字型" style:family="text">
      <style:text-properties style:font-name="標楷體" style:font-name-asian="標楷體" style:font-weight-complex="bold" fo:color="#000000" fo:font-size="16pt" style:font-size-asian="16pt" style:font-size-complex="16pt"/>
    </style:style>
    <style:style style:name="T683" style:parent-style-name="預設段落字型" style:family="text">
      <style:text-properties style:font-name="標楷體" style:font-name-asian="標楷體" style:font-weight-complex="bold" fo:color="#000000" fo:font-size="16pt" style:font-size-asian="16pt" style:font-size-complex="16pt"/>
    </style:style>
    <style:style style:name="T684" style:parent-style-name="預設段落字型" style:family="text">
      <style:text-properties style:font-name="標楷體" style:font-name-asian="標楷體" style:font-weight-complex="bold" fo:color="#000000" fo:font-size="16pt" style:font-size-asian="16pt" style:font-size-complex="16pt"/>
    </style:style>
    <style:style style:name="T685" style:parent-style-name="預設段落字型" style:family="text">
      <style:text-properties style:font-name="標楷體" style:font-name-asian="標楷體" style:font-weight-complex="bold" fo:color="#000000" fo:font-size="16pt" style:font-size-asian="16pt" style:font-size-complex="16pt"/>
    </style:style>
    <style:style style:name="T686" style:parent-style-name="預設段落字型" style:family="text">
      <style:text-properties style:font-name="標楷體" style:font-name-asian="標楷體" style:font-weight-complex="bold" fo:color="#000000"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2pt"/>
    </style:style>
    <style:style style:name="T688" style:parent-style-name="預設段落字型" style:family="text">
      <style:text-properties style:font-name="Times New Roman" style:font-name-asian="標楷體" fo:font-size="16pt" style:font-size-asian="16pt" style:font-size-complex="12pt"/>
    </style:style>
    <style:style style:name="T689" style:parent-style-name="預設段落字型" style:family="text">
      <style:text-properties style:font-name="Times New Roman" style:font-name-asian="標楷體" fo:font-size="16pt" style:font-size-asian="16pt" style:font-size-complex="12pt"/>
    </style:style>
    <style:style style:name="T690" style:parent-style-name="預設段落字型" style:family="text">
      <style:text-properties style:font-name="Times New Roman" style:font-name-asian="標楷體" fo:font-size="16pt" style:font-size-asian="16pt" style:font-size-complex="12pt"/>
    </style:style>
    <style:style style:name="T691" style:parent-style-name="預設段落字型" style:family="text">
      <style:text-properties style:font-name="標楷體" style:font-name-asian="標楷體" fo:font-size="16pt" style:font-size-asian="16pt" style:font-size-complex="12pt"/>
    </style:style>
    <style:style style:name="P69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693" style:parent-style-name="內文" style:family="paragraph">
      <style:paragraph-properties fo:text-align="justify" fo:line-height="0.3333in" fo:margin-left="0.6666in" fo:margin-right="-0.0083in" fo:text-indent="-0.6666in">
        <style:tab-stops/>
      </style:paragraph-properties>
    </style:style>
    <style:style style:name="T694" style:parent-style-name="預設段落字型" style:family="text">
      <style:text-properties style:font-name="標楷體" style:font-name-asian="標楷體" style:font-weight-complex="bold" fo:color="#000000"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2pt"/>
    </style:style>
    <style:style style:name="T696" style:parent-style-name="預設段落字型" style:family="text">
      <style:text-properties style:font-name="Times New Roman" style:font-name-asian="標楷體" fo:font-size="16pt" style:font-size-asian="16pt" style:font-size-complex="12pt"/>
    </style:style>
    <style:style style:name="T697" style:parent-style-name="預設段落字型" style:family="text">
      <style:text-properties style:font-name="Times New Roman" style:font-name-asian="標楷體" fo:font-size="16pt" style:font-size-asian="16pt" style:font-size-complex="12pt"/>
    </style:style>
    <style:style style:name="T698" style:parent-style-name="預設段落字型" style:family="text">
      <style:text-properties style:font-name="Times New Roman" style:font-name-asian="標楷體" fo:font-size="16pt" style:font-size-asian="16pt" style:font-size-complex="12pt"/>
    </style:style>
    <style:style style:name="T699" style:parent-style-name="預設段落字型" style:family="text">
      <style:text-properties style:font-name="Times New Roman" style:font-name-asian="標楷體" fo:font-size="16pt" style:font-size-asian="16pt" style:font-size-complex="12pt"/>
    </style:style>
    <style:style style:name="P700" style:parent-style-name="內文" style:family="paragraph">
      <style:paragraph-properties fo:text-align="justify" fo:line-height="0.3333in" fo:margin-left="0.6666in" fo:margin-right="-0.0083in" fo:text-indent="-0.6666in">
        <style:tab-stops/>
      </style:paragraph-properties>
    </style:style>
    <style:style style:name="T701" style:parent-style-name="預設段落字型" style:family="text">
      <style:text-properties style:font-name="標楷體" style:font-name-asian="標楷體" style:font-weight-complex="bold" fo:color="#000000" fo:font-size="16pt" style:font-size-asian="16pt" style:font-size-complex="16pt"/>
    </style:style>
    <style:style style:name="T702" style:parent-style-name="預設段落字型" style:family="text">
      <style:text-properties style:font-name="Times New Roman" style:font-name-asian="標楷體" fo:font-size="16pt" style:font-size-asian="16pt" style:font-size-complex="12pt"/>
    </style:style>
    <style:style style:name="T703" style:parent-style-name="預設段落字型" style:family="text">
      <style:text-properties style:font-name="Times New Roman" style:font-name-asian="標楷體" fo:font-size="16pt" style:font-size-asian="16pt" style:font-size-complex="12pt"/>
    </style:style>
    <style:style style:name="T704" style:parent-style-name="預設段落字型" style:family="text">
      <style:text-properties style:font-name="Times New Roman" style:font-name-asian="標楷體" fo:font-size="16pt" style:font-size-asian="16pt" style:font-size-complex="12pt"/>
    </style:style>
    <style:style style:name="T705" style:parent-style-name="預設段落字型" style:family="text">
      <style:text-properties style:font-name="Times New Roman" style:font-name-asian="標楷體" fo:font-size="16pt" style:font-size-asian="16pt" style:font-size-complex="12pt"/>
    </style:style>
    <style:style style:name="T706" style:parent-style-name="預設段落字型" style:family="text">
      <style:text-properties style:font-name="Times New Roman" style:font-name-asian="標楷體" fo:font-size="16pt" style:font-size-asian="16pt" style:font-size-complex="12pt"/>
    </style:style>
    <style:style style:name="P707" style:parent-style-name="內文" style:family="paragraph">
      <style:paragraph-properties fo:text-align="justify" fo:line-height="0.3333in" fo:margin-left="0.6666in" fo:margin-right="-0.0083in" fo:text-indent="-0.6666in">
        <style:tab-stops/>
      </style:paragraph-properties>
    </style:style>
    <style:style style:name="T708" style:parent-style-name="預設段落字型" style:family="text">
      <style:text-properties style:font-name="標楷體" style:font-name-asian="標楷體" style:font-weight-complex="bold" fo:color="#000000"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2pt"/>
    </style:style>
    <style:style style:name="T710" style:parent-style-name="預設段落字型" style:family="text">
      <style:text-properties style:font-name="Times New Roman" style:font-name-asian="標楷體" fo:font-size="16pt" style:font-size-asian="16pt" style:font-size-complex="12pt"/>
    </style:style>
    <style:style style:name="T711" style:parent-style-name="預設段落字型" style:family="text">
      <style:text-properties style:font-name="Times New Roman" style:font-name-asian="標楷體" fo:font-size="16pt" style:font-size-asian="16pt" style:font-size-complex="12pt"/>
    </style:style>
    <style:style style:name="P712" style:parent-style-name="內文" style:family="paragraph">
      <style:paragraph-properties fo:text-align="justify" fo:line-height="0.3333in" fo:margin-left="0.6666in" fo:margin-right="-0.0083in" fo:text-indent="-0.6666in">
        <style:tab-stops/>
      </style:paragraph-properties>
    </style:style>
    <style:style style:name="T713" style:parent-style-name="預設段落字型" style:family="text">
      <style:text-properties style:font-name="標楷體" style:font-name-asian="標楷體" style:font-weight-complex="bold" fo:color="#000000"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2pt"/>
    </style:style>
    <style:style style:name="T715" style:parent-style-name="預設段落字型" style:family="text">
      <style:text-properties style:font-name="Times New Roman" style:font-name-asian="標楷體" fo:font-size="16pt" style:font-size-asian="16pt" style:font-size-complex="12pt"/>
    </style:style>
    <style:style style:name="T716" style:parent-style-name="預設段落字型" style:family="text">
      <style:text-properties style:font-name="Times New Roman" style:font-name-asian="標楷體" fo:font-size="16pt" style:font-size-asian="16pt" style:font-size-complex="12pt"/>
    </style:style>
    <style:style style:name="P717" style:parent-style-name="內文" style:family="paragraph">
      <style:paragraph-properties fo:text-align="justify" fo:line-height="0.3333in" fo:margin-left="0.6666in" fo:margin-right="-0.0083in" fo:text-indent="-0.6666in">
        <style:tab-stops/>
      </style:paragraph-properties>
    </style:style>
    <style:style style:name="T718" style:parent-style-name="預設段落字型" style:family="text">
      <style:text-properties style:font-name="標楷體" style:font-name-asian="標楷體" style:font-weight-complex="bold" fo:color="#000000"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2pt"/>
    </style:style>
    <style:style style:name="T720" style:parent-style-name="預設段落字型" style:family="text">
      <style:text-properties style:font-name="Times New Roman" style:font-name-asian="標楷體" fo:font-size="16pt" style:font-size-asian="16pt" style:font-size-complex="12pt"/>
    </style:style>
    <style:style style:name="T721" style:parent-style-name="預設段落字型" style:family="text">
      <style:text-properties style:font-name="Times New Roman" style:font-name-asian="標楷體" fo:font-size="16pt" style:font-size-asian="16pt" style:font-size-complex="12pt"/>
    </style:style>
    <style:style style:name="P722" style:parent-style-name="內文" style:family="paragraph">
      <style:paragraph-properties fo:text-align="justify" fo:line-height="0.3333in" fo:margin-left="0.6666in" fo:margin-right="-0.0083in" fo:text-indent="-0.6666in">
        <style:tab-stops/>
      </style:paragraph-properties>
    </style:style>
    <style:style style:name="T723" style:parent-style-name="預設段落字型" style:family="text">
      <style:text-properties style:font-name="標楷體" style:font-name-asian="標楷體" style:font-weight-complex="bold" fo:color="#000000" fo:font-size="16pt" style:font-size-asian="16pt" style:font-size-complex="16pt"/>
    </style:style>
    <style:style style:name="T724" style:parent-style-name="預設段落字型" style:family="text">
      <style:text-properties style:font-name="Times New Roman" style:font-name-asian="標楷體" fo:font-size="16pt" style:font-size-asian="16pt" style:font-size-complex="12pt"/>
    </style:style>
    <style:style style:name="T725" style:parent-style-name="預設段落字型" style:family="text">
      <style:text-properties style:font-name="Times New Roman" style:font-name-asian="標楷體" fo:font-size="16pt" style:font-size-asian="16pt" style:font-size-complex="12pt"/>
    </style:style>
    <style:style style:name="T726" style:parent-style-name="預設段落字型" style:family="text">
      <style:text-properties style:font-name="Times New Roman" style:font-name-asian="標楷體" fo:font-size="16pt" style:font-size-asian="16pt" style:font-size-complex="12pt"/>
    </style:style>
    <style:style style:name="T727" style:parent-style-name="預設段落字型" style:family="text">
      <style:text-properties style:font-name="Times New Roman" style:font-name-asian="標楷體" fo:font-size="16pt" style:font-size-asian="16pt" style:font-size-complex="12pt"/>
    </style:style>
    <style:style style:name="T728" style:parent-style-name="預設段落字型" style:family="text">
      <style:text-properties style:font-name="Times New Roman" style:font-name-asian="標楷體" fo:font-size="16pt" style:font-size-asian="16pt" style:font-size-complex="12pt"/>
    </style:style>
    <style:style style:name="P729"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73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731" style:parent-style-name="內文" style:family="paragraph">
      <style:paragraph-properties fo:text-align="justify" fo:line-height="0.3333in" fo:margin-left="0.6666in" fo:margin-right="-0.0083in" fo:text-indent="-0.6666in">
        <style:tab-stops/>
      </style:paragraph-properties>
    </style:style>
    <style:style style:name="T732" style:parent-style-name="預設段落字型" style:family="text">
      <style:text-properties style:font-name="標楷體" style:font-name-asian="標楷體" style:font-weight-complex="bold" fo:color="#000000" fo:font-size="16pt" style:font-size-asian="16pt" style:font-size-complex="16pt"/>
    </style:style>
    <style:style style:name="T733" style:parent-style-name="預設段落字型" style:family="text">
      <style:text-properties style:font-name="Times New Roman" style:font-name-asian="標楷體" fo:font-size="16pt" style:font-size-asian="16pt" style:font-size-complex="12pt"/>
    </style:style>
    <style:style style:name="T734" style:parent-style-name="預設段落字型" style:family="text">
      <style:text-properties style:font-name="Times New Roman" style:font-name-asian="標楷體" fo:font-size="16pt" style:font-size-asian="16pt" style:font-size-complex="12pt"/>
    </style:style>
    <style:style style:name="T735" style:parent-style-name="預設段落字型" style:family="text">
      <style:text-properties style:font-name="Times New Roman" style:font-name-asian="標楷體" fo:font-size="16pt" style:font-size-asian="16pt" style:font-size-complex="12pt"/>
    </style:style>
    <style:style style:name="T736" style:parent-style-name="預設段落字型" style:family="text">
      <style:text-properties style:font-name="Times New Roman" style:font-name-asian="標楷體" fo:font-size="16pt" style:font-size-asian="16pt" style:font-size-complex="12pt"/>
    </style:style>
    <style:style style:name="T737" style:parent-style-name="預設段落字型" style:family="text">
      <style:text-properties style:font-name="Times New Roman" style:font-name-asian="標楷體" fo:font-size="16pt" style:font-size-asian="16pt" style:font-size-complex="12pt"/>
    </style:style>
    <style:style style:name="P738" style:parent-style-name="內文" style:family="paragraph">
      <style:paragraph-properties fo:text-align="justify" fo:line-height="0.3333in" fo:margin-left="0.6666in" fo:margin-right="-0.0083in" fo:text-indent="-0.6666in">
        <style:tab-stops/>
      </style:paragraph-properties>
    </style:style>
    <style:style style:name="T739" style:parent-style-name="預設段落字型" style:family="text">
      <style:text-properties style:font-name="標楷體" style:font-name-asian="標楷體" style:font-weight-complex="bold" fo:color="#000000"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2pt"/>
    </style:style>
    <style:style style:name="T741" style:parent-style-name="預設段落字型" style:family="text">
      <style:text-properties style:font-name="Times New Roman" style:font-name-asian="標楷體" fo:font-size="16pt" style:font-size-asian="16pt" style:font-size-complex="12pt"/>
    </style:style>
    <style:style style:name="T742" style:parent-style-name="預設段落字型" style:family="text">
      <style:text-properties style:font-name="Times New Roman" style:font-name-asian="標楷體" fo:font-size="16pt" style:font-size-asian="16pt" style:font-size-complex="12pt"/>
    </style:style>
    <style:style style:name="P743"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74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745" style:parent-style-name="內文" style:family="paragraph">
      <style:paragraph-properties fo:text-align="justify" fo:line-height="0.3333in" fo:margin-left="0.6666in" fo:margin-right="-0.0083in" fo:text-indent="-0.6666in">
        <style:tab-stops/>
      </style:paragraph-properties>
    </style:style>
    <style:style style:name="T746" style:parent-style-name="預設段落字型" style:family="text">
      <style:text-properties style:font-name="標楷體" style:font-name-asian="標楷體" style:font-weight-complex="bold" fo:color="#000000" fo:font-size="16pt" style:font-size-asian="16pt" style:font-size-complex="16pt"/>
    </style:style>
    <style:style style:name="T747" style:parent-style-name="預設段落字型" style:family="text">
      <style:text-properties style:font-name="Times New Roman" style:font-name-asian="標楷體" fo:font-size="16pt" style:font-size-asian="16pt" style:font-size-complex="12pt"/>
    </style:style>
    <style:style style:name="T748" style:parent-style-name="預設段落字型" style:family="text">
      <style:text-properties style:font-name="Times New Roman" style:font-name-asian="標楷體" fo:font-size="16pt" style:font-size-asian="16pt" style:font-size-complex="12pt"/>
    </style:style>
    <style:style style:name="T749" style:parent-style-name="預設段落字型" style:family="text">
      <style:text-properties style:font-name="Times New Roman" style:font-name-asian="標楷體" fo:font-size="16pt" style:font-size-asian="16pt" style:font-size-complex="12pt"/>
    </style:style>
    <style:style style:name="T750" style:parent-style-name="預設段落字型" style:family="text">
      <style:text-properties style:font-name="Times New Roman" style:font-name-asian="標楷體" fo:font-size="16pt" style:font-size-asian="16pt" style:font-size-complex="12pt"/>
    </style:style>
    <style:style style:name="T751" style:parent-style-name="預設段落字型" style:family="text">
      <style:text-properties style:font-name="Times New Roman" style:font-name-asian="標楷體" fo:font-size="16pt" style:font-size-asian="16pt" style:font-size-complex="12pt"/>
    </style:style>
    <style:style style:name="P752"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75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75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755" style:parent-style-name="本文縮排" style:family="paragraph">
      <style:paragraph-properties style:snap-to-layout-grid="false" fo:text-align="justify" fo:line-height="0.3333in" fo:margin-left="0in" fo:margin-right="-0.0083in" fo:text-indent="0.4444in">
        <style:tab-stops/>
      </style:paragraph-properties>
    </style:style>
    <style:style style:name="T756" style:parent-style-name="預設段落字型" style:family="text">
      <style:text-properties style:font-name="標楷體" style:font-size-complex="16pt"/>
    </style:style>
    <style:style style:name="T757" style:parent-style-name="預設段落字型" style:family="text">
      <style:text-properties style:font-name="標楷體" style:font-size-complex="16pt" style:language-asian="zh" style:country-asian="TW"/>
    </style:style>
    <style:style style:name="T758" style:parent-style-name="預設段落字型" style:family="text">
      <style:text-properties style:font-name="標楷體" style:font-size-complex="16pt" style:language-asian="zh" style:country-asian="TW"/>
    </style:style>
    <style:style style:name="T759" style:parent-style-name="預設段落字型" style:family="text">
      <style:text-properties style:font-name="標楷體" style:font-size-complex="16pt" style:language-asian="zh" style:country-asian="TW"/>
    </style:style>
    <style:style style:name="T760" style:parent-style-name="預設段落字型" style:family="text">
      <style:text-properties style:font-name="標楷體" style:font-size-complex="16pt" style:language-asian="zh" style:country-asian="TW"/>
    </style:style>
    <style:style style:name="T761" style:parent-style-name="預設段落字型" style:family="text">
      <style:text-properties style:font-name="標楷體" style:font-size-complex="16pt" style:language-asian="zh" style:country-asian="TW"/>
    </style:style>
    <style:style style:name="T762" style:parent-style-name="預設段落字型" style:family="text">
      <style:text-properties style:font-name="標楷體" style:font-size-complex="16pt" style:language-asian="zh" style:country-asian="TW"/>
    </style:style>
    <style:style style:name="T763" style:parent-style-name="預設段落字型" style:family="text">
      <style:text-properties style:font-name="標楷體" style:font-size-complex="16pt" style:language-asian="zh" style:country-asian="TW"/>
    </style:style>
    <style:style style:name="T764" style:parent-style-name="預設段落字型" style:family="text">
      <style:text-properties style:font-name="標楷體" style:font-size-complex="16pt" style:language-asian="zh" style:country-asian="TW"/>
    </style:style>
    <style:style style:name="T765" style:parent-style-name="預設段落字型" style:family="text">
      <style:text-properties style:font-name="標楷體" style:language-asian="zh" style:country-asian="TW"/>
    </style:style>
    <style:style style:name="P76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76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768" style:parent-style-name="本文縮排" style:family="paragraph">
      <style:paragraph-properties style:snap-to-layout-grid="false" fo:text-align="justify" fo:line-height="0.3333in" fo:margin-left="0.7777in" fo:margin-right="-0.0083in" fo:text-indent="-0.7777in">
        <style:tab-stops/>
      </style:paragraph-properties>
    </style:style>
    <style:style style:name="T769" style:parent-style-name="預設段落字型" style:family="text">
      <style:text-properties style:font-name="標楷體" style:font-size-complex="16pt" style:language-asian="zh" style:country-asian="TW"/>
    </style:style>
    <style:style style:name="T770" style:parent-style-name="預設段落字型" style:family="text">
      <style:text-properties style:font-name="標楷體" style:font-size-complex="16pt" style:language-asian="zh" style:country-asian="TW"/>
    </style:style>
    <style:style style:name="T771" style:parent-style-name="預設段落字型" style:family="text">
      <style:text-properties style:font-name="標楷體" style:font-size-complex="16pt" style:language-asian="zh" style:country-asian="TW"/>
    </style:style>
    <style:style style:name="T772" style:parent-style-name="預設段落字型" style:family="text">
      <style:text-properties style:font-name="標楷體" style:font-size-complex="16pt" style:language-asian="zh" style:country-asian="TW"/>
    </style:style>
    <style:style style:name="T773" style:parent-style-name="預設段落字型" style:family="text">
      <style:text-properties style:font-name="標楷體" style:font-size-complex="16pt" style:language-asian="zh" style:country-asian="TW"/>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language-asian="zh" style:country-asian="TW"/>
    </style:style>
    <style:style style:name="T776" style:parent-style-name="預設段落字型" style:family="text">
      <style:text-properties style:font-name="標楷體" style:font-size-complex="16pt" style:language-asian="zh" style:country-asian="TW"/>
    </style:style>
    <style:style style:name="T777" style:parent-style-name="預設段落字型" style:family="text">
      <style:text-properties style:font-name="標楷體" style:font-size-complex="16pt" style:language-asian="zh" style:country-asian="TW"/>
    </style:style>
    <style:style style:name="T778" style:parent-style-name="預設段落字型" style:family="text">
      <style:text-properties style:font-name="標楷體" style:font-size-complex="16pt" style:language-asian="zh" style:country-asian="TW"/>
    </style:style>
    <style:style style:name="T779" style:parent-style-name="預設段落字型" style:family="text">
      <style:text-properties style:font-name="標楷體" style:font-size-complex="16pt" style:language-asian="zh" style:country-asian="TW"/>
    </style:style>
    <style:style style:name="T780" style:parent-style-name="預設段落字型" style:family="text">
      <style:text-properties style:font-name="標楷體" style:font-size-complex="16pt" style:language-asian="zh" style:country-asian="TW"/>
    </style:style>
    <style:style style:name="T781" style:parent-style-name="預設段落字型" style:family="text">
      <style:text-properties style:font-name="標楷體" style:font-size-complex="16pt" style:language-asian="zh" style:country-asian="TW"/>
    </style:style>
    <style:style style:name="T782" style:parent-style-name="預設段落字型" style:family="text">
      <style:text-properties style:font-name="標楷體" style:language-asian="zh" style:country-asian="TW"/>
    </style:style>
    <style:style style:name="T783" style:parent-style-name="預設段落字型" style:family="text">
      <style:text-properties style:font-name="標楷體" style:font-size-complex="16pt" style:language-asian="zh" style:country-asian="TW"/>
    </style:style>
    <style:style style:name="T784" style:parent-style-name="預設段落字型" style:family="text">
      <style:text-properties style:font-name="標楷體" style:font-size-complex="16pt" style:language-asian="zh" style:country-asian="TW"/>
    </style:style>
    <style:style style:name="P785" style:parent-style-name="內文" style:family="paragraph">
      <style:paragraph-properties fo:text-align="justify" fo:line-height="0.3333in"/>
      <style:text-properties style:font-name="標楷體" style:font-name-asian="標楷體" fo:font-size="16pt" style:font-size-asian="16pt" style:font-size-complex="12pt"/>
    </style:style>
    <style:style style:name="P786" style:parent-style-name="本文縮排" style:family="paragraph">
      <style:paragraph-properties style:snap-to-layout-grid="false" fo:text-align="justify" fo:line-height="0.3333in" fo:margin-left="0in" fo:margin-right="-0.0083in" fo:text-indent="0.4444in">
        <style:tab-stops/>
      </style:paragraph-properties>
    </style:style>
    <style:style style:name="T787" style:parent-style-name="預設段落字型" style:family="text">
      <style:text-properties style:font-name="標楷體" style:font-size-complex="16pt"/>
    </style:style>
    <style:style style:name="P788"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789"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790" style:parent-style-name="本文縮排" style:family="paragraph">
      <style:paragraph-properties style:snap-to-layout-grid="false" fo:text-align="justify" fo:line-height="0.3333in" fo:margin-left="0.7777in" fo:margin-right="-0.0083in" fo:text-indent="-0.7777in">
        <style:tab-stops/>
      </style:paragraph-properties>
    </style:style>
    <style:style style:name="T791" style:parent-style-name="預設段落字型" style:family="text">
      <style:text-properties style:font-name="標楷體" style:font-size-complex="16pt" style:language-asian="zh" style:country-asian="TW"/>
    </style:style>
    <style:style style:name="T792" style:parent-style-name="預設段落字型" style:family="text">
      <style:text-properties style:font-name="標楷體" style:font-size-complex="16pt" style:language-asian="zh" style:country-asian="TW"/>
    </style:style>
    <style:style style:name="T793" style:parent-style-name="預設段落字型" style:family="text">
      <style:text-properties style:font-name="標楷體" style:font-size-complex="16pt" style:language-asian="zh" style:country-asian="TW"/>
    </style:style>
    <style:style style:name="P794"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795"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79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79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798" style:parent-style-name="本文縮排" style:family="paragraph">
      <style:paragraph-properties style:snap-to-layout-grid="false" fo:text-align="justify" fo:line-height="0.3333in" fo:margin-left="0.7777in" fo:margin-right="-0.0083in" fo:text-indent="-0.7777in">
        <style:tab-stops/>
      </style:paragraph-properties>
    </style:style>
    <style:style style:name="T799" style:parent-style-name="預設段落字型" style:family="text">
      <style:text-properties style:font-name="標楷體" style:font-size-complex="16pt" style:language-asian="zh" style:country-asian="TW"/>
    </style:style>
    <style:style style:name="T800" style:parent-style-name="預設段落字型" style:family="text">
      <style:text-properties style:font-name="標楷體" style:font-size-complex="16pt" style:language-asian="zh" style:country-asian="TW"/>
    </style:style>
    <style:style style:name="T801" style:parent-style-name="預設段落字型" style:family="text">
      <style:text-properties style:font-name="標楷體" style:font-size-complex="16pt" style:language-asian="zh" style:country-asian="TW"/>
    </style:style>
    <style:style style:name="P802"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803" style:parent-style-name="本文縮排" style:family="paragraph">
      <style:paragraph-properties style:snap-to-layout-grid="false" fo:text-align="justify" fo:line-height="0.3333in" fo:margin-left="0in" fo:margin-right="-0.0083in" fo:text-indent="0.4444in">
        <style:tab-stops/>
      </style:paragraph-properties>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language-asian="zh" style:country-asian="TW"/>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language-asian="zh" style:country-asian="TW"/>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language-asian="zh" style:country-asian="TW"/>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language-asian="zh" style:country-asian="TW"/>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T816" style:parent-style-name="預設段落字型" style:family="text">
      <style:text-properties style:font-name="標楷體" style:font-size-complex="16pt" style:language-asian="zh" style:country-asian="TW"/>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language-asian="zh" style:country-asian="TW"/>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language-asian="zh" style:country-asian="TW"/>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language-asian="zh" style:country-asian="TW"/>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language-asian="zh" style:country-asian="TW"/>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language-asian="zh" style:country-asian="TW"/>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language-asian="zh" style:country-asian="TW"/>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style:font-size-complex="16pt" style:language-asian="zh" style:country-asian="TW"/>
    </style:style>
    <style:style style:name="T832" style:parent-style-name="預設段落字型" style:family="text">
      <style:text-properties style:font-name="標楷體" style:font-size-complex="16pt"/>
    </style:style>
    <style:style style:name="P83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834"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835"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836"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837"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838" style:parent-style-name="清單段落" style:family="paragraph">
      <style:paragraph-properties fo:line-height="0.3333in" fo:margin-left="3.7409in" fo:text-indent="-0.9847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3會期內政委員會第10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text:span><text:span text:style-name="T7"><text:s/></text:span></text:p>
      <text:p text:style-name="P8">106年3月27日（星期一）上午9時5分至12時、下午2時35分至4時53分</text:p>
      <text:p text:style-name="P9">106年3月29日（星期三）上午9時10分至11時48分、下午2時36分至3時20分</text:p>
      <text:p text:style-name="P10">地點：紅樓202會議室</text:p>
      <text:p text:style-name="P11">出席委員：曾銘宗 <text:s/>陳怡潔 <text:s/>黃昭順 <text:s/>張宏陸 <text:s/>鄭天財Sra．Kacaw</text:p>
      <text:p text:style-name="P12">林麗蟬 <text:s/>賴瑞隆 <text:s/>洪宗熠<text:s text:c="2"/>陳其邁 <text:s/>Kolas Yotaka</text:p>
      <text:p text:style-name="P13"><text:span text:style-name="T14">吳琪銘</text:span><text:span text:style-name="T15"><text:s text:c="2"/>姚文智</text:span><text:span text:style-name="T16"><text:s text:c="2"/>顏寬恒</text:span><text:span text:style-name="T17"><text:s text:c="2"/></text:span><text:span text:style-name="T18">趙天麟</text:span></text:p>
      <text:p text:style-name="P19">委員出席14人</text:p>
      <text:p text:style-name="P20">列席委員：周春米 <text:s/>蕭美琴 <text:s/>陳亭妃 <text:s/>廖國棟 <text:s/>鍾佳濱 <text:s/>葉宜津</text:p>
      <text:p text:style-name="P21">陳歐珀 <text:s/>鄭運鵬<text:s text:c="2"/>羅致政 <text:s/>蘇巧慧 <text:s/>吳志揚</text:p>
      <text:p text:style-name="P22">高潞．以用．巴魕剌Kawlo． Iyun．Pacidal</text:p>
      <text:p text:style-name="P23">黃偉哲<text:s text:c="2"/>王惠美 <text:s/>林德福 <text:s/>蔣萬安 <text:s/>呂玉玲 <text:s/>蔣乃辛</text:p>
      <text:p text:style-name="P24">劉世芳 <text:s/>邱志偉 <text:s/>管碧玲 <text:s/>何欣純 <text:s/>鍾孔炤 <text:s/>孔文吉</text:p>
      <text:p text:style-name="P25">張麗善 <text:s/>徐榛蔚 <text:s/>莊瑞雄 <text:s/>陳雪生 <text:s/>簡東明 <text:s/>羅明才</text:p>
      <text:p text:style-name="P26">周陳秀霞 陳賴素美<text:s/>劉建國 尤美女<text:s/>劉櫂豪<text:s text:c="2"/>徐永明</text:p>
      <text:p text:style-name="P27">林為洲</text:p>
      <text:p text:style-name="P28">委員列席37人</text:p>
      <text:p text:style-name="P29">列席官員：</text:p>
      <text:p text:style-name="P30">內政部部長<text:s text:c="27"/><text:s/>葉俊榮</text:p>
      <text:p text:style-name="P31">政務次長<text:s text:c="21"/><text:s text:c="2"/><text:s/>花敬群（29日）</text:p>
      <text:p text:style-name="P32">會計處處長<text:s text:c="19"/><text:s text:c="2"/><text:s/>林順裕</text:p>
      <text:p text:style-name="P33">秘書室主任<text:s text:c="19"/><text:s text:c="2"/><text:s/>王銘正</text:p>
      <text:p text:style-name="P34">民政司司長<text:s text:c="19"/><text:s text:c="2"/><text:s/>林清淇</text:p>
      <text:p text:style-name="P35">戶政司司長<text:s text:c="19"/><text:s text:c="2"/><text:s/>張琬宜</text:p>
      <text:p text:style-name="P36">地政司司長<text:s text:c="19"/><text:s text:c="2"/><text:s/>王靚琇</text:p>
      <text:p text:style-name="P37">合作及人民團體司籌備處主任<text:s text:c="3"/><text:s text:c="2"/><text:s/>陳茂春</text:p>
      <text:p text:style-name="P38">總務司司長<text:s text:c="19"/><text:s text:c="2"/><text:s/>劉進興</text:p>
      <text:p text:style-name="P39">人事處處長<text:s/><text:s text:c="18"/><text:s text:c="3"/>甘<text:s text:c="2"/>雯</text:p>
      <text:soft-page-break/>
      <text:p text:style-name="P40">統計處處長<text:s text:c="4"/><text:s text:c="15"/><text:s text:c="3"/><text:s/>饒志堅</text:p>
      <text:p text:style-name="P41">資訊中心主任<text:s text:c="17"/><text:s text:c="3"/><text:s/>施明德</text:p>
      <text:p text:style-name="P42">警政署署長<text:s text:c="22"/><text:s/>陳國恩（27日）</text:p>
      <text:p text:style-name="P43">中央警察大學副校長<text:s text:c="14"/><text:s/>莊德森（27日）</text:p>
      <text:p text:style-name="P44">消防署署長<text:s text:c="22"/><text:s/>陳文龍</text:p>
      <text:p text:style-name="P45">役政署署長<text:s text:c="22"/><text:s/>林國演（27日）</text:p>
      <text:p text:style-name="P46">移民署署長<text:s text:c="22"/><text:s/>何榮村</text:p>
      <text:p text:style-name="P47">空中勤務總隊總隊長<text:s text:c="14"/><text:s/>董劍城</text:p>
      <text:p text:style-name="P48">建築研究所所長<text:s text:c="18"/><text:s/>陳瑞鈴</text:p>
      <text:p text:style-name="P49">營建署署長<text:s text:c="18"/><text:s text:c="2"/><text:s text:c="2"/><text:s/>許文龍</text:p>
      <text:p text:style-name="P50">城鄉發展分署分署長<text:s text:c="4"/><text:s text:c="4"/><text:s/>陳繼鳴</text:p>
      <text:p text:style-name="P51">墾丁國家公園管理處處長<text:s/><text:s text:c="2"/><text:s/><text:s/>劉培東（27日）</text:p>
      <text:p text:style-name="P52">玉山國家公園管理處處長<text:s/><text:s text:c="3"/><text:s/>曾偉宏（27日）</text:p>
      <text:p text:style-name="P53">陽明山國家公園管理處副處長<text:s/>盧淑妃（27日）</text:p>
      <text:p text:style-name="P54">太魯閣國家公園管理處處長<text:s/><text:s/><text:s/>楊模麟（27日）</text:p>
      <text:p text:style-name="P55">雪霸國家公園管理處代理處長<text:s/>鍾銘山（27日）</text:p>
      <text:p text:style-name="P56">金門國家公園管理處副處長<text:s text:c="3"/>鄭瑞昌（27日）</text:p>
      <text:p text:style-name="P57">海洋國家公園管理處處長<text:s text:c="5"/>游登良（27日）</text:p>
      <text:p text:style-name="P58"><text:span text:style-name="T59">行政院主計總處公務預算處專門委員</text:span><text:span text:style-name="T60"><text:s text:c="7"/></text:span><text:span text:style-name="T61">簡信惠</text:span></text:p>
      <text:p text:style-name="P62"><text:span text:style-name="T63">主 <text:s text:c="3"/>席：</text:span><text:span text:style-name="T64">姚</text:span><text:span text:style-name="T65">召集委員</text:span><text:span text:style-name="T66">文智</text:span></text:p>
      <text:p text:style-name="P67">專門委員：張禮棟</text:p>
      <text:p text:style-name="P68">主任秘書：鄭光三</text:p>
      <text:p text:style-name="P69">紀 <text:s text:c="3"/>錄：簡任秘書 <text:s/>賈北松</text:p>
      <text:p text:style-name="P70">簡任編審 <text:s/>周志聖</text:p>
      <text:p text:style-name="P71">科 <text:s text:c="3"/>長 <text:s/>吳人寬</text:p>
      <text:p text:style-name="P72">專 <text:s text:c="3"/>員 <text:s/>喻 <text:s/>珊</text:p>
      <text:p text:style-name="P73">報告事項</text:p>
      <text:p text:style-name="P74">一、宣讀上次會議議事錄。</text:p>
      <text:p text:style-name="P75"><text:span text:style-name="T76">決定：</text:span><text:span text:style-name="T77">確定。</text:span></text:p>
      <text:p text:style-name="P78">二、處理106年度中央政府總預算有關內政部預算凍結書面報告案計<text:soft-page-break/>93案。</text:p>
      <text:p text:style-name="P79"><text:span text:style-name="T80">（一）</text:span><text:span text:style-name="T81">內政部部本部部分</text:span></text:p>
      <text:p text:style-name="P82">1、 內政部函，為106年度中央政府總預算決議，檢送新增通過決議（一六一）預算凍結書面報告，請查照案。</text:p>
      <text:p text:style-name="P83">2、 內政部函，為106年度中央政府總預算決議，檢送新增通過決議（一六七）預算凍結書面報告，請查照案。</text:p>
      <text:p text:style-name="P84">3、 內政部函，為106年度中央政府總預算決議，檢送新增通過決議（三九一）預算凍結書面報告，請查照案。</text:p>
      <text:p text:style-name="P85">4、 內政部函，為106年度中央政府總預算決議，檢送該部主管第1項決議（二）預算凍結書面報告，請查照案。</text:p>
      <text:p text:style-name="P86">5、內政部函，為106年度中央政府總預算決議，檢送該部主管第1項決議（三）預算凍結書面報告，請查照案。</text:p>
      <text:p text:style-name="P87">6、內政部函，為106年度中央政府總預算決議，檢送該部主管第1項決議（四）預算凍結書面報告，請查照案。</text:p>
      <text:p text:style-name="P88">7、 內政部函，為106年度中央政府總預算決議，檢送新增通過決議（一六八）預算凍結書面報告，請查照案。</text:p>
      <text:p text:style-name="P89">8、 內政部函，為106年度中央政府總預算決議，檢送新增通過決議（一六九）預算凍結書面報告，請查照案。</text:p>
      <text:p text:style-name="P90">9、 內政部函，為106年度中央政府總預算決議，檢送新增通過決議（一七一）預算凍結書面報告，請查照案。</text:p>
      <text:p text:style-name="P91">10、內政部函，為106年度中央政府總預算決議，檢送新增通過決議（一七五）預算凍結書面報告，請查照案。</text:p>
      <text:p text:style-name="P92">11、內政部函，為106年度中央政府總預算決議，檢送新增通過決議（一七六）預算凍結書面報告，請查照案。</text:p>
      <text:p text:style-name="P93">12、內政部函，為106年度中央政府總預算決議，檢送新增通過決議（一七七）預算凍結書面報告，請查照案。</text:p>
      <text:p text:style-name="P94">13、內政部函，為106年度中央政府總預算決議，檢送新增通過決議（三九二）預算凍結書面報告，請查照案。</text:p>
      <text:p text:style-name="P95">14、內政部函，為106年度中央政府總預算決議，檢送新增通過決議（三九三）預算凍結書面報告，請查照案。</text:p>
      <text:p text:style-name="P96">15、內政部函，為106年度中央政府總預算決議，檢送該部第1項決議事項（六）預算凍結書面報告，請查照案。</text:p>
      <text:p text:style-name="P97">16、內政部函，為106年度中央政府總預算決議，檢送該部主管第1項決議（七）預算凍結書面報告，請查照案。</text:p>
      <text:p text:style-name="P98">17、內政部函，為106年度中央政府總預算決議，檢送新增通過決議（三九五）預算凍結書面報告，請查照案。</text:p>
      <text:p text:style-name="P99">18、內政部函，為106年度中央政府總預算決議，檢送新增通過決議（一九四）預算凍結書面報告，請查照案。</text:p>
      <text:p text:style-name="P100">19、內政部函，為106年度中央政府總預算決議，檢送新增通過決議（一八三）預算凍結書面報告，請查照案。</text:p>
      <text:p text:style-name="P101">20、內政部函，為106年度中央政府總預算決議，檢送新增通過決議（一八四）預算凍結書面報告，請查照案。</text:p>
      <text:p text:style-name="P102">21、內政部函，為106年度中央政府總預算決議，檢送新增通過決議（一八六）預算凍結書面報告，請查照案。</text:p>
      <text:p text:style-name="P103">22、內政部函，為106年度中央政府總預算決議，檢送新增通過決議（一八七）預算凍結書面報告，請查照案。</text:p>
      <text:p text:style-name="P104">23、內政部函，為106年度中央政府總預算決議，檢送新增通過決議（三九六）預算凍結書面報告，請查照案。</text:p>
      <text:p text:style-name="P105">24、內政部函，為106年度中央政府總預算決議，檢送新增通過決議（一九七）預算凍結書面報告，請查照案。</text:p>
      <text:p text:style-name="P106">25、內政部函，為106年度中央政府總預算決議，檢送新增通過決議（一九五）預算凍結書面報告，請查照案。</text:p>
      <text:p text:style-name="P107">26、內政部函，為106年度中央政府總預算決議，檢送新增通過決議（一九二）預算凍結書面報告，請查照案。</text:p>
      <text:p text:style-name="P108">27、內政部函，為106年度中央政府總預算決議，檢送新增通過決議（二○○）預算凍結書面報告，請查照案。</text:p>
      <text:p text:style-name="P109">28、內政部函，為106年度中央政府總預算決議，檢送新增通過決議（二○四）預算凍結書面報告，請查照案。</text:p>
      <text:p text:style-name="P110">29、內政部函，為106年度中央政府總預算決議，檢送新增通過決議（二○九）預算凍結書面報告，請查照案。</text:p>
      <text:p text:style-name="P111">30、內政部函，為106年度中央政府總預算決議，檢送該部主管第1項決議（十五）預算凍結書面報告，請查照案。</text:p>
      <text:p text:style-name="P112">31、內政部函，為106年度中央政府總預算決議，檢送新增通過決議（二一二）預算凍結書面報告，請查照案。</text:p>
      <text:p text:style-name="P113">32、內政部函，為106年度中央政府總預算決議，檢送新增通過決議（二一一）預算凍結書面報告，請查照案。</text:p>
      <text:p text:style-name="P114">決定：以上三十二案均准予動支。</text:p>
      <text:p text:style-name="P115"><text:span text:style-name="T116">（二）</text:span><text:span text:style-name="T117">營建署及所屬部分</text:span></text:p>
      <text:p text:style-name="P118">1、 內政部函，為106年度中央政府總預算決議，檢送新增通過決議（三九九）預算凍結書面報告，請查照案。</text:p>
      <text:p text:style-name="P119">2、 內政部函，為106年度中央政府總預算決議，檢送新增通過決議（二三七）預算凍結書面報告，請查照案。</text:p>
      <text:p text:style-name="P120">3、 內政部函，為106年度中央政府總預算決議，檢送新增通過決議（二三八）預算凍結書面報告，請查照案。</text:p>
      <text:p text:style-name="P121">決定:以上三案准予動支。</text:p>
      <text:p text:style-name="P122">4、 內政部函，為106年度中央政府總預算決議，檢送新增通過決議（四○○）預算凍結書面報告，請查照案。</text:p>
      <text:p text:style-name="P123">5、 內政部函，為106年度中央政府總預算決議，檢送新增通過決議（二四三）預算凍結書面報告，請查照案。</text:p>
      <text:p text:style-name="P124">6、 內政部函，為106年度中央政府總預算決議，檢送新增通過決議（二四八）預算凍結書面報告，請查照案。</text:p>
      <text:p text:style-name="P125">7、 內政部函，為106年度中央政府總預算決議，檢送新增通過決議（二五○）預算凍結書面報告，請查照案。</text:p>
      <text:p text:style-name="P126">8、 內政部函，為106年度中央政府總預算決議，檢送新增通過決議（二五一）預算凍結書面報告，請查照案。</text:p>
      <text:p text:style-name="P127">9、 內政部函，為106年度中央政府總預算決議，檢送新增通過決議（二五三）預算凍結書面報告，請查照案。</text:p>
      <text:p text:style-name="P128">10、內政部函，為106年度中央政府總預算決議，檢送新增通過決議（二五五）預算凍結書面報告，請查照案。</text:p>
      <text:p text:style-name="P129">11、內政部函，為106年度中央政府總預算決議，檢送新增通過決議（二六一）預算凍結書面報告，請查照案。</text:p>
      <text:p text:style-name="P130">12、內政部函，為106年度中央政府總預算決議，檢送新增通過決議（二六三）預算凍結書面報告，請查照案。</text:p>
      <text:p text:style-name="P131">13、內政部函，為106年度中央政府總預算決議，檢送新增通過決議（二六六）預算凍結書面報告，請查照案。</text:p>
      <text:p text:style-name="P132">14、內政部函，為106年度中央政府總預算決議，檢送新增通過決議（二六七）預算凍結書面報告，請查照案。</text:p>
      <text:p text:style-name="P133">15、內政部函，為106年度中央政府總預算決議，檢送新增通過決議（二七一）預算凍結書面報告，請查照案。</text:p>
      <text:p text:style-name="P134">決定：第四案至第十五案另定期處理。</text:p>
      <text:p text:style-name="P135"><text:span text:style-name="T136">（三）</text:span><text:span text:style-name="T137">警政署及所屬部分</text:span></text:p>
      <text:p text:style-name="P138">1、 內政部函，為106年度中央政府總預算決議，檢送新增通過決議（二八一）預算凍結書面報告，請查照案。</text:p>
      <text:p text:style-name="P139">2、 內政部函，為106年度中央政府總預算決議，檢送新增通過決議（二八五）預算凍結書面報告，請查照案。</text:p>
      <text:p text:style-name="P140">3、 內政部函，為106年度中央政府總預算決議，檢送新增通過決議（二八六）預算凍結書面報告，請查照案。</text:p>
      <text:p text:style-name="P141">4、 內政部函，為106年度中央政府總預算決議，檢送新增通過決議（二八七）預算凍結書面報告，請查照案。</text:p>
      <text:p text:style-name="P142"><text:span text:style-name="T143">5、<text:s/></text:span><text:span text:style-name="T144">內政部函，為</text:span><text:span text:style-name="T145">106</text:span><text:span text:style-name="T146">年度中央政府總預算決議，檢送新增通過決議（二八九）預算凍結書面報告，請查照案。</text:span></text:p>
      <text:p text:style-name="P147"><text:span text:style-name="T148">6、<text:s/></text:span><text:span text:style-name="T149">內政部函，為</text:span><text:span text:style-name="T150">106</text:span><text:span text:style-name="T151">年度中央政府總預算決議，檢送新增通過決議（二九一）預算凍結書面報告，請查照案。</text:span></text:p>
      <text:p text:style-name="P152">決定：以上六案均准予動支。</text:p>
      <text:p text:style-name="P153"><text:span text:style-name="T154">7、<text:s/></text:span><text:span text:style-name="T155">內政部函，為</text:span><text:span text:style-name="T156">106</text:span><text:span text:style-name="T157">年度中央政府總預算決議，檢送新增通過決議（四○二）預算凍結書面報告，請查照案。</text:span></text:p>
      <text:p text:style-name="P158">決定：准予動支，另通過附帶決議1項:爰要求內政部(警政署)應於各直轄市及縣市警察局建置專辦負責原住民族案件之警官，定期接受法律專業及原住民族傳統習俗文化之研習，負責指導及受理基層警察諮詢原住民族相關案件或法律疑義上之處理，俾減少原住民族遭受不當或違法的行政處分或違誤移送司法機關。(提案人:鄭天財、曾銘宗、黃昭順、陳怡潔、林麗蟬)</text:p>
      <text:p text:style-name="P159"><text:span text:style-name="T160">8、<text:s/></text:span><text:span text:style-name="T161">內政部函，為</text:span><text:span text:style-name="T162">106</text:span><text:span text:style-name="T163">年度中央政府總預算決議，檢送新增通過決議（二九二）預算凍結書面報告，請查照案。</text:span></text:p>
      <text:p text:style-name="P164"><text:span text:style-name="T165">9、<text:s/></text:span><text:span text:style-name="T166">內政部函，為</text:span><text:span text:style-name="T167">106</text:span><text:span text:style-name="T168">年度中央政府總預算決議，檢送新增通過決議（二九四）預算凍結書面報告，請查照案。</text:span></text:p>
      <text:p text:style-name="P169"><text:span text:style-name="T170">10、</text:span><text:span text:style-name="T171">內政部函，為</text:span><text:span text:style-name="T172">106</text:span><text:span text:style-name="T173">年度中央政府總預算決議，檢送新增通過決議（二九七）預算凍結書面報告，請查照案。</text:span></text:p>
      <text:p text:style-name="P174">決定：以上三案均准予動支。</text:p>
      <text:p text:style-name="P175"><text:span text:style-name="T176">（四）</text:span><text:span text:style-name="T177">消防署及所屬部分</text:span></text:p>
      <text:p text:style-name="P178"><text:span text:style-name="T179">1、<text:s/></text:span><text:span text:style-name="T180">內政部函，為</text:span><text:span text:style-name="T181">106</text:span><text:span text:style-name="T182">年度中央政府總預算決議，檢送新增通過決議（三○一）預算凍結書面報告，請查照案。</text:span></text:p>
      <text:p text:style-name="P183"><text:span text:style-name="T184">2、<text:s/></text:span><text:span text:style-name="T185">內政部函，為</text:span><text:span text:style-name="T186">106</text:span><text:span text:style-name="T187">年度中央政府總預算決議，檢送新增通過決議（三○二）預算凍結書面報告，請查照案。</text:span></text:p>
      <text:p text:style-name="P188"><text:span text:style-name="T189">3、<text:s/></text:span><text:span text:style-name="T190">內政部函，為</text:span><text:span text:style-name="T191">106</text:span><text:span text:style-name="T192">年度中央政府總預算決議，檢送新增通過決議（三○四）預算凍結書面報告，請查照案。</text:span></text:p>
      <text:p text:style-name="P193"><text:span text:style-name="T194">4</text:span><text:span text:style-name="T195">、<text:s/></text:span><text:span text:style-name="T196">內政部函，為</text:span><text:span text:style-name="T197">106</text:span><text:span text:style-name="T198">年度中央政府總預算決議，檢送新增通過決議（三○五）預算凍結書面報告，請查照案。</text:span></text:p>
      <text:p text:style-name="P199"><text:span text:style-name="T200">5、<text:s/></text:span><text:span text:style-name="T201">內政部函，為</text:span><text:span text:style-name="T202">106</text:span><text:span text:style-name="T203">年度中央政府總預算決議，檢送新增通過決議（三○六）預算凍結書面報告，請查照案。</text:span></text:p>
      <text:p text:style-name="P204"><text:span text:style-name="T205">6、<text:s/></text:span><text:span text:style-name="T206">內政部函，為</text:span><text:span text:style-name="T207">106</text:span><text:span text:style-name="T208">年度中央政府總預算決議，檢送新增通過決議（三○八）預算凍結書面報告，請查照案。</text:span></text:p>
      <text:p text:style-name="P209"><text:span text:style-name="T210">7</text:span><text:span text:style-name="T211">、</text:span><text:span text:style-name="T212"><text:s/></text:span><text:span text:style-name="T213">內政部函，為</text:span><text:span text:style-name="T214">106</text:span><text:span text:style-name="T215">年度中央政府總預算決議，檢送該部主管第</text:span><text:span text:style-name="T216">5</text:span><text:span text:style-name="T217">項決議（六）預算凍結書面報告，請查照案。</text:span></text:p>
      <text:p text:style-name="P218"><text:span text:style-name="T219">8</text:span><text:span text:style-name="T220">、</text:span><text:span text:style-name="T221"><text:s/></text:span><text:span text:style-name="T222">內政部函，為</text:span><text:span text:style-name="T223">106</text:span><text:span text:style-name="T224">年度中央政府總預算決議，檢送新增通過決議（三○七）預算動支書面報告，請查照案。</text:span></text:p>
      <text:p text:style-name="P225"><text:span text:style-name="T226">決定：</text:span><text:span text:style-name="T227">以上八案均准予動支。</text:span></text:p>
      <text:p text:style-name="P228"><text:span text:style-name="T229">（五）</text:span><text:span text:style-name="T230">役政署部分</text:span></text:p>
      <text:p text:style-name="P231"><text:span text:style-name="T232">1、<text:s/></text:span><text:span text:style-name="T233">內政部函，為</text:span><text:span text:style-name="T234">106</text:span><text:span text:style-name="T235">年度中央政府總預算決議，檢送新增通過決議（三一六）預算凍結書面報告，請查照案。</text:span></text:p>
      <text:p text:style-name="P236"><text:span text:style-name="T237">2、<text:s/></text:span><text:span text:style-name="T238">內政部函，為</text:span><text:span text:style-name="T239">106</text:span><text:span text:style-name="T240">年度中央政府總預算決議，檢送新增通過決議（三一七）預算凍結書面報告，請查照案。</text:span></text:p>
      <text:p text:style-name="P241"><text:span text:style-name="T242">3、<text:s/></text:span><text:span text:style-name="T243">內政部函，為</text:span><text:span text:style-name="T244">106</text:span><text:span text:style-name="T245">年度中央政府總預算決議，檢送新增通過決議（三一八）預算凍結書面報告，請查照案。</text:span></text:p>
      <text:p text:style-name="P246"><text:span text:style-name="T247">4、<text:s/></text:span><text:span text:style-name="T248">內政部函，為</text:span><text:span text:style-name="T249">106</text:span><text:span text:style-name="T250">年度中央政府總預算決議，檢送新增通過決議（三二一）預算凍結書面報告，請查照案。</text:span></text:p>
      <text:p text:style-name="P251">決定：以上四案均准予動支。</text:p>
      <text:p text:style-name="P252"><text:span text:style-name="T253">（六）</text:span><text:span text:style-name="T254">移民署部分</text:span></text:p>
      <text:p text:style-name="P255"><text:span text:style-name="T256">1、<text:s/></text:span><text:span text:style-name="T257">內政部函，為</text:span><text:span text:style-name="T258">106</text:span><text:span text:style-name="T259">年度中央政府總預算決議，檢送新增通過決議（三二五）預算凍結書面報告，請查照。</text:span></text:p>
      <text:p text:style-name="P260"><text:span text:style-name="T261">2、<text:s/></text:span><text:span text:style-name="T262">內政部函，為</text:span><text:span text:style-name="T263">106</text:span><text:span text:style-name="T264">年度中央政府總預算決議，檢送新增通過決議（三二七）預算凍結書面報告，請查照案。</text:span></text:p>
      <text:p text:style-name="P265"><text:span text:style-name="T266">3、<text:s/></text:span><text:span text:style-name="T267">內政部函，為</text:span><text:span text:style-name="T268">106</text:span><text:span text:style-name="T269">年度中央政府總預算決議，檢送新增通過決議（三二九）預算凍結書面報告，請查照案。</text:span></text:p>
      <text:p text:style-name="P270"><text:span text:style-name="T271">4、<text:s/></text:span><text:span text:style-name="T272">內政部函，為</text:span><text:span text:style-name="T273">106</text:span><text:span text:style-name="T274">年度中央政府總預算決議，檢送新增通過決議（三三○）預算凍結書面報告，請查照案。</text:span></text:p>
      <text:p text:style-name="P275"><text:span text:style-name="T276">5、<text:s/></text:span><text:span text:style-name="T277">內政部函，為</text:span><text:span text:style-name="T278">106</text:span><text:span text:style-name="T279">年度中央政府總預算決議，檢送新增通過決議（三三二）預算凍結書面報告，請查照案。</text:span></text:p>
      <text:p text:style-name="P280"><text:span text:style-name="T281">6</text:span><text:span text:style-name="T282">、</text:span><text:span text:style-name="T283"><text:s/></text:span><text:span text:style-name="T284">內政部函，為</text:span><text:span text:style-name="T285">106</text:span><text:span text:style-name="T286">年度中央政府總預算決議，檢送新增通過決議（三三三）預算凍結書面報告，請查照案。</text:span></text:p>
      <text:p text:style-name="P287"><text:span text:style-name="T288">7、<text:s/></text:span><text:span text:style-name="T289">內政部函，為</text:span><text:span text:style-name="T290">106</text:span><text:span text:style-name="T291">年度中央政府總預算決議，檢送新增通過決議（三三四）預算凍結書面報告，請查照案。</text:span></text:p>
      <text:p text:style-name="P292"><text:span text:style-name="T293">8</text:span><text:span text:style-name="T294">、</text:span><text:span text:style-name="T295"><text:s/></text:span><text:span text:style-name="T296">內政部函，為</text:span><text:span text:style-name="T297">106</text:span><text:span text:style-name="T298">年度中央政府總預算決議，檢送新增通過決議（三三五）預算凍結書面報告，請查照案。</text:span></text:p>
      <text:p text:style-name="P299"><text:span text:style-name="T300">9</text:span><text:span text:style-name="T301">、</text:span><text:span text:style-name="T302"><text:s/></text:span><text:span text:style-name="T303">內政部函，為</text:span><text:span text:style-name="T304">106</text:span><text:span text:style-name="T305">年度中央政府總預算決議，檢送新增通過決議（三三六）預算凍結書面報告，請查照案。</text:span></text:p>
      <text:p text:style-name="P306">10、內政部函，為106年度中央政府總預算決議，檢送新增通過決議（三三八）預算凍結書面報告，請查照案。</text:p>
      <text:p text:style-name="P307">11、內政部函，為106年度中央政府總預算決議，檢送新增通過決議（三三九）預算凍結書面報告，請查照案。</text:p>
      <text:p text:style-name="P308">12、內政部函，為106年度中央政府總預算決議，檢送新增通過決議（三四○）預算凍結書面報告，請查照案。</text:p>
      <text:p text:style-name="P309">13、內政部函，為106年度中央政府總預算決議，檢送新增通過決議（三四一）預算凍結書面報告，請查照案。</text:p>
      <text:p text:style-name="P310">14、內政部函，為106年度中央政府總預算決議，檢送該部主管第7項決議（四）預算凍結書面報告，請查照案。</text:p>
      <text:p text:style-name="P311">決定：以上各案另定期處理。</text:p>
      <text:p text:style-name="P312"><text:span text:style-name="T313">（七）</text:span><text:span text:style-name="T314">建築研究所部分</text:span></text:p>
      <text:p text:style-name="P315"><text:span text:style-name="T316">1、<text:s/></text:span><text:span text:style-name="T317">內政部函，為</text:span><text:span text:style-name="T318">106</text:span><text:span text:style-name="T319">年度中央政府總預算決議，檢送新增通過決議（三四五）預算凍結書面報告，請查照案。</text:span></text:p>
      <text:p text:style-name="P320"><text:span text:style-name="T321">2、<text:s/></text:span><text:span text:style-name="T322">內政部函，為</text:span><text:span text:style-name="T323">106</text:span><text:span text:style-name="T324">年度中央政府總預算決議，檢送新增通過決議（三四六）預算凍結書面報告，請查照案。</text:span></text:p>
      <text:p text:style-name="P325"><text:span text:style-name="T326">3、<text:s/></text:span><text:span text:style-name="T327">內政部函，為</text:span><text:span text:style-name="T328">106</text:span><text:span text:style-name="T329">年度中央政府總預算決議，檢送新增通過決議（三四七）預算凍結書面報告，請查照案。</text:span></text:p>
      <text:p text:style-name="P330"><text:span text:style-name="T331">4、<text:s/></text:span><text:span text:style-name="T332">內政部函，為</text:span><text:span text:style-name="T333">106</text:span><text:span text:style-name="T334">年度中央政府總預算決議，檢送新增通過決議（三五二）預算凍結書面報告，請查照案。</text:span></text:p>
      <text:p text:style-name="P335"><text:span text:style-name="T336">5、<text:s/></text:span><text:span text:style-name="T337">內政部函，為</text:span><text:span text:style-name="T338">106</text:span><text:span text:style-name="T339">年度中央政府總預算決議，檢送新增通過決議（三五六）預算凍結書面報告，請查照案。</text:span></text:p>
      <text:p text:style-name="P340"><text:span text:style-name="T341">6</text:span><text:span text:style-name="T342">、</text:span><text:span text:style-name="T343"><text:s/></text:span><text:span text:style-name="T344">內政部函，為</text:span><text:span text:style-name="T345">106</text:span><text:span text:style-name="T346">年度中央政府總預算決議，檢送新增通過決議（三五○）預算動支書面報告，請查照案。</text:span></text:p>
      <text:p text:style-name="P347"><text:span text:style-name="T348">決定：</text:span><text:span text:style-name="T349">以上各案另定期處理。</text:span></text:p>
      <text:p text:style-name="P350">（八）空中勤務總隊部分</text:p>
      <text:p text:style-name="P351"><text:span text:style-name="T352">1、<text:s/></text:span><text:span text:style-name="T353">內政部函，為</text:span><text:span text:style-name="T354">106</text:span><text:span text:style-name="T355">年度中央政府總預算決議，檢送新增通過決議（三五八）預算凍結書面報告，請查照案。</text:span></text:p>
      <text:p text:style-name="P356"><text:span text:style-name="T357">2、<text:s/></text:span><text:span text:style-name="T358">內政部函，為</text:span><text:span text:style-name="T359">106</text:span><text:span text:style-name="T360">年度中央政府總預算決議，檢送新增通過決議（三六○）預算凍結書面報告，請查照案。</text:span></text:p>
      <text:p text:style-name="P361"><text:span text:style-name="T362">3、<text:s/></text:span><text:span text:style-name="T363">內政部函，為</text:span><text:span text:style-name="T364">106</text:span><text:span text:style-name="T365">年度中央政府總預算決議，檢送新增通過決議（三六一）預算凍結書面報告，請查照案。</text:span></text:p>
      <text:p text:style-name="P366"><text:span text:style-name="T367">4、<text:s/></text:span><text:span text:style-name="T368">內政部函，為</text:span><text:span text:style-name="T369">106</text:span><text:span text:style-name="T370">年度中央政府總預算決議，檢送新增通過決議（三六二）預算凍結書面報告，請查照案。</text:span></text:p>
      <text:p text:style-name="P371">決定：以上四案均准予動支。</text:p>
      <text:p text:style-name="P372"><text:span text:style-name="T373">討論事項</text:span></text:p>
      <text:list text:style-name="LFO13" text:continue-numbering="true">
        <text:list-item>
          <text:p text:style-name="P374">處理106年度中央政府總預算有關內政部預算凍結專案報告案計70案。</text:p>
        </text:list-item>
      </text:list>
      <text:p text:style-name="P375">（本次會議經內政部部長葉俊榮綜合報告；委員曾銘宗、陳怡潔、黃昭順、鄭天財、張宏陸、林麗蟬、賴瑞隆、洪宗熠、Kolas Yotaka、陳其邁、邱志偉、吳琪銘、尤美女、趙天麟、姚文智等15人提出質詢，均經內政部部長葉俊榮及所屬即席答復說明；另有委員顏寬恒提出書面質詢，列入紀錄，刊登公報，並請內政部另以書面答復。）</text:p>
      <text:p text:style-name="P376">決定：</text:p>
      <text:p text:style-name="P377">一、說明及詢答結束。</text:p>
      <text:p text:style-name="P378">二、委員質詢未及答復部分或要求提供之說明資料，請內政部儘速以書面答復。</text:p>
      <text:p text:style-name="P379"><text:span text:style-name="T380">一、內政部部本部部分</text:span></text:p>
      <text:list text:style-name="LFO14" text:continue-numbering="true">
        <text:list-item>
          <text:p text:style-name="P381">內政部函，為106年度中央政府總預算決議，檢送新增通過決議（一六五）預算凍結專案報告，請安排報告，請查照案。</text:p>
        </text:list-item>
      </text:list>
      <text:p text:style-name="P382">決議:本案准予動支。</text:p>
      <text:list text:style-name="LFO14" text:continue-numbering="true">
        <text:list-item>
          <text:p text:style-name="P383">內政部函，為106年度中央政府總預算決議，檢送新增通過決議（一六六）預算凍結專案報告，請安排報告，請查照案。</text:p>
        </text:list-item>
      </text:list>
      <text:p text:style-name="P384"><text:span text:style-name="T385">決議：繼續凍結</text:span><text:span text:style-name="T386">百分之</text:span><text:span text:style-name="T387">十</text:span><text:span text:style-name="T388">，俟提出書面報告</text:span><text:span text:style-name="T389">後</text:span><text:span text:style-name="T390">始得動支。</text:span><text:span text:style-name="T391">(</text:span><text:span text:style-name="T392">提案人</text:span><text:span text:style-name="T393">:</text:span><text:span text:style-name="T394">黃昭順</text:span><text:span text:style-name="T395">；連署人:林麗蟬、鄭天財)</text:span></text:p>
      <text:list text:style-name="LFO14" text:continue-numbering="true">
        <text:list-item>
          <text:p text:style-name="P396">內政部函，為106年度中央政府總預算決議，檢送該部主管第1項決議（一）預算凍結專案報告，請安排報告，請查照案。</text:p>
        </text:list-item>
        <text:list-item>
          <text:p text:style-name="P397">內政部函，為106年度中央政府總預算決議，檢送該部主管第1項決議（五）預算凍結專案報告，請安排報告，請查照案。</text:p>
        </text:list-item>
        <text:list-item>
          <text:p text:style-name="P398">內政部函，為106年度中央政府總預算決議，檢送新增通過決議（一七○）預算凍結專案報告，請安排報告，請查照案。</text:p>
        </text:list-item>
        <text:list-item>
          <text:p text:style-name="P399">內政部函，為106年度中央政府總預算決議，檢送新增通過決議（一七四）預算凍結專案報告，請安排報告，請查照案。</text:p>
        </text:list-item>
      </text:list>
      <text:p text:style-name="P400">決議:以上四案准予動支。</text:p>
      <text:list text:style-name="LFO14" text:continue-numbering="true">
        <text:list-item>
          <text:p text:style-name="P401">內政部函，為106年度中央政府總預算決議，檢送新增通過決議（一七八）預算凍結專案報告，請安排報告，請查照案。</text:p>
        </text:list-item>
      </text:list>
      <text:p text:style-name="P402"><text:span text:style-name="T403">決議</text:span><text:span text:style-name="T404">:<text:s/></text:span><text:span text:style-name="T405">准予動支，另通過附帶決議1項:鑑於內政部「原住民及花東離島地區殯葬設施改善計畫」中原住民殯葬改善補助之部分，皆僅針對山地原住民地區，然非屬山地原住民地區之平地原住民地區，亦有因原住民族特殊之喪葬習俗，且各殯葬設施亦有需要改善之部分，卻未列入前開計畫中，建請內政部應將平地原住民之25個鄉、鎮、市(區)列入「原住民及花東離島地區殯葬設施改善計畫」，始能完全落實此計畫之目的</text:span><text:span text:style-name="T406">。</text:span><text:span text:style-name="T407">(提案人:鄭天財、林麗蟬、黃昭順、曾銘宗、</text:span><text:span text:style-name="T408">顏寬恒</text:span><text:span text:style-name="T409">)</text:span><text:span text:style-name="T410"><text:s/></text:span></text:p>
      <text:list text:style-name="LFO14" text:continue-numbering="true">
        <text:list-item>
          <text:p text:style-name="P411">內政部函，為106年度中央政府總預算決議，檢送該部主管第1項決議（八）預算凍結專案報告，請安排報告，請查照案。</text:p>
        </text:list-item>
        <text:list-item>
          <text:p text:style-name="P412">內政部函，為106年度中央政府總預算決議，檢送該部主管第1項決議（九）預算凍結專案報告，請安排報告，請查照案。</text:p>
        </text:list-item>
      </text:list>
      <text:p text:style-name="P413"><text:span text:style-name="T414">（十）</text:span><text:span text:style-name="T415">內政部函，為</text:span><text:span text:style-name="T416">106</text:span><text:span text:style-name="T417">年度中央政府總預算決議，檢送該部第</text:span><text:span text:style-name="T418">1</text:span><text:span text:style-name="T419">項決議（十）預算凍結專案報告，請安排報告，請查照案。</text:span></text:p>
      <text:p text:style-name="P420">決議:以上三案准予動支。</text:p>
      <text:p text:style-name="P421"><text:span text:style-name="T422">（十一）</text:span><text:span text:style-name="T423">內政部函，為</text:span><text:span text:style-name="T424">106</text:span><text:span text:style-name="T425">年度中央政府總預算決議，檢送該部主管第</text:span><text:span text:style-name="T426">1</text:span><text:span text:style-name="T427">項決議（十一）預算凍結專案報告，請安排報告，請查照案。</text:span></text:p>
      <text:p text:style-name="P428"><text:span text:style-name="T429">決議</text:span><text:span text:style-name="T430">:</text:span><text:span text:style-name="T431"><text:s/></text:span><text:span text:style-name="T432">繼續凍結</text:span><text:span text:style-name="T433">200</text:span><text:span text:style-name="T434">萬元</text:span><text:span text:style-name="T435">，</text:span><text:span text:style-name="T436">俟提出書面報告後始得動支</text:span><text:span text:style-name="T437">。</text:span><text:span text:style-name="T438">(</text:span><text:span text:style-name="T439">提案人</text:span><text:span text:style-name="T440">:</text:span><text:span text:style-name="T441">黃昭順</text:span><text:span text:style-name="T442">；連署人:曾銘宗、鄭天財)</text:span><text:span text:style-name="T443"><text:s/></text:span></text:p>
      <text:p text:style-name="P444"><text:span text:style-name="T445">（十二）</text:span><text:span text:style-name="T446">內政部函，為</text:span><text:span text:style-name="T447">106</text:span><text:span text:style-name="T448">年度中央政府總預算決議，檢送新增通過決議（一七九）預算凍結專案報告，請安排報告，請查照案。</text:span></text:p>
      <text:p text:style-name="P449"><text:span text:style-name="T450">（十三）</text:span><text:span text:style-name="T451">內政部函，為</text:span><text:span text:style-name="T452">106</text:span><text:span text:style-name="T453">年度中央政府總預算決議，檢送新增通過決議（一八一）預算凍結專案報告，請安排報告，請查照案。</text:span></text:p>
      <text:p text:style-name="P454"><text:span text:style-name="T455">決議</text:span><text:span text:style-name="T456">:</text:span><text:span text:style-name="T457"><text:s/></text:span><text:span text:style-name="T458">以上二案准予動支。</text:span></text:p>
      <text:p text:style-name="P459"><text:span text:style-name="T460">（十四）</text:span><text:span text:style-name="T461">內政部函，為</text:span><text:span text:style-name="T462">106</text:span><text:span text:style-name="T463">年度中央政府總預算決議，檢送該部主管第</text:span><text:span text:style-name="T464">1</text:span><text:span text:style-name="T465">項決議（十二）預算凍結專案報告，請安排報告，請查照案。</text:span></text:p>
      <text:p text:style-name="P466">決議:<text:s/>准予動支，另通過附帶決議1項:爰要求內政部對於下列已公告不得私有之土地，逕由縣市政府(地政機關)公告劃出不得私有土地之範圍，以簡化程序。</text:p>
      <text:p text:style-name="P467">(一)已奉核定增劃編原住民保留地之土地。</text:p>
      <text:p text:style-name="P468">(二)尚在審查中案件，俟報奉核定增劃編原住民保留地之土地。</text:p>
      <text:p text:style-name="P469"><text:span text:style-name="T470">(</text:span><text:span text:style-name="T471">提案人:鄭天財、曾銘宗、黃昭順、林麗蟬</text:span><text:span text:style-name="T472">)</text:span></text:p>
      <text:p text:style-name="P473"><text:span text:style-name="T474">（十五）</text:span><text:span text:style-name="T475">內政部函，為</text:span><text:span text:style-name="T476">106</text:span><text:span text:style-name="T477">年度中央政府總預算決議，檢送新增通過決議（一八五）預算凍結專案報告，請安排報告，請查照案。</text:span></text:p>
      <text:p text:style-name="P478">（十六）內政部函，為106年度中央政府總預算決議，檢送該部主管第1項決議（十三）預算凍結專案報告，請安排報告，請查照案。</text:p>
      <text:p text:style-name="P479">（十七）內政部函，為106年度中央政府總預算決議，檢送該部主管第1項決議（十四）預算凍結專案報告，請安排報告，請查照案。</text:p>
      <text:p text:style-name="P480">（十八）內政部函，為106年度中央政府總預算決議，檢送新增通過決議（一九九）預算凍結專案報告，請安排報告，請查照案。</text:p>
      <text:p text:style-name="P481">（十九）內政部函，為106年度中央政府總預算決議，檢送新增通過決議（二○一）預算凍結專案報告，請安排報告，請查照案。</text:p>
      <text:p text:style-name="P482">（二十）內政部函，為106年度中央政府總預算決議，檢送新增通過決議（二○八）預算凍結專案報告，請安排報告，請查照案。</text:p>
      <text:p text:style-name="P483">決議：以上六案均准予動支。</text:p>
      <text:p text:style-name="P484">二、營建署及所屬部分</text:p>
      <text:p text:style-name="P485">（一）內政部函，為106年度中央政府總預算決議，檢送新增通過決議（二三五）預算凍結專案報告，請安排報告，請查照案。</text:p>
      <text:p text:style-name="P486">（二）內政部函，為106年度中央政府總預算決議，檢送新增通過決議（二三六）預算凍結專案報告，請安排報告，請查照案。</text:p>
      <text:p text:style-name="P487">（三）內政部函，為106年度中央政府總預算決議，檢送該部主管第2項決議（一）預算凍結專案報告，請安排報告，請查照案。</text:p>
      <text:p text:style-name="P488"><text:span text:style-name="T489">決議:以上三案</text:span><text:span text:style-name="T490">均</text:span><text:span text:style-name="T491">准予動支。</text:span></text:p>
      <text:p text:style-name="P492">（四）內政部函，為106年度中央政府總預算決議，檢送新增通過決議（二三九）預算凍結專案報告，請安排報告，請查照案。</text:p>
      <text:p text:style-name="P493">（五）內政部函，為106年度中央政府總預算決議，檢送新增通過決議（二四一）預算凍結專案報告，請安排報告，請查照案。</text:p>
      <text:p text:style-name="P494">（六）內政部函，為106年度中央政府總預算決議，檢送新增通過決議（二四二）預算凍結專案報告，請安排報告，請查照案。</text:p>
      <text:p text:style-name="P495">（七）內政部函，為106年度中央政府總預算決議，檢送新增通過決議（二四六）預算凍結書面報告，請安排報告，請查照案。</text:p>
      <text:p text:style-name="P496">（八）內政部函，為106年度中央政府總預算決議，檢送新增通過決議（二四九）預算凍結專案報告，請安排報告，請查照案。</text:p>
      <text:p text:style-name="P497">（九）內政部函，為106年度中央政府總預算決議，檢送新增通過決議（二五二）預算凍結專案報告，請安排報告，請查照案。</text:p>
      <text:p text:style-name="P498">（十）內政部函，為106年度中央政府總預算決議，檢送該部主管第2項決議（二）預算凍結專案報告，請安排報告，請查照案。</text:p>
      <text:p text:style-name="P499">（十一）內政部函，為106年度中央政府總預算決議，檢送該部主管第2項決議（三）預算凍結專案報告，請安排報告，請查照案。</text:p>
      <text:p text:style-name="P500">（十二）內政部函，為106年度中央政府總預算決議，檢送該部主管第2項決議（四）預算凍結專案報告，請安排報告，請查照案。</text:p>
      <text:p text:style-name="P501">（十三）內政部函，為106年度中央政府總預算決議，檢送新增通過決議（二五八）預算凍結專案報告，請安排報告，請查照案。</text:p>
      <text:p text:style-name="P502">（十四）內政部函，為106年度中央政府總預算決議，檢送新增通過決議（二六○）預算凍結專案報告，請安排報告，請查照案。</text:p>
      <text:p text:style-name="P503">（十五）內政部函，為106年度中央政府總預算決議，檢送新增通過決議（二六二）預算凍結專案報告，請安排報告，請查照案。</text:p>
      <text:p text:style-name="P504">（十六）內政部函，為106年度中央政府總預算決議，檢送該部主管第2項決議（五）預算凍結專案報告，請安排報告，請查照案。</text:p>
      <text:p text:style-name="P505">（十七）內政部函，為106年度中央政府總預算決議，檢送新增通過決議（二六九）預算凍結專案報告，請安排報告，請查照案。</text:p>
      <text:p text:style-name="P506">（十八）內政部函，為106年度中央政府總預算決議，檢送新增通過決議（二七○）預算凍結專案報告，請安排報告，請查照案。</text:p>
      <text:p text:style-name="P507">（十九）內政部函，為106年度中央政府總預算決議，檢送該部主管第2項決議（六）預算凍結專案報告，請安排報告，請查照案。</text:p>
      <text:p text:style-name="P508"><text:span text:style-name="T509">決議：</text:span><text:span text:style-name="T510">第四案至第十九案另定期處理。</text:span></text:p>
      <text:p text:style-name="P511">三、警政署及所屬部分</text:p>
      <text:p text:style-name="P512"><text:span text:style-name="T513">（一）</text:span><text:span text:style-name="T514">內政部函，為</text:span><text:span text:style-name="T515">106</text:span><text:span text:style-name="T516">年度中央政府總預算決議，檢送該部主管第</text:span><text:span text:style-name="T517">3</text:span><text:span text:style-name="T518">項決議（一）預算凍結專案報告，請安排報告，請查照案。</text:span></text:p>
      <text:p text:style-name="P519"><text:span text:style-name="T520">（二）</text:span><text:span text:style-name="T521">內政部函，為</text:span><text:span text:style-name="T522">106</text:span><text:span text:style-name="T523">年度中央政府總預算決議，檢送該部主管第</text:span><text:span text:style-name="T524">3</text:span><text:span text:style-name="T525">項決議（二）預算凍結專案報告，請安排報告，請查照案。</text:span></text:p>
      <text:p text:style-name="P526"><text:span text:style-name="T527">（三）</text:span><text:span text:style-name="T528">內政部函，為</text:span><text:span text:style-name="T529">106</text:span><text:span text:style-name="T530">年度中央政府總預算決議，檢送該部主管第</text:span><text:span text:style-name="T531">3</text:span><text:span text:style-name="T532">項決議（三）預算凍結專案報告，請安排報告，請查照案。</text:span></text:p>
      <text:p text:style-name="P533"><text:span text:style-name="T534">（四）</text:span><text:span text:style-name="T535">內政部函，為</text:span><text:span text:style-name="T536">106</text:span><text:span text:style-name="T537">年度中央政府總預算決議，檢送該部主管第</text:span><text:span text:style-name="T538">3</text:span><text:span text:style-name="T539">項決議（四）預算凍結專案報告，請安排報告，請查照案。</text:span></text:p>
      <text:p text:style-name="P540"><text:span text:style-name="T541">（五）</text:span><text:span text:style-name="T542">內政部函，為</text:span><text:span text:style-name="T543">106</text:span><text:span text:style-name="T544">年度中央政府總預算決議，檢送該部主管第</text:span><text:span text:style-name="T545">3</text:span><text:span text:style-name="T546">項決議（五）預算凍結專案報告，請安排報告，請查照案。</text:span></text:p>
      <text:p text:style-name="P547"><text:span text:style-name="T548">（六）</text:span><text:span text:style-name="T549">內政部函，為</text:span><text:span text:style-name="T550">106</text:span><text:span text:style-name="T551">年度中央政府總預算決議，檢送該部主管第</text:span><text:span text:style-name="T552">3</text:span><text:span text:style-name="T553">項決議（六）預算凍結專案報告，請安排報告，請查照案。</text:span></text:p>
      <text:p text:style-name="P554"><text:span text:style-name="T555">（七）</text:span><text:span text:style-name="T556">內政部函，為</text:span><text:span text:style-name="T557">106</text:span><text:span text:style-name="T558">年度中央政府總預算決議，檢送該部主管第</text:span><text:span text:style-name="T559">3</text:span><text:span text:style-name="T560">項決議（七）預算凍結專案報告，請安排報告，請查照案。</text:span></text:p>
      <text:p text:style-name="P561"><text:span text:style-name="T562">（八）</text:span><text:span text:style-name="T563">內政部函，為</text:span><text:span text:style-name="T564">106</text:span><text:span text:style-name="T565">年度中央政府總預算決議，檢送新增通過決議（二九三）預算凍結專案報告，請安排報告，請查照案。</text:span></text:p>
      <text:p text:style-name="P566"><text:span text:style-name="T567">（九）</text:span><text:span text:style-name="T568">內政部函，為</text:span><text:span text:style-name="T569">106</text:span><text:span text:style-name="T570">年度中央政府總預算決議，檢送該部主管第</text:span><text:span text:style-name="T571">3</text:span><text:span text:style-name="T572">項決議（八）預算凍結專案報告，請安排報告，請查照案。</text:span></text:p>
      <text:p text:style-name="P573">決議：以上九案均准予動支。</text:p>
      <text:p text:style-name="P574"><text:span text:style-name="T575">（十）</text:span><text:span text:style-name="T576">內政部函，為</text:span><text:span text:style-name="T577">106</text:span><text:span text:style-name="T578">年度中央政府總預算決議，檢送該部主管第</text:span><text:span text:style-name="T579">3</text:span><text:span text:style-name="T580">項決議（九）預算凍結專案報告，請安排報告，請查照案。</text:span></text:p>
      <text:p text:style-name="P581">決議：繼續凍結100萬元，俟提出書面報告後始得動支。</text:p>
      <text:p text:style-name="P582"><text:span text:style-name="T583">（十一）</text:span><text:span text:style-name="T584">內政部函，為</text:span><text:span text:style-name="T585">106</text:span><text:span text:style-name="T586">年度中央政府總預算決議，檢送該部主管第</text:span><text:span text:style-name="T587">3</text:span><text:span text:style-name="T588">項決議（十一）預算凍結專案報告，請安排報告，請查照案。</text:span></text:p>
      <text:p text:style-name="P589">決議：准予動支。</text:p>
      <text:p text:style-name="P590">四、中央警察大學部分</text:p>
      <text:p text:style-name="P591">（一）內政部函，為106年度中央政府總預算決議，檢送該部主管第4項決議（一）預算凍結專案報告，請安排報告，請查照案。</text:p>
      <text:p text:style-name="P592"><text:span text:style-name="T593">決議：</text:span><text:span text:style-name="T594">准予動支。</text:span></text:p>
      <text:p text:style-name="P595">五、消防署及所屬部分</text:p>
      <text:p text:style-name="P596"><text:span text:style-name="T597">（一）</text:span><text:span text:style-name="T598">內政部函，為</text:span><text:span text:style-name="T599">106</text:span><text:span text:style-name="T600">年度中央政府總預算決議，檢送該部主管第</text:span><text:span text:style-name="T601">5</text:span><text:span text:style-name="T602">項決議（一）預算凍結書面報告，請安排報告，請查照案。</text:span></text:p>
      <text:p text:style-name="P603"><text:span text:style-name="T604">（二）</text:span><text:span text:style-name="T605">內政部函，為</text:span><text:span text:style-name="T606">106</text:span><text:span text:style-name="T607">年度中央政府總預算決議，檢送新增通過決議（三○三）預算凍結專案報告，請安排報告，請查照案。</text:span></text:p>
      <text:p text:style-name="P608"><text:span text:style-name="T609">（三）</text:span><text:span text:style-name="T610">內政部函，為</text:span><text:span text:style-name="T611">106</text:span><text:span text:style-name="T612">年度中央政府總預算決議，檢送該部主管第</text:span><text:span text:style-name="T613">5</text:span><text:span text:style-name="T614">項決議（二）預算凍結專案報告，請安排報告，請查照案。</text:span></text:p>
      <text:p text:style-name="P615"><text:span text:style-name="T616">（四）</text:span><text:span text:style-name="T617">內政部函，為</text:span><text:span text:style-name="T618">106</text:span><text:span text:style-name="T619">年度中央政府總預算決議，檢送該部主管第</text:span><text:span text:style-name="T620">5</text:span><text:span text:style-name="T621">項決議（三）預算凍結書面報告，請安排報告，請查照案。</text:span></text:p>
      <text:p text:style-name="P622">決議:<text:s/>以上四案均准予動支。</text:p>
      <text:p text:style-name="P623"><text:span text:style-name="T624">（五）</text:span><text:span text:style-name="T625">內政部函，為</text:span><text:span text:style-name="T626">106</text:span><text:span text:style-name="T627">年度中央政府總預算決議，檢送該部主管第</text:span><text:span text:style-name="T628">5</text:span><text:span text:style-name="T629">項決議（四）預算凍結書面報告，請安排報告，請查照案。</text:span></text:p>
      <text:p text:style-name="P630">決議:准予動支，另通過附帶決議1項:鑑於地方消防人力不足，有關消防人力預算缺額1,464人，請內政部督促消防署於2年內分階段補足。(提案人:黃昭順；連署人:曾銘宗、吳琪銘、林麗蟬、姚文智)</text:p>
      <text:p text:style-name="P631"><text:span text:style-name="T632">（六）</text:span><text:span text:style-name="T633">內政部函，為</text:span><text:span text:style-name="T634">106</text:span><text:span text:style-name="T635">年度中央政府總預算決議，檢送該部主管第</text:span><text:span text:style-name="T636">5</text:span><text:span text:style-name="T637">項決議（五）預算凍結專案報告，請安排報告，請查照案。</text:span></text:p>
      <text:p text:style-name="P638"><text:span text:style-name="T639">（七）</text:span><text:span text:style-name="T640">內政部函，為</text:span><text:span text:style-name="T641">106</text:span><text:span text:style-name="T642">年度中央政府總預算決議，檢送該部主管第</text:span><text:span text:style-name="T643">5</text:span><text:span text:style-name="T644">項決議（七）預算凍結專案報告，請安排報告，請查照案。</text:span></text:p>
      <text:p text:style-name="P645"><text:span text:style-name="T646">（八）</text:span><text:span text:style-name="T647">內政部函，為</text:span><text:span text:style-name="T648">106</text:span><text:span text:style-name="T649">年度中央政府總預算決議，檢送該部主管第</text:span><text:span text:style-name="T650">5</text:span><text:span text:style-name="T651">項決議（八）預算凍結專案報告，請安排報告，請查照案。</text:span></text:p>
      <text:p text:style-name="P652">決議：以上三案均准予動支。</text:p>
      <text:p text:style-name="P653">六、役政署部分</text:p>
      <text:p text:style-name="P654"><text:span text:style-name="T655">（一）</text:span><text:span text:style-name="T656">內政部函，為</text:span><text:span text:style-name="T657">106</text:span><text:span text:style-name="T658">年度中央政府總預算決議，檢送新增通過決議（三一四）預算凍結專案報告，請安排報告，請查照案。</text:span></text:p>
      <text:p text:style-name="P659">決議：准予動支。</text:p>
      <text:p text:style-name="P660"><text:span text:style-name="T661">（二）</text:span><text:span text:style-name="T662">內政部函，為</text:span><text:span text:style-name="T663">106</text:span><text:span text:style-name="T664">年度中央政府總預算決議，檢送該部主管第</text:span><text:span text:style-name="T665">6</text:span><text:span text:style-name="T666">項決議（一）預算凍結專案報告，請安排報告，請查照案。</text:span></text:p>
      <text:p text:style-name="P667"><text:span text:style-name="T668">決議：</text:span><text:span text:style-name="T669">繼續凍結第</text:span><text:span text:style-name="T670">2</text:span><text:span text:style-name="T671">目「役政業務」項下「辦理替代役工作」</text:span><text:span text:style-name="T672">-</text:span><text:span text:style-name="T673">「業務費」</text:span><text:span text:style-name="T674">3</text:span><text:span text:style-name="T675">億</text:span><text:span text:style-name="T676">6,424</text:span><text:span text:style-name="T677">萬</text:span><text:span text:style-name="T678">2,000</text:span><text:span text:style-name="T679">元</text:span><text:span text:style-name="T680">之百分之</text:span><text:span text:style-name="T681">二</text:span><text:span text:style-name="T682">，俟提出</text:span><text:span text:style-name="T683">專案</text:span><text:span text:style-name="T684">報告</text:span><text:span text:style-name="T685">並經同意</text:span><text:span text:style-name="T686">後，始得動支。</text:span><text:span text:style-name="T687">(</text:span><text:span text:style-name="T688">提案人</text:span><text:span text:style-name="T689">:</text:span><text:span text:style-name="T690">黃昭順</text:span><text:span text:style-name="T691">；連署人:林麗蟬、曾銘宗)</text:span></text:p>
      <text:p text:style-name="P692">七、移民署部分</text:p>
      <text:p text:style-name="P693"><text:span text:style-name="T694">（一）</text:span><text:span text:style-name="T695">內政部函，為</text:span><text:span text:style-name="T696">106</text:span><text:span text:style-name="T697">年度中央政府總預算決議，檢送該部主管第</text:span><text:span text:style-name="T698">7</text:span><text:span text:style-name="T699">項決議（一）預算凍結專案報告，請安排報告，請查照案。</text:span></text:p>
      <text:p text:style-name="P700"><text:span text:style-name="T701">（二）</text:span><text:span text:style-name="T702">內政部函，為</text:span><text:span text:style-name="T703">106</text:span><text:span text:style-name="T704">年度中央政府總預算決議，檢送該部主管第</text:span><text:span text:style-name="T705">7</text:span><text:span text:style-name="T706">項決議（二）預算凍結專案報告，請安排報告，請查照案。</text:span></text:p>
      <text:p text:style-name="P707"><text:span text:style-name="T708">（三）</text:span><text:span text:style-name="T709">內政部函，為</text:span><text:span text:style-name="T710">106</text:span><text:span text:style-name="T711">年度中央政府總預算決議，檢送新增通過決議（三三七）預算凍結專案報告，請安排報告，請查照案。</text:span></text:p>
      <text:p text:style-name="P712"><text:span text:style-name="T713">（四）</text:span><text:span text:style-name="T714">內政部函，為</text:span><text:span text:style-name="T715">106</text:span><text:span text:style-name="T716">年度中央政府總預算決議，檢送新增通過決議（三四二）預算凍結專案報告，請安排報告，請查照案。</text:span></text:p>
      <text:p text:style-name="P717"><text:span text:style-name="T718">（五）</text:span><text:span text:style-name="T719">內政部函，為</text:span><text:span text:style-name="T720">106</text:span><text:span text:style-name="T721">年度中央政府總預算決議，檢送新增通過決議（三四四）預算凍結專案報告，請安排報告，請查照案。</text:span></text:p>
      <text:p text:style-name="P722"><text:span text:style-name="T723">（六）</text:span><text:span text:style-name="T724">內政部函，為</text:span><text:span text:style-name="T725">106</text:span><text:span text:style-name="T726">年度中央政府總預算決議，檢送該部主管第</text:span><text:span text:style-name="T727">7</text:span><text:span text:style-name="T728">項決議（三）預算凍結專案報告，請安排報告，請查照案。</text:span></text:p>
      <text:p text:style-name="P729">決議：以上各案另定期處理。</text:p>
      <text:p text:style-name="P730">八、建築研究所部分</text:p>
      <text:p text:style-name="P731"><text:span text:style-name="T732">（一）</text:span><text:span text:style-name="T733">內政部函，為</text:span><text:span text:style-name="T734">106</text:span><text:span text:style-name="T735">年度中央政府總預算決議，檢送該部主管第</text:span><text:span text:style-name="T736">8</text:span><text:span text:style-name="T737">項決議（一）預算凍結專案報告，請安排報告，請查照案。</text:span></text:p>
      <text:p text:style-name="P738"><text:span text:style-name="T739">（二）</text:span><text:span text:style-name="T740">內政部函，為</text:span><text:span text:style-name="T741">106</text:span><text:span text:style-name="T742">年度中央政府總預算決議，檢送新增通過決議（三五三）預算凍結專案報告，請安排報告，請查照案。</text:span></text:p>
      <text:p text:style-name="P743">決議：以上各案另定期處理。</text:p>
      <text:p text:style-name="P744">九、空中勤務總隊部分</text:p>
      <text:p text:style-name="P745"><text:span text:style-name="T746">（一）</text:span><text:span text:style-name="T747">內政部函，為</text:span><text:span text:style-name="T748">106</text:span><text:span text:style-name="T749">年度中央政府總預算決議，檢送該部主管第</text:span><text:span text:style-name="T750">9</text:span><text:span text:style-name="T751">項決議（一）預算凍結專案報告，請安排報告，請查照案。</text:span></text:p>
      <text:p text:style-name="P752">決議：准予動支。</text:p>
      <text:p text:style-name="P753">貳、臨時提案</text:p>
      <text:p text:style-name="P754">一、</text:p>
      <text:p text:style-name="P755"><text:span text:style-name="T756">替代役實施以來</text:span><text:span text:style-name="T757">，</text:span><text:span text:style-name="T758">範圍一再擴增</text:span><text:span text:style-name="T759">，</text:span><text:span text:style-name="T760">已不符合實施條例第三條之規定之公共性及社會性</text:span><text:span text:style-name="T761">，</text:span><text:span text:style-name="T762">請內政部於三個月確實檢討</text:span><text:span text:style-name="T763">，</text:span><text:span text:style-name="T764">並向內政委員會提出報告</text:span><text:span text:style-name="T765">。</text:span></text:p>
      <text:p text:style-name="P766">提案人：曾銘宗</text:p>
      <text:p text:style-name="P767">連署人：鄭天財<text:s text:c="2"/>黃昭順<text:s text:c="2"/>林麗蟬<text:s/>陳怡潔</text:p>
      <text:p text:style-name="P768"><text:span text:style-name="T769">決議：</text:span><text:span text:style-name="T770">修正</text:span><text:span text:style-name="T771">通過</text:span><text:span text:style-name="T772">，文字修改為：</text:span><text:span text:style-name="T773">「</text:span><text:span text:style-name="T774">替代役實施以來</text:span><text:span text:style-name="T775">，範圍一再擴增，是否符合實施條例第三條之規定之公共性及社會性，請內政部於三個月</text:span><text:span text:style-name="T776">內</text:span><text:span text:style-name="T777">確實檢討，並</text:span><text:span text:style-name="T778">做好事後查核工作，</text:span><text:span text:style-name="T779">向內政委員會提出</text:span><text:span text:style-name="T780">書面</text:span><text:span text:style-name="T781">報告</text:span><text:span text:style-name="T782">。</text:span><text:span text:style-name="T783">」</text:span><text:span text:style-name="T784">。</text:span></text:p>
      <text:p text:style-name="P785">二、</text:p>
      <text:p text:style-name="P786"><text:span text:style-name="T787">警察為維護社會治安第一線力量，而其身體健康係維持治安力量的基礎，近年警察頻頻發生過勞、病故等情形，顯見警察同仁工作繁忙，因此健康管理相形重要，故警政署對所屬同仁健康管理應建立相關政策與機制，以確保國家治安警力之有形戰力維持！另據悉，警政署年度編列警察同仁健康檢查預算嚴重不足年度體檢比例偏低(體檢人數佔全體同仁百分比103年19.66％、104年21.33％、105年19.55％)，相較國軍為維持戰力，年度內均編列充裕經費，配合完善體檢制度，使大部分志願役官兵均能透過健康檢查管理，使官兵獲得健康以達維持部隊戰力之目的！行政院應有健康即是戰力的觀念，爰此建議檢討相關預算支應各級警員體檢；警政署亦可參考國軍人員體檢制度，研擬相關妥適作法提高體檢普及率，以達「健康警力，安全社會」目的。</text:span></text:p>
      <text:p text:style-name="P788">提案人：黃昭順</text:p>
      <text:p text:style-name="P789">連署人：林麗蟬 <text:s text:c="2"/>曾銘宗 <text:s/>陳怡潔</text:p>
      <text:p text:style-name="P790"><text:span text:style-name="T791">決議：</text:span><text:span text:style-name="T792">照案</text:span><text:span text:style-name="T793">通過。</text:span></text:p>
      <text:p text:style-name="P794">三、</text:p>
      <text:p text:style-name="P795">請內政部督導地方政府於評定公告地價時，確實審查公告地價之公平合理性，俾利保障弱勢族群承租公有土地權益。</text:p>
      <text:p text:style-name="P796">提案人：曾銘宗 <text:s/>黃昭順</text:p>
      <text:p text:style-name="P797">連署人：鄭天財</text:p>
      <text:p text:style-name="P798"><text:span text:style-name="T799">決議：</text:span><text:span text:style-name="T800">照案</text:span><text:span text:style-name="T801">通過。</text:span></text:p>
      <text:p text:style-name="P802">四、</text:p>
      <text:p text:style-name="P803"><text:span text:style-name="T804">針對我國非政府組織工作者李明哲先生於今年3月19日從澳門入境中國珠海後即</text:span><text:span text:style-name="T805">告</text:span><text:span text:style-name="T806">失蹤，期間我國</text:span><text:span text:style-name="T807">財團法人</text:span><text:span text:style-name="T808">海</text:span><text:span text:style-name="T809">峽交流</text:span><text:span text:style-name="T810">基</text:span><text:span text:style-name="T811">金</text:span><text:span text:style-name="T812">會</text:span><text:span text:style-name="T813">未接獲任何中方通報。今日上午中國</text:span><text:span text:style-name="T814">國務院臺灣事務辦公室</text:span><text:span text:style-name="T815">證實李遭中方逮捕調查，惟中國未依兩岸司法互助協議及時通報我方人員被限制人身自由，亦未提供家屬探視。人權為普世價值，立法院內政委員會呼籲中</text:span><text:span text:style-name="T816">國大陸</text:span><text:span text:style-name="T817">應公開說明指控李涉及犯罪之</text:span><text:span text:style-name="T818">相關</text:span><text:span text:style-name="T819">事</text:span><text:span text:style-name="T820">證</text:span><text:span text:style-name="T821">，遵守協議</text:span><text:span text:style-name="T822">及時通報我方</text:span><text:span text:style-name="T823">，確保當事人</text:span><text:span text:style-name="T824">有請求律師協助、家屬探視等基本權利。並要求</text:span><text:span text:style-name="T825">我國</text:span><text:span text:style-name="T826">大陸委員會及</text:span><text:span text:style-name="T827">財團法人</text:span><text:span text:style-name="T828">海</text:span><text:span text:style-name="T829">峽交流</text:span><text:span text:style-name="T830">基</text:span><text:span text:style-name="T831">金</text:span><text:span text:style-name="T832">會應全力營救、積極協助家屬。</text:span></text:p>
      <text:p text:style-name="P833">提案人：姚文智 <text:s/>吳琪銘 <text:s/>曾銘宗</text:p>
      <text:p text:style-name="P834">決議：除第四行「中國」後增加「大陸」二字，餘照案通過。</text:p>
      <text:p text:style-name="P835"/>
      <text:p text:style-name="P836">散會<text:s text:c="2"/></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 style:display-name="案由" style:family="paragraph" style:parent-style-name="內文" style:next-style-name="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39:00Z</meta:creation-date>
    <dc:date>2017-08-23T18:39:00Z</dc:date>
    <meta:print-date>2017-03-29T08:24:00Z</meta:print-date>
    <meta:template xlink:href="Normal.dotm" xlink:type="simple"/>
    <meta:editing-cycles>2</meta:editing-cycles>
    <meta:editing-duration>PT0S</meta:editing-duration>
    <meta:document-statistic meta:page-count="3" meta:paragraph-count="25" meta:word-count="1934" meta:character-count="12939" meta:row-count="91" meta:non-whitespace-character-count="11030"/>
  </office:meta>
</office:document-meta>
</file>