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.0201in" fo:text-indent="-1.0201in">
        <style:tab-stops/>
      </style:paragraph-properties>
    </style:style>
    <style:style style:name="P25" style:parent-style-name="立法院會議名稱" style:family="paragraph">
      <style:paragraph-properties fo:line-height="0.2222in"/>
    </style:style>
    <style:style style:name="P26" style:parent-style-name="立法院會議名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聯絡人及電話" style:family="paragraph">
      <style:paragraph-properties fo:line-height="0.2222in"/>
    </style:style>
    <style:style style:name="P29" style:parent-style-name="立法院出席委員" style:family="paragraph">
      <style:paragraph-properties fo:line-height="0.2222in" fo:margin-left="0.8354in" fo:text-indent="-0.8354in">
        <style:tab-stops/>
      </style:paragraph-properties>
    </style:style>
    <style:style style:name="P30" style:parent-style-name="立法院列席委員" style:family="paragraph">
      <style:paragraph-properties fo:margin-top="0in" fo:line-height="0.2222in" fo:margin-left="0.8152in" fo:text-indent="-0.8152in">
        <style:tab-stops/>
      </style:paragraph-properties>
    </style:style>
    <style:style style:name="P31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2" style:parent-style-name="立法院副本" style:family="paragraph">
      <style:paragraph-properties fo:line-height="0.1666in"/>
    </style:style>
    <style:style style:name="P33" style:parent-style-name="立法院副本" style:list-style-name="LFO1" style:family="paragraph">
      <style:paragraph-properties fo:line-height="0.1666in" fo:text-indent="-0.3305in"/>
    </style:style>
    <style:style style:name="P34" style:parent-style-name="立法院副本" style:list-style-name="LFO1" style:family="paragraph">
      <style:paragraph-properties fo:line-height="0.1666in" fo:text-indent="-0.3305in"/>
    </style:style>
    <style:style style:name="P35" style:parent-style-name="立法院副本" style:list-style-name="LFO1" style:family="paragraph">
      <style:paragraph-properties fo:line-height="0.1666in" fo:text-indent="-0.3305in"/>
    </style:style>
    <style:style style:name="P36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6年3月24日</text:p>
      <text:p text:style-name="P19">發文字號：<text:bookmark-start text:name="發文字號"/><text:bookmark-end text:name="發文字號"/>台立內字第1064000668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討論題綱及名單1份(1064000668_0_1.doc)</text:p>
      <text:p text:style-name="P23"/>
      <text:p text:style-name="P24">開會事由：<text:bookmark-start text:name="開會事由"/><text:bookmark-end text:name="開會事由"/>立法院第<text:bookmark-start text:name="屆別"/>9<text:bookmark-end text:name="屆別"/>屆第3會期<text:bookmark-start text:name="委員會"/>內政委員會<text:bookmark-end text:name="委員會"/><text:line-break/>「台灣適合步行嗎？從弱勢角度看公共通行權」公聽會</text:p>
      <text:p text:style-name="P25">開會時間：<text:bookmark-start text:name="開會時間"/>106年3月30日（星期四）上午9時至12時<text:bookmark-end text:name="開會時間"/></text:p>
      <text:p text:style-name="P26">開會地點：<text:bookmark-start text:name="開會地點"/>紅樓202會議室<text:bookmark-end text:name="開會地點"/></text:p>
      <text:p text:style-name="P27">主持人：<text:bookmark-start text:name="主席"/><text:bookmark-end text:name="主席"/>姚召集委員文智</text:p>
      <text:p text:style-name="P28">聯絡人及電話：<text:bookmark-start text:name="聯絡人及電話"/><text:bookmark-end text:name="聯絡人及電話"/>林佩瑩 <text:s/>02-23585501 <text:s/>傳真：02-23585502</text:p>
      <text:p text:style-name="P29">出席者：<text:bookmark-start text:name="出席者"/><text:bookmark-end text:name="出席者"/>本會委員、蔣昭弘助理教授、劉欣蓉助理教授 、洪境聰副教授、郭瓊瑩榮譽理事長、張宇欽副理事長、吳宇婷副秘書長、陳明禮專案經理、李安琪主任、藍介洲秘書長、劉逸雲顧問、王俊雄副教授</text:p>
      <text:p text:style-name="P30">列席者：<text:bookmark-start text:name="列席者"/><text:bookmark-end text:name="列席者"/>本院其他委員會委員、<text:line-break/>行政院、內政部、行政院主計總處、國家通訊傳播委員會、國家發展委員會、行政院環境保護署、交通部、財政部、經濟部、衛生福利部、<text:a office:title="基隆市[另開視窗]" xlink:href="http://www.klcg.gov.tw/" office:target-frame-name="_blank" xlink:show="new">基隆市</text:a>政府、<text:a office:title="臺北市[另開視窗]" xlink:href="http://www.taipei.gov.tw/" office:target-frame-name="_blank" xlink:show="new">臺北市</text:a>政府、<text:a office:title="新北市[另開視窗]" xlink:href="http://www.ntpc.gov.tw/" office:target-frame-name="_blank" xlink:show="new">新北市</text:a>政府、<text:a office:title="桃園縣[另開視窗]" xlink:href="http://www.tycg.gov.tw/" office:target-frame-name="_blank" xlink:show="new">桃園市</text:a>政府、<text:a office:title="新竹市[另開視窗]" xlink:href="http://www.hccg.gov.tw/" office:target-frame-name="_blank" xlink:show="new">新竹市</text:a>政府、<text:a office:title="新竹縣[另開視窗]" xlink:href="http://www.hsinchu.gov.tw/" office:target-frame-name="_blank" xlink:show="new">新竹縣</text:a>政府、<text:a office:title="苗栗縣[另開視窗]" xlink:href="http://www.miaoli.gov.tw/" office:target-frame-name="_blank" xlink:show="new">苗栗縣</text:a>政府、<text:a office:title="臺中市[另開視窗]" xlink:href="http://www.taichung.gov.tw/" office:target-frame-name="_blank" xlink:show="new">臺中市</text:a>政府、<text:a office:title="南投縣[另開視窗]" xlink:href="http://www.nantou.gov.tw/" office:target-frame-name="_blank" xlink:show="new">南投縣</text:a>政府、<text:a office:title="彰化縣[另開視窗]" xlink:href="http://www.chcg.gov.tw/" office:target-frame-name="_blank" xlink:show="new">彰化縣</text:a>政府、<text:a office:title="雲林縣[另開視窗]" xlink:href="http://www.yunlin.gov.tw/" office:target-frame-name="_blank" xlink:show="new">雲林縣</text:a>政府、<text:a office:title="嘉義市[另開視窗]" xlink:href="http://www.chiayi.gov.tw/" office:target-frame-name="_blank" xlink:show="new">嘉義市</text:a>政府、<text:a office:title="嘉義縣[另開視窗]" xlink:href="http://www.cyhg.gov.tw/" office:target-frame-name="_blank" xlink:show="new">嘉義縣</text:a>政府、<text:a office:title="臺南市[另開視窗]" xlink:href="http://www.tainan.gov.tw/" office:target-frame-name="_blank" xlink:show="new">臺南市</text:a>政府、<text:a office:title="高雄市[另開視窗]" xlink:href="http://www.kcg.gov.tw/" office:target-frame-name="_blank" xlink:show="new">高雄市</text:a>政府、<text:a office:title="屏東縣[另開視窗]" xlink:href="http://www.pthg.gov.tw/" office:target-frame-name="_blank" xlink:show="new">屏東縣</text:a>政府、<text:a office:title="宜蘭縣[另開視窗]" xlink:href="http://www.e-land.gov.tw/" office:target-frame-name="_blank" xlink:show="new">宜蘭縣</text:a>政府、<text:a office:title="花蓮縣[另開視窗]" xlink:href="http://www.hl.gov.tw/" office:target-frame-name="_blank" xlink:show="new">花蓮縣</text:a>政府、<text:a office:title="臺東縣[另開視窗]" xlink:href="http://www.taitung.gov.tw/" office:target-frame-name="_blank" xlink:show="new">臺東縣</text:a>政府、<text:a office:title="連江縣[另開視窗]" xlink:href="http://www.matsu.gov.tw/" office:target-frame-name="_blank" xlink:show="new">連江縣</text:a>政府、<text:a office:title="澎湖縣[另開視窗]" xlink:href="http://www.penghu.gov.tw/ch/" office:target-frame-name="_blank" xlink:show="new">澎湖縣</text:a>政府、<text:a office:title="金門縣[另開視窗]" xlink:href="http://www.kinmen.gov.tw/" office:target-frame-name="_blank" xlink:show="new">金門縣</text:a>政府</text:p>
      <text:p text:style-name="P31">副本：<text:bookmark-start text:name="副本"/><text:bookmark-end text:name="副本"/>本院各黨團、法制局、議事處會務科、公報處、總務處管理科、總務處警衛隊</text:p>
      <text:p text:style-name="P32">備註：<text:bookmark-start text:name="備註"/><text:bookmark-end text:name="備註"/></text:p>
      <text:list text:style-name="LFO1" text:continue-numbering="true">
        <text:list-item>
          <text:p text:style-name="P33">請專家學者攜帶本開會通知單出席。</text:p>
        </text:list-item>
        <text:list-item>
          <text:p text:style-name="P34">與會專家學者如有書面意見請將電子檔傳至ly20763@ly.gov.tw；列席官員名單請寄至本會賴小姐ly20688@ly.gov.tw或電洽02-23585508或傳真02-23585502。</text:p>
        </text:list-item>
        <text:list-item>
          <text:p text:style-name="P35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立法院備註space"/>
      <text:p text:style-name="立法院備註space"/>
      <text:p text:style-name="P36"><draw:frame draw:style-name="a7" draw:name="圖片 13" text:anchor-type="as-char" svg:x="0in" svg:y="0in" svg:width="4.72917in" svg:height="0.94792in" style:rel-width="scale" style:rel-height="scale"><draw:image xlink:href="media/image1.jpeg" xlink:type="simple" xlink:show="embed" xlink:actuate="onLoad"/><svg:title/><svg:desc>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39:00Z</meta:creation-date>
    <dc:date>2017-08-23T18:39:00Z</dc:date>
    <meta:print-date>2017-03-28T03:40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開會時間1">106年3月30日（星期四）上午9時至下午12時</meta:user-defined>
    <meta:user-defined meta:name="meetingTimeCount">1</meta:user-defined>
    <meta:user-defined meta:name="meetingTimeNum0">20170330</meta:user-defined>
    <meta:user-defined meta:name="meetingTimeNum20">09:00-12:00</meta:user-defined>
    <meta:user-defined meta:name="文件類別2">非議案開會通知單</meta:user-defined>
    <meta:user-defined meta:name="term">9</meta:user-defined>
    <meta:user-defined meta:name="sessionPeriod">1</meta:user-defined>
    <meta:user-defined meta:name="sessionTimes">1</meta:user-defined>
    <meta:user-defined meta:name="billNo"/>
    <meta:user-defined meta:name="傳遞方式">5;</meta:user-defined>
    <meta:user-defined meta:name="歸檔或續辦">1</meta:user-defined>
    <meta:user-defined meta:name="公文性質">17,法律案</meta:user-defined>
    <meta:user-defined meta:name="簽稿類別">單位簽</meta:user-defined>
    <meta:user-defined meta:name="文號">1064000668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0668</meta:user-defined>
    <meta:user-defined meta:name="發文支號">0</meta:user-defined>
    <meta:user-defined meta:name="TotFileSize">62</meta:user-defined>
    <meta:document-statistic meta:page-count="1" meta:paragraph-count="4" meta:word-count="364" meta:character-count="2438" meta:row-count="17" meta:non-whitespace-character-count="2078"/>
  </office:meta>
</office:document-meta>
</file>