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line-height="0.3333in" fo:margin-left="0.0555in" fo:margin-right="-0.0569in" fo:text-indent="-0.1388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立法院備註space" style:family="paragraph">
      <style:paragraph-properties fo:margin-top="0.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立法院備註space" style:family="paragraph">
      <style:paragraph-properties fo:break-before="page" fo:margin-top="0.25in" fo:margin-bottom="0.125in" fo:line-height="0.3472in" fo:margin-left="0.6777in" fo:text-indent="-0.6777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3" style:parent-style-name="立法院備註space" style:list-style-name="LFO9" style:family="paragraph">
      <style:paragraph-properties fo:margin-top="0.125in" fo:margin-bottom="0.125in" fo:line-height="0.3472in"/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立法院備註space" style:list-style-name="LFO9" style:family="paragraph">
      <style:paragraph-properties fo:margin-top="0.125in" fo:margin-bottom="0.125in" fo:line-height="0.3472in"/>
      <style:text-properties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台灣適合步行嗎？從弱勢角度看公共通行權」公聽會</text:p>
      <text:p text:style-name="P3">討論題綱</text:p>
      <text:p text:style-name="P4"><text:span text:style-name="T5">一、</text:span><text:span text:style-name="T6">政府針對公共通行權，所提出的政策、計畫？</text:span></text:p>
      <text:p text:style-name="P7">二、公共通行所面臨的阻礙(公共設施/設備遷移及協調)，執行情形？各單位是否已有檢討計畫、執行進度？</text:p>
      <text:p text:style-name="P8"><text:span text:style-name="T9">三、</text:span><text:span text:style-name="T10">地方政府針對公共通行權是否積極執行，中央政府如何主導/協助推動？</text:span></text:p>
      <text:soft-page-break/>
      <text:p text:style-name="P11"><text:span text:style-name="T12">出(列)席人員名單</text:span></text:p>
      <text:list text:style-name="LFO9" text:continue-numbering="true">
        <text:list-item>
          <text:p text:style-name="P13">出席學者專家</text:p>
        </text:list-item>
      </text:list>
      <text:p text:style-name="P14">蔣昭弘助理教授<text:tab/><text:tab/><text:tab/><text:tab/><text:tab/><text:tab/>中華科技大學航空服務管理系</text:p>
      <text:p text:style-name="P15">劉欣蓉助理教授 <text:tab/><text:tab/><text:tab/><text:tab/><text:tab/>淡江大學建築系</text:p>
      <text:p text:style-name="P16">洪境聰副教授<text:tab/><text:tab/><text:tab/><text:tab/><text:tab/><text:tab/>開南大學運輸科技與管理系</text:p>
      <text:p text:style-name="P17">郭瓊瑩榮譽理事長<text:tab/><text:tab/><text:tab/><text:tab/><text:tab/>中華民國景觀學會</text:p>
      <text:p text:style-name="P18">張宇欽副理事長<text:tab/><text:tab/><text:tab/><text:tab/><text:tab/><text:tab/>中華民國景觀學會</text:p>
      <text:p text:style-name="P19">吳宇婷副秘書長<text:s/><text:tab/><text:tab/><text:tab/><text:tab/><text:tab/>綠野生態保育協會</text:p>
      <text:p text:style-name="P20">陳明禮專案經理<text:tab/><text:tab/><text:tab/><text:tab/><text:tab/><text:tab/>社團法人台北市行無礙資源推廣協會</text:p>
      <text:p text:style-name="P21">李安琪主任<text:tab/><text:tab/><text:tab/><text:tab/><text:tab/><text:tab/><text:tab/>財團法人愛盲基金會</text:p>
      <text:p text:style-name="P22">藍介洲秘書長<text:s/><text:tab/><text:tab/><text:tab/><text:tab/><text:tab/><text:tab/>台北市視障者家長協會</text:p>
      <text:p text:style-name="P23">劉逸雲顧問<text:tab/><text:tab/><text:tab/><text:tab/><text:tab/><text:tab/><text:tab/>中華民國脊髓損傷者聯合會</text:p>
      <text:p text:style-name="P24">王俊雄副教授<text:tab/><text:tab/><text:tab/><text:tab/><text:tab/><text:tab/>實踐大學建築系</text:p>
      <text:list text:style-name="LFO9" text:continue-numbering="true">
        <text:list-item>
          <text:p text:style-name="P25">列席政府機關代表</text:p>
        </text:list-item>
      </text:list>
      <text:p text:style-name="內文"><text:span text:style-name="T26">行政院</text:span><text:span text:style-name="T27">、</text:span><text:span text:style-name="T28">內政部、行政院主計總處、國家通訊傳播委員會、國家發展委員會、行政院環境保護署、交通部、財政部、經濟部、衛生福利部、</text:span><text:a office:title="基隆市[另開視窗]" xlink:href="http://www.klcg.gov.tw/" office:target-frame-name="_blank" xlink:show="new"><text:span text:style-name="T29">基隆市</text:span></text:a><text:span text:style-name="T30">政府</text:span><text:span text:style-name="T31">、</text:span><text:a office:title="臺北市[另開視窗]" xlink:href="http://www.taipei.gov.tw/" office:target-frame-name="_blank" xlink:show="new"><text:span text:style-name="T32">臺北市</text:span></text:a><text:span text:style-name="T33">政府</text:span><text:span text:style-name="T34">、</text:span><text:a office:title="新北市[另開視窗]" xlink:href="http://www.ntpc.gov.tw/" office:target-frame-name="_blank" xlink:show="new"><text:span text:style-name="T35">新北市</text:span></text:a><text:span text:style-name="T36">政府</text:span><text:span text:style-name="T37">、</text:span><text:a office:title="桃園縣[另開視窗]" xlink:href="http://www.tycg.gov.tw/" office:target-frame-name="_blank" xlink:show="new"><text:span text:style-name="T38">桃園</text:span></text:a><text:span text:style-name="T39">市</text:span><text:span text:style-name="T40">政府</text:span><text:span text:style-name="T41">、</text:span><text:a office:title="新竹市[另開視窗]" xlink:href="http://www.hccg.gov.tw/" office:target-frame-name="_blank" xlink:show="new"><text:span text:style-name="T42">新竹市</text:span></text:a><text:span text:style-name="T43">政府</text:span><text:span text:style-name="T44">、</text:span><text:a office:title="新竹縣[另開視窗]" xlink:href="http://www.hsinchu.gov.tw/" office:target-frame-name="_blank" xlink:show="new"><text:span text:style-name="T45">新竹縣</text:span></text:a><text:span text:style-name="T46">政府</text:span><text:span text:style-name="T47">、</text:span><text:a office:title="苗栗縣[另開視窗]" xlink:href="http://www.miaoli.gov.tw/" office:target-frame-name="_blank" xlink:show="new"><text:span text:style-name="T48">苗栗縣</text:span></text:a><text:span text:style-name="T49">政府</text:span><text:span text:style-name="T50">、</text:span><text:a office:title="臺中市[另開視窗]" xlink:href="http://www.taichung.gov.tw/" office:target-frame-name="_blank" xlink:show="new"><text:span text:style-name="T51">臺中市</text:span></text:a><text:span text:style-name="T52">政府</text:span><text:span text:style-name="T53">、</text:span><text:a office:title="南投縣[另開視窗]" xlink:href="http://www.nantou.gov.tw/" office:target-frame-name="_blank" xlink:show="new"><text:span text:style-name="T54">南投縣</text:span></text:a><text:span text:style-name="T55">政府</text:span><text:span text:style-name="T56">、</text:span><text:a office:title="彰化縣[另開視窗]" xlink:href="http://www.chcg.gov.tw/" office:target-frame-name="_blank" xlink:show="new"><text:span text:style-name="T57">彰化縣</text:span></text:a><text:span text:style-name="T58">政府</text:span><text:span text:style-name="T59">、</text:span><text:a office:title="雲林縣[另開視窗]" xlink:href="http://www.yunlin.gov.tw/" office:target-frame-name="_blank" xlink:show="new"><text:span text:style-name="T60">雲林縣</text:span></text:a><text:span text:style-name="T61">政府</text:span><text:span text:style-name="T62">、</text:span><text:a office:title="嘉義市[另開視窗]" xlink:href="http://www.chiayi.gov.tw/" office:target-frame-name="_blank" xlink:show="new"><text:span text:style-name="T63">嘉義市</text:span></text:a><text:span text:style-name="T64">政府</text:span><text:span text:style-name="T65">、</text:span><text:a office:title="嘉義縣[另開視窗]" xlink:href="http://www.cyhg.gov.tw/" office:target-frame-name="_blank" xlink:show="new"><text:span text:style-name="T66">嘉義縣</text:span></text:a><text:span text:style-name="T67">政府</text:span><text:span text:style-name="T68">、</text:span><text:a office:title="臺南市[另開視窗]" xlink:href="http://www.tainan.gov.tw/" office:target-frame-name="_blank" xlink:show="new"><text:span text:style-name="T69">臺南市</text:span></text:a><text:span text:style-name="T70">政府</text:span><text:span text:style-name="T71">、</text:span><text:a office:title="高雄市[另開視窗]" xlink:href="http://www.kcg.gov.tw/" office:target-frame-name="_blank" xlink:show="new"><text:span text:style-name="T72">高雄市</text:span></text:a><text:span text:style-name="T73">政府</text:span><text:span text:style-name="T74">、</text:span><text:a office:title="屏東縣[另開視窗]" xlink:href="http://www.pthg.gov.tw/" office:target-frame-name="_blank" xlink:show="new"><text:span text:style-name="T75">屏東縣</text:span></text:a><text:span text:style-name="T76">政府</text:span><text:span text:style-name="T77">、</text:span><text:a office:title="宜蘭縣[另開視窗]" xlink:href="http://www.e-land.gov.tw/" office:target-frame-name="_blank" xlink:show="new"><text:span text:style-name="T78">宜蘭縣</text:span></text:a><text:span text:style-name="T79">政府</text:span><text:span text:style-name="T80">、</text:span><text:a office:title="花蓮縣[另開視窗]" xlink:href="http://www.hl.gov.tw/" office:target-frame-name="_blank" xlink:show="new"><text:span text:style-name="T81">花蓮縣</text:span></text:a><text:span text:style-name="T82">政府</text:span><text:span text:style-name="T83">、</text:span><text:a office:title="臺東縣[另開視窗]" xlink:href="http://www.taitung.gov.tw/" office:target-frame-name="_blank" xlink:show="new"><text:span text:style-name="T84">臺東縣</text:span></text:a><text:span text:style-name="T85">政府</text:span><text:span text:style-name="T86">、</text:span><text:a office:title="連江縣[另開視窗]" xlink:href="http://www.matsu.gov.tw/" office:target-frame-name="_blank" xlink:show="new"><text:span text:style-name="T87">連江縣</text:span></text:a><text:span text:style-name="T88">政府</text:span><text:span text:style-name="T89">、</text:span><text:a office:title="澎湖縣[另開視窗]" xlink:href="http://www.penghu.gov.tw/ch/" office:target-frame-name="_blank" xlink:show="new"><text:span text:style-name="T90">澎湖縣</text:span></text:a><text:span text:style-name="T91">政府</text:span><text:span text:style-name="T92">、</text:span><text:a office:title="金門縣[另開視窗]" xlink:href="http://www.kinmen.gov.tw/" office:target-frame-name="_blank" xlink:show="new"><text:span text:style-name="T93">金門縣</text:span></text:a><text:span text:style-name="T94">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8:39:00Z</meta:creation-date>
    <dc:date>2017-08-23T18:39:00Z</dc:date>
    <meta:print-date>2017-03-28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