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6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line-height="0.2222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style:snap-to-layout-grid="false" fo:margin-top="0.0694in" fo:line-height="0.333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5in" fo:margin-left="0.5069in" fo:text-indent="-0.5069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text-properties style:font-name="Calibri" style:font-name-asian="新細明體" style:font-name-complex="Times New Roman"/>
    </style:style>
    <style:style style:name="P51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5" style:family="table-column">
      <style:table-column-properties style:column-width="2.3319in"/>
    </style:style>
    <style:style style:name="TableColumn56" style:family="table-column">
      <style:table-column-properties style:column-width="4.6472in"/>
    </style:style>
    <style:style style:name="Table54" style:family="table">
      <style:table-properties style:width="6.9791in" fo:margin-left="0in" table:align="center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25in" fo:margin-lef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5" style:parent-style-name="立法院備註space" style:family="paragraph">
      <style:paragraph-properties fo:text-align="cente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60288" draw:id="id2" draw:style-name="a2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text:span text:style-name="T12">106/1601</text:span></text:p><text:p text:style-name="立法院分類號"><text:span text:style-name="T13">保存年限：</text:span><text:bookmark-start text:name="保存年限"/><text:bookmark-end text:name="保存年限"/><text:span text:style-name="T14">永久</text:span></text:p></draw:text-box><svg:title/><svg:desc/></draw:frame></text:span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</text:span><text:span text:style-name="T17">　開會通知單</text:span></text:p>
      <text:p text:style-name="立法院titlespace"><draw:frame draw:z-index="251659264" draw:id="id3" draw:style-name="a3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黃副教授麗玲</text:p>
      <text:p text:style-name="立法院受文者space"/>
      <text:p text:style-name="P19">發文日期：<text:bookmark-start text:name="發文日期"/><text:bookmark-end text:name="發文日期"/>中華民國106年3月24日</text:p>
      <text:p text:style-name="P20">發文字號：<text:bookmark-start text:name="發文字號"/><text:bookmark-end text:name="發文字號"/>台立內字第106400066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案關係文書（委員及政府機關免附紙本）、討論提綱及出（列）席人員名單</text:p>
      <text:p text:style-name="P24"/>
      <text:p text:style-name="P25">開會事由：<text:bookmark-start text:name="開會事由"/><text:bookmark-end text:name="開會事由"/>立法院第<text:bookmark-start text:name="屆別"/>9<text:bookmark-end text:name="屆別"/>屆第3會期內政委員會</text:p>
      <text:p text:style-name="P26"><text:s text:c="10"/>「都市更新條例草案」公聽會<text:line-break/></text:p>
      <text:p text:style-name="P27">開會時間：<text:bookmark-start text:name="開會時間"/><text:bookmark-end text:name="開會時間"/>106年3月30日（星期四）下午2時30分至5時30分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姚召集委員文智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、本院其他委員會委員、莊教授孟翰、謝董事長志誠、彭龍三先生、彭秘書長揚凱、張前處長桂林、張教授金鶚、邊教授泰明、脫前副局長宗華、于秘書長俊明、王研究員章凱、黃副教授麗玲</text:p>
      <text:p text:style-name="P32">列席者：<text:bookmark-start text:name="列席者"/><text:bookmark-end text:name="列席者"/>內政部、法務部、財政部、文化部、交通部、經濟部、行政院主計總處、行政院人事行政總處、行政院公共工程委員會、金融監督管理委員會、國家發展委員會、司法院、臺北市政府、新北市政府、桃園市政府、臺中市政府、臺南市政府、高雄市政府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1">
        <text:list-item text:start-value="1">
          <text:p text:style-name="P36">尚有學者專家刻正聯繫確認中。</text:p>
        </text:list-item>
      </text:list>
      <text:list text:style-name="LFO1" text:continue-numbering="true">
        <text:list-item>
          <text:p text:style-name="P37">學者專家請攜帶本開會通知單出席；另學者專家如有書面意見，請於會議前1日以前，以電子檔傳至ly20850@ly.gov.tw及dtp@ly.gov.tw，俾便彙整及付印資料。</text:p>
        </text:list-item>
      </text:list>
      <text:list text:style-name="LFO1" text:continue-numbering="true">
        <text:list-item>
          <text:p text:style-name="P38">機關如有書面資料，請將200份儘速送至本會，並將電子檔傳至ly20850@ly.gov.tw及dtp@ly.gov.tw；列席官員名單請傳至ly20688@ly.gov.tw或電洽02-23585508本會賴小姐。</text:p>
        </text:list-item>
      </text:list>
      <text:list text:style-name="LFO1" text:continue-numbering="true"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立法院備註space"/>
      <text:p text:style-name="P40"><draw:frame draw:style-name="a4" draw:name="圖片 5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p text:style-name="P41"><text:bookmark-start text:name="OLE_LINK1"/><text:soft-page-break/>討論提綱<text:bookmark-end text:name="OLE_LINK1"/></text:p>
      <text:p text:style-name="P44"/>
      <text:p text:style-name="P45">一、<text:s/>為加強都市防災機能，確保都市更新之公益性與必要性，其他國家大規模都市更新之推動與立法經驗？</text:p>
      <text:p text:style-name="P46"/>
      <text:p text:style-name="P47">二、<text:s/>「都市危險及老舊建築物加速重建條例」、「都市更新條例」、「都市再生條例」及「中央住宅及都市再生推動中心設置條例草案」，亦即「都市再生三加一」立法體系是否可行？</text:p>
      <text:p text:style-name="P48"/>
      <text:p text:style-name="P49">三、如何建立機制？公私協力加速推動都市更新</text:p>
      <text:p text:style-name="P50"/>
      <text:p text:style-name="P51"/>
      <text:p text:style-name="P52">出（列）席人員名單</text:p>
      <text:p text:style-name="P53">一、出席學者專家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莊孟翰教授</text:p>
          </table:table-cell>
          <table:table-cell table:style-name="TableCell60">
            <text:p text:style-name="P61">淡江大學產業經濟學系</text:p>
          </table:table-cell>
        </table:table-row>
        <table:table-row table:style-name="TableRow62">
          <table:table-cell table:style-name="TableCell63">
            <text:p text:style-name="P64">謝志誠董事長</text:p>
          </table:table-cell>
          <table:table-cell table:style-name="TableCell65">
            <text:p text:style-name="P66">財團法人農村發展基金會</text:p>
          </table:table-cell>
        </table:table-row>
        <table:table-row table:style-name="TableRow67">
          <table:table-cell table:style-name="TableCell68">
            <text:p text:style-name="P69">彭龍三先生</text:p>
          </table:table-cell>
          <table:table-cell table:style-name="TableCell70">
            <text:p text:style-name="P71">台灣都市更新受害者聯盟</text:p>
          </table:table-cell>
        </table:table-row>
        <table:table-row table:style-name="TableRow72">
          <table:table-cell table:style-name="TableCell73">
            <text:p text:style-name="P74">彭揚凱秘書長</text:p>
          </table:table-cell>
          <table:table-cell table:style-name="TableCell75">
            <text:p text:style-name="P76">都市改革組織</text:p>
          </table:table-cell>
        </table:table-row>
        <table:table-row table:style-name="TableRow77">
          <table:table-cell table:style-name="TableCell78">
            <text:p text:style-name="P79">王章凱研究員</text:p>
          </table:table-cell>
          <table:table-cell table:style-name="TableCell80">
            <text:p text:style-name="P81">國立政治大學第三部門研究中心</text:p>
          </table:table-cell>
        </table:table-row>
        <table:table-row table:style-name="TableRow82">
          <table:table-cell table:style-name="TableCell83">
            <text:p text:style-name="P84">張桂林前處長</text:p>
          </table:table-cell>
          <table:table-cell table:style-name="TableCell85">
            <text:p text:style-name="P86">行政院經濟建設委員會住宅及都市發展處</text:p>
          </table:table-cell>
        </table:table-row>
        <table:table-row table:style-name="TableRow87">
          <table:table-cell table:style-name="TableCell88">
            <text:p text:style-name="P89">張金鶚教授</text:p>
          </table:table-cell>
          <table:table-cell table:style-name="TableCell90">
            <text:p text:style-name="P91">政治大學地政學系</text:p>
          </table:table-cell>
        </table:table-row>
        <table:table-row table:style-name="TableRow92">
          <table:table-cell table:style-name="TableCell93">
            <text:p text:style-name="P94">邊泰明教授</text:p>
          </table:table-cell>
          <table:table-cell table:style-name="TableCell95">
            <text:p text:style-name="P96">政治大學地政學系</text:p>
          </table:table-cell>
        </table:table-row>
        <table:table-row table:style-name="TableRow97">
          <table:table-cell table:style-name="TableCell98">
            <text:p text:style-name="P99">脫宗華前副局長</text:p>
          </table:table-cell>
          <table:table-cell table:style-name="TableCell100">
            <text:p text:style-name="P101">台北市都市發展局</text:p>
          </table:table-cell>
        </table:table-row>
        <table:table-row table:style-name="TableRow102">
          <table:table-cell table:style-name="TableCell103">
            <text:p text:style-name="P104">于俊明秘書長</text:p>
          </table:table-cell>
          <table:table-cell table:style-name="TableCell105">
            <text:p text:style-name="P106">中華民國不動產開發商業同業公會全國聯合會</text:p>
          </table:table-cell>
        </table:table-row>
        <table:table-row table:style-name="TableRow107">
          <table:table-cell table:style-name="TableCell108">
            <text:p text:style-name="P109">黃麗玲副教授</text:p>
          </table:table-cell>
          <table:table-cell table:style-name="TableCell110">
            <text:p text:style-name="P111">台灣大學建築與城鄉研究所</text:p>
          </table:table-cell>
        </table:table-row>
      </table:table>
      <text:p text:style-name="P112"/>
      <text:p text:style-name="P113">二、列席政府機關代表</text:p>
      <text:p text:style-name="P114">內政部、法務部、財政部、文化部、交通部、經濟部、行政院主計總處、行政院人事行政總處、行政院公共工程委員會、金融監督管理委員會、國家發展委員會、司法院、臺北市政府、新北市政府、桃園市政府、臺中市政府、臺南市政府、高雄市政府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頁尾" style:family="paragraph">
      <style:paragraph-properties fo:text-align="center"/>
    </style:style>
    <style:style style:name="P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/text:p>
      </style:header>
      <style:footer>
        <text:p text:style-name="P4"><draw:frame draw:z-index="251662336" draw:id="id1" draw:style-name="a1" draw:name="Text Box 6" text:anchor-type="paragraph" svg:x="-0.46736in" svg:y="7.72708in" svg:width="0.16319in" svg:height="0.15625in" style:rel-width="scale" style:rel-height="scale"><draw:text-box><text:p text:style-name="P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一頁</text:span></text:p>
      </style:footer>
    </style:master-page>
    <style:master-page style:name="MP1" style:page-layout-name="PL1">
      <style:header>
        <text:p text:style-name="P42"><draw:frame draw:z-index="251661312" draw:id="id4" draw:style-name="a5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9:00Z</meta:creation-date>
    <dc:date>2017-08-23T18:39:00Z</dc:date>
    <meta:print-date>2017-03-27T09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