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list-style-name="LFO1" style:family="paragraph"/>
    <style:style style:name="P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3月31日</text:p>
      <text:p text:style-name="P18">發文字號：<text:bookmark-start text:name="發文字號"/><text:bookmark-end text:name="發文字號"/>台立內字第106400072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1次全體委員會議<text:line-break/>一、邀請內政部部長葉俊榮就「替代役後續執行及監督問題」進行專題報告，並備質詢。<text:line-break/>二、審查原住民族委員會函送「原住民族土地或部落範圍土地劃設辦法」案。<text:line-break/>三、「槍砲彈藥刀械管制條例」：<text:line-break/>（一）審查行政院函請審議「槍砲彈藥刀械管制條例第五條之二條文修正草案」案。<text:line-break/>（二）審查本院親民黨黨團擬具「槍砲彈藥刀械管制條例第二十條及第二十條之二條文修正草案」案。<text:line-break/>（三）審查本院委員孔文吉等23人擬具「槍砲彈藥刀械管制條例第四條及第二十條條文修正草案」案。<text:line-break/>（四）審查本院委員陳瑩等16人擬具「槍砲彈藥刀械管制條例部分條文修正草案」案。<text:line-break/>（五）審查本院委員鄭天財等18人擬具「槍砲彈藥刀械管制條例第四條、第六條之一及第二十條條文修正草案」案。<text:line-break/>（六）審查本院委員鄭天財等17人擬具「槍砲彈藥刀械管制條例第五條之二條文修正草案」案。<text:line-break/>（七）審查本院委員簡東明等17人擬具「槍砲彈藥刀械管制條例第五條之二及第二十條條文修正草案」案。</text:p>
      <text:p text:style-name="P24">開會時間：<text:bookmark-start text:name="開會時間"/>106年4月5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召集委員銘宗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親民黨黨團、孔委員文吉、陳委員瑩、鄭委員天財、簡委員東明、本院其他委員會委員、<text:line-break/>原住民族委員會主任委員夷將‧拔路兒、內政部部長葉俊榮、司法院、行政院農業委員會、財政部、交通部、國軍退除役官兵輔導委員會、國防部、經濟部、法務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<text:soft-page-break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列席單位：<text:line-break/>原住民族土地或部落範圍土地劃設辦法：原住民族委員會、行政院農業委員會、財政部、交通部、內政部、<text:span text:style-name="T37">國軍退除役官兵輔導委員會</text:span>、國防部、經濟部、法務部。<text:line-break/>槍砲彈藥刀械管制條例：內政部、原住民族委員會、法務部、司法院、行政院農業委員會、國防部。</text:p>
        </text:list-item>
        <text:list-item>
          <text:p text:style-name="P38">請相關單位將口頭報告之書面資料150份儘速送至本會，<text:a xlink:href="mailto:並將電子檔傳至dtp@ly.gov.tw" office:target-frame-name="_top" xlink:show="replace">並將電子檔傳至dtp@ly.gov.tw</text:a>及ly20763@ly.gov.tw；<text:a xlink:href="mailto:另列席官員名單請傳至ly20688@ly.gov.tw或電洽02-23585508" office:target-frame-name="_top" xlink:show="replace">另列席官員名單請傳至ly20688@ly.gov.tw或電洽02-23585508</text:a>賴小姐</text:p>
        </text:list-item>
        <text:list-item>
          <text:p text:style-name="P39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4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0:00Z</meta:creation-date>
    <dc:date>2017-08-23T18:40:00Z</dc:date>
    <meta:print-date>2017-03-31T04:1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/>
    <meta:user-defined meta:name="billNoCount">1</meta:user-defined>
    <meta:user-defined meta:name="開會時間1">106年4月5日（星期三）上午09時00分至下午5時30分</meta:user-defined>
    <meta:user-defined meta:name="meetingTimeCount">1</meta:user-defined>
    <meta:user-defined meta:name="meetingTimeNum0">20170405</meta:user-defined>
    <meta:user-defined meta:name="201704050-0">;</meta:user-defined>
    <meta:user-defined meta:name="201704050-1"/>
    <meta:user-defined meta:name="201704050-2"/>
    <meta:user-defined meta:name="201704050-3"/>
    <meta:user-defined meta:name="201704050-4"/>
    <meta:user-defined meta:name="201704050-5"/>
    <meta:user-defined meta:name="201704050-6"/>
    <meta:user-defined meta:name="201704050-7"/>
    <meta:user-defined meta:name="201704050-8"/>
    <meta:user-defined meta:name="20170405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72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720</meta:user-defined>
    <meta:user-defined meta:name="發文支號">0</meta:user-defined>
    <meta:user-defined meta:name="TotFileSize">2017</meta:user-defined>
    <meta:document-statistic meta:page-count="2" meta:paragraph-count="3" meta:word-count="225" meta:character-count="1510" meta:row-count="10" meta:non-whitespace-character-count="1288"/>
  </office:meta>
</office:document-meta>
</file>