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055in">
        <style:tab-stops>
          <style:tab-stop style:type="left" style:position="2.264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.3472in" fo:text-indent="0.5in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125in" fo:line-height="0.3055in" fo:margin-left="0.8861in" fo:text-indent="-0.6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125in" fo:line-height="0.3055in" fo:margin-left="1.3701in" fo:text-indent="-0.5833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margin-top="0.125in" fo:line-height="0.3055in" fo:margin-left="0.8861in" fo:text-indent="-0.664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top="0.125in" fo:line-height="0.3055in" fo:margin-left="1.2784in" fo:text-indent="-0.4916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內文" style:family="paragraph">
      <style:paragraph-properties fo:margin-top="0.125in" fo:line-height="0.3055in" fo:margin-left="0.8861in" fo:text-indent="-0.664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top="0.125in" fo:line-height="0.3055in" fo:margin-left="1.2784in" fo:text-indent="-0.4916in">
        <style:tab-stops/>
      </style:paragraph-properties>
      <style:text-properties style:font-name="微軟正黑體" style:font-name-asian="微軟正黑體"/>
    </style:style>
    <style:style style:name="P69" style:parent-style-name="內文" style:family="paragraph">
      <style:paragraph-properties fo:margin-top="0.125in" fo:line-height="0.3055in" fo:margin-left="0.8861in" fo:text-indent="-0.664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margin-top="0.125in" fo:line-height="0.3055in" fo:margin-left="1.2784in" fo:text-indent="-0.4916in">
        <style:tab-stops/>
      </style:paragraph-properties>
      <style:text-properties style:font-name="微軟正黑體" style:font-name-asian="微軟正黑體"/>
    </style:style>
    <style:style style:name="P81" style:parent-style-name="內文" style:family="paragraph">
      <style:paragraph-properties fo:margin-top="0.125in" fo:line-height="0.3055in" fo:margin-left="0.8861in" fo:text-indent="-0.664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margin-top="0.125in" fo:line-height="0.3055in" fo:margin-left="1.2784in" fo:text-indent="-0.491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內文" style:family="paragraph">
      <style:paragraph-properties fo:margin-top="0.125in" fo:line-height="0.3055in" fo:margin-left="0.8861in" fo:text-indent="-0.664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margin-top="0.125in" fo:line-height="0.3055in" fo:margin-left="1.2784in" fo:text-indent="-0.4916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fo:margin-top="0.125in" fo:line-height="0.3055in" fo:margin-left="0.8861in" fo:text-indent="-0.664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margin-top="0.125in" fo:line-height="0.3055in" fo:margin-left="1.2784in" fo:text-indent="-0.4916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P135" style:parent-style-name="內文" style:family="paragraph">
      <style:paragraph-properties fo:margin-top="0.125in" fo:line-height="0.3055in" fo:margin-left="1.4423in" fo:text-indent="-0.655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9屆第3會期內政委員會第11次全體委員會議議事日程</text:p>
      <text:p text:style-name="P4">時<text:s text:c="2"/>間：<text:bookmark-start text:name="開會時間"/>106年4月5日（星期三）上午9時至下午5時30分<text:bookmark-end text:name="開會時間"/></text:p>
      <text:p text:style-name="P5">地<text:s text:c="2"/>點：紅樓202會議室</text:p>
      <text:p text:style-name="P6">報告事項</text:p>
      <text:p text:style-name="P7">宣讀上次會議議事錄。</text:p>
      <text:p text:style-name="P8"/>
      <text:p text:style-name="P9"><text:span text:style-name="T10">邀請內政部部長</text:span><text:span text:style-name="T11">葉俊榮就</text:span><text:span text:style-name="T12">「</text:span><text:span text:style-name="T13">替代役後續執行及監督問題</text:span><text:span text:style-name="T14">」</text:span><text:span text:style-name="T15">進行專</text:span><text:span text:style-name="T16">題</text:span><text:span text:style-name="T17">報告</text:span><text:span text:style-name="T18">，</text:span><text:span text:style-name="T19">並備質詢</text:span><text:span text:style-name="T20">。</text:span></text:p>
      <text:p text:style-name="P21">討論事項</text:p>
      <text:p text:style-name="P22">一、審查原住民族委員會函送「原住民族土地或部落範圍土地劃設辦法」案。</text:p>
      <text:p text:style-name="P23"><text:span text:style-name="T24">說明：本案係</text:span><text:span text:style-name="T25">經提本院</text:span><text:span text:style-name="T26">第9屆第</text:span><text:span text:style-name="T27">3</text:span><text:span text:style-name="T28">會期第</text:span><text:span text:style-name="T29">5</text:span><text:span text:style-name="T30">次會議</text:span><text:span text:style-name="T31">報告後</text:span><text:span text:style-name="T32">決定：「交內政委員會審查」。</text:span></text:p>
      <text:p text:style-name="P33"><text:span text:style-name="T34">二、</text:span><text:span text:style-name="T35">「</text:span><text:span text:style-name="T36">槍砲彈藥刀械管制條例</text:span><text:span text:style-name="T37">」：</text:span></text:p>
      <text:p text:style-name="P38">（一）審查行政院函請審議「槍砲彈藥刀械管制條例第五條之二條文修正草案」案。</text:p>
      <text:p text:style-name="P39">說明：本案係經提本院第9屆第2會期第1次會議報告後決定：「交內政委員會審查」。</text:p>
      <text:p text:style-name="P40"><text:span text:style-name="T41">（二）</text:span><text:span text:style-name="T42">審查</text:span><text:span text:style-name="T43">本院</text:span><text:span text:style-name="T44">親民黨黨團</text:span><text:span text:style-name="T45">擬具</text:span><text:span text:style-name="T46">「</text:span><text:span text:style-name="T47">槍砲彈藥刀械管制條例第二十條及第二十條之二條文修正草案</text:span><text:span text:style-name="T48">」案。</text:span></text:p>
      <text:p text:style-name="P49"><text:span text:style-name="T50">說明：本案係</text:span><text:span text:style-name="T51">經提</text:span><text:span text:style-name="T52">本院</text:span><text:span text:style-name="T53">第9屆第1會期第</text:span><text:span text:style-name="T54">2</text:span><text:span text:style-name="T55">次會議</text:span><text:span text:style-name="T56">報告後</text:span><text:span text:style-name="T57">決定：「交內政委員會審查」。</text:span></text:p>
      <text:p text:style-name="P58"><text:span text:style-name="T59">（三）</text:span><text:span text:style-name="T60">審查</text:span><text:span text:style-name="T61">本院</text:span><text:span text:style-name="T62">委</text:span><text:span text:style-name="T63">員孔文吉等23人</text:span><text:span text:style-name="T64">擬具</text:span><text:span text:style-name="T65">「</text:span><text:span text:style-name="T66">槍砲彈藥刀械管制條例第四條及第二十條條文修正草案</text:span><text:span text:style-name="T67">」案。</text:span></text:p>
      <text:p text:style-name="P68">說明：本案係經提本院第9屆第1會期第4次會議報告後決定：「交內政委員會審查」。</text:p>
      <text:p text:style-name="P69"><text:span text:style-name="T70">（</text:span><text:span text:style-name="T71">四</text:span><text:span text:style-name="T72">）</text:span><text:span text:style-name="T73">審查</text:span><text:span text:style-name="T74">本院</text:span><text:span text:style-name="T75">委員陳瑩等16人</text:span><text:span text:style-name="T76">擬具</text:span><text:span text:style-name="T77">「</text:span><text:span text:style-name="T78">槍砲彈藥刀械管制條例部分條文修正草案</text:span><text:span text:style-name="T79">」案。</text:span></text:p>
      <text:p text:style-name="P80">說明：本案係經提本院第9屆第1會期第10次會議報告後決定：「交內政委員會審查」。</text:p>
      <text:p text:style-name="P81"><text:span text:style-name="T82">（</text:span><text:span text:style-name="T83">五</text:span><text:span text:style-name="T84">）</text:span><text:span text:style-name="T85">審查</text:span><text:span text:style-name="T86">本院</text:span><text:span text:style-name="T87">委員鄭天財等1</text:span><text:span text:style-name="T88">8</text:span><text:span text:style-name="T89">人</text:span><text:span text:style-name="T90">擬具</text:span><text:span text:style-name="T91">「槍砲彈藥刀械管制條例第四條、第六條之一及第二十條條文修正草案」</text:span><text:span text:style-name="T92">案。</text:span></text:p>
      <text:soft-page-break/>
      <text:p text:style-name="P93"><text:span text:style-name="T94">說明：本案係</text:span><text:span text:style-name="T95">經提本院</text:span><text:span text:style-name="T96">第9屆第1會期第</text:span><text:span text:style-name="T97">10</text:span><text:span text:style-name="T98">次會議</text:span><text:span text:style-name="T99">報告後</text:span><text:span text:style-name="T100">決定：「交內政委員會審查」。</text:span></text:p>
      <text:p text:style-name="P101"><text:span text:style-name="T102">（</text:span><text:span text:style-name="T103">六</text:span><text:span text:style-name="T104">）</text:span><text:span text:style-name="T105">審查</text:span><text:span text:style-name="T106">本院</text:span><text:span text:style-name="T107">委員鄭天財等1</text:span><text:span text:style-name="T108">7</text:span><text:span text:style-name="T109">人</text:span><text:span text:style-name="T110">擬具</text:span><text:span text:style-name="T111">「槍砲彈藥刀械管制條例第五條之二條文修正草案」</text:span><text:span text:style-name="T112">案。</text:span></text:p>
      <text:p text:style-name="P113">說明：本案係經提本院第9屆第1會期第10次會議報告後決定：「交內政委員會審查」。</text:p>
      <text:p text:style-name="P114"><text:span text:style-name="T115">（七）</text:span><text:span text:style-name="T116">審查</text:span><text:span text:style-name="T117">本院</text:span><text:span text:style-name="T118">委員</text:span><text:span text:style-name="T119">簡東明等17人</text:span><text:span text:style-name="T120">擬具</text:span><text:span text:style-name="T121">「</text:span><text:span text:style-name="T122">槍砲彈藥刀械管制條例第五條之二及第二十條條文修正草案</text:span><text:span text:style-name="T123">」</text:span><text:span text:style-name="T124">案。</text:span></text:p>
      <text:p text:style-name="P125"><text:span text:style-name="T126">說明：本案係</text:span><text:span text:style-name="T127">經提本院</text:span><text:span text:style-name="T128">第9屆第</text:span><text:span text:style-name="T129">3</text:span><text:span text:style-name="T130">會期第</text:span><text:span text:style-name="T131">5</text:span><text:span text:style-name="T132">次會議</text:span><text:span text:style-name="T133">報告後</text:span><text:span text:style-name="T134">決定：「交內政委員會審查」。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40:00Z</meta:creation-date>
    <dc:date>2017-08-23T18:40:00Z</dc:date>
    <meta:print-date>2017-03-31T04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