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P24" style:parent-style-name="內文" style:family="paragraph">
      <style:paragraph-properties style:snap-to-layout-grid="false" fo:line-height="0.3333in" fo:margin-left="0.5451in" fo:text-indent="2.5041in">
        <style:tab-stops/>
      </style:paragraph-properties>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0" style:parent-style-name="內文" style:family="paragraph">
      <style:paragraph-properties style:snap-to-layout-grid="false" fo:line-height="0.3333in" fo:margin-left="5.118in" fo:text-indent="-4.118in">
        <style:tab-stops>
          <style:tab-stop style:type="right" style:position="1.3791in"/>
        </style:tab-stops>
      </style:paragraph-properties>
      <style:text-properties style:font-name-asian="標楷體" fo:color="#000000" fo:font-size="16pt" style:font-size-asian="16pt" style:font-size-complex="16pt"/>
    </style:style>
    <style:style style:name="P41"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42"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43"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44"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45"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4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8"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0"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1"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2"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54"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5"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57"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5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5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asian="標楷體" fo:color="#000000" fo:font-size="16pt" style:font-size-asian="16pt" style:font-size-complex="16pt"/>
    </style:style>
    <style:style style:name="P6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7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333in" fo:margin-left="1.2069in" fo:text-indent="2.7291in">
        <style:tab-stops>
          <style:tab-stop style:type="right" style:position="5.2902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P8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9"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90" style:parent-style-name="立法院會議名稱" style:family="paragraph">
      <style:paragraph-properties fo:text-align="justify" fo:line-height="0.3333in" fo:margin-left="0.0006in" fo:text-indent="0in">
        <style:tab-stops/>
      </style:paragraph-properties>
    </style:style>
    <style:style style:name="P91" style:parent-style-name="本文縮排" style:family="paragraph">
      <style:paragraph-properties style:snap-to-layout-grid="false" fo:text-align="justify" fo:line-height="0.3333in" fo:margin-left="0.4444in" fo:margin-right="-0.0347in" fo:text-indent="-0.4444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font-size-complex="20pt"/>
    </style:style>
    <style:style style:name="P94" style:parent-style-name="內文" style:family="paragraph">
      <style:paragraph-properties style:snap-to-layout-grid="false" fo:text-align="justify" fo:margin-top="0.125in" fo:line-height="0.3333in"/>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104"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style:snap-to-layout-grid="false" fo:text-align="justify" fo:line-height="0.3333in" fo:margin-left="0.4451in" fo:text-indent="-0.4451in">
        <style:tab-stops/>
      </style:paragraph-propertie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立法院會議名稱" style:family="paragraph">
      <style:paragraph-properties fo:text-align="justify" fo:line-height="0.3333in" fo:margin-left="0.1958in" fo:text-indent="-0.1958in">
        <style:tab-stops/>
      </style:paragraph-properties>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fo:color="#000000"/>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P178"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333in" fo:margin-left="0.6666in" fo:text-indent="-0.6666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333in"/>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201" style:parent-style-name="本文縮排" style:family="paragraph">
      <style:paragraph-properties style:snap-to-layout-grid="false" fo:text-align="justify" fo:line-height="0.3333in" fo:margin-left="0in" fo:margin-right="-0.0083in" fo:text-indent="0.4444in">
        <style:tab-stops/>
      </style:paragraph-properties>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fo:color="#000000" style:font-size-complex="16pt"/>
    </style:style>
    <style:style style:name="T204" style:parent-style-name="預設段落字型" style:family="text">
      <style:text-properties style:font-name="標楷體" fo:color="#000000" style:font-size-complex="16pt"/>
    </style:style>
    <style:style style:name="P20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line-height="0.3333in" fo:margin-left="-0.0013in" fo:text-indent="3.6666in">
        <style:tab-stops/>
      </style:paragraph-properties>
      <style:text-properties style:font-name="標楷體" style:font-name-asian="標楷體" fo:font-size="16pt" style:font-size-asian="16pt" style:font-size-complex="16pt"/>
    </style:style>
    <style:style style:name="P207" style:parent-style-name="本文縮排" style:family="paragraph">
      <style:paragraph-properties style:snap-to-layout-grid="false" fo:text-align="justify" fo:line-height="0.3333in" fo:margin-left="0in" fo:margin-right="-0.0083in">
        <style:tab-stops/>
      </style:paragraph-properties>
    </style:style>
    <style:style style:name="T208" style:parent-style-name="預設段落字型" style:family="text">
      <style:text-properties style:font-name="標楷體" style:font-size-complex="16pt" style:language-asian="zh" style:country-asian="TW"/>
    </style:style>
    <style:style style:name="T209" style:parent-style-name="預設段落字型" style:family="text">
      <style:text-properties style:font-name="標楷體" style:font-size-complex="16pt" style:language-asian="zh" style:country-asian="TW"/>
    </style:style>
    <style:style style:name="T210" style:parent-style-name="預設段落字型" style:family="text">
      <style:text-properties style:font-name="標楷體" style:font-size-complex="16pt" style:language-asian="zh" style:country-asian="TW"/>
    </style:style>
    <style:style style:name="P211" style:parent-style-name="本文縮排" style:family="paragraph">
      <style:paragraph-properties style:snap-to-layout-grid="false" fo:text-align="justify" fo:line-height="0.3333in" fo:margin-left="0.4444in" fo:margin-right="-0.0083in" fo:text-indent="-0.4444in">
        <style:tab-stops/>
      </style:paragraph-properties>
    </style:style>
    <style:style style:name="T212" style:parent-style-name="預設段落字型" style:family="text">
      <style:text-properties style:font-name="標楷體" style:font-size-complex="16pt" style:language-asian="zh" style:country-asian="TW"/>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size-complex="16pt"/>
    </style:style>
    <style:style style:name="T215" style:parent-style-name="預設段落字型" style:family="text">
      <style:text-properties style:font-size-complex="16pt"/>
    </style:style>
    <style:style style:name="T216" style:parent-style-name="預設段落字型" style:family="text">
      <style:text-properties style:font-size-complex="16pt"/>
    </style:style>
    <style:style style:name="T217" style:parent-style-name="預設段落字型" style:family="text">
      <style:text-properties style:font-size-complex="16pt"/>
    </style:style>
    <style:style style:name="T218" style:parent-style-name="預設段落字型" style:family="text">
      <style:text-properties style:font-size-complex="16pt"/>
    </style:style>
    <style:style style:name="P219" style:parent-style-name="本文縮排" style:family="paragraph">
      <style:paragraph-properties style:snap-to-layout-grid="false" fo:text-align="justify" fo:line-height="0.3333in" fo:margin-left="0.4444in" fo:margin-right="-0.0083in" fo:text-indent="-0.4444in">
        <style:tab-stops/>
      </style:paragraph-properties>
    </style:style>
    <style:style style:name="T220" style:parent-style-name="預設段落字型" style:family="text">
      <style:text-properties style:font-name="標楷體" style:font-size-complex="16pt" style:language-asian="zh" style:country-asian="TW"/>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size-complex="16pt"/>
    </style:style>
    <style:style style:name="T223" style:parent-style-name="預設段落字型" style:family="text">
      <style:text-properties style:font-size-complex="16pt"/>
    </style:style>
    <style:style style:name="T224" style:parent-style-name="預設段落字型" style:family="text">
      <style:text-properties style:font-size-complex="16pt"/>
    </style:style>
    <style:style style:name="P22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26" style:parent-style-name="清單段落" style:family="paragraph">
      <style:paragraph-properties fo:line-height="0.3333in" fo:margin-left="-0.0013in" fo:text-indent="3.6666in">
        <style:tab-stops/>
      </style:paragraph-properties>
      <style:text-properties style:font-name="標楷體" style:font-name-asian="標楷體" fo:font-size="16pt" style:font-size-asian="16pt" style:font-size-complex="16pt"/>
    </style:style>
    <style:style style:name="P227"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228" style:parent-style-name="本文縮排" style:family="paragraph">
      <style:paragraph-properties style:snap-to-layout-grid="false" fo:text-align="justify" fo:line-height="0.3333in" fo:margin-left="0in" fo:margin-right="-0.0083in" fo:text-indent="0.4444in">
        <style:tab-stops/>
      </style:paragraph-properties>
    </style:style>
    <style:style style:name="T229" style:parent-style-name="預設段落字型" style:family="text">
      <style:text-properties style:font-size-complex="16pt"/>
    </style:style>
    <style:style style:name="T230" style:parent-style-name="預設段落字型" style:family="text">
      <style:text-properties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size-complex="16pt"/>
    </style:style>
    <style:style style:name="T233" style:parent-style-name="預設段落字型" style:family="text">
      <style:text-properties style:font-size-complex="16pt"/>
    </style:style>
    <style:style style:name="T234" style:parent-style-name="預設段落字型" style:family="text">
      <style:text-properties style:font-size-complex="16pt"/>
    </style:style>
    <style:style style:name="T235" style:parent-style-name="預設段落字型" style:family="text">
      <style:text-properties style:font-size-complex="16pt"/>
    </style:style>
    <style:style style:name="T236" style:parent-style-name="預設段落字型" style:family="text">
      <style:text-properties style:font-size-complex="16pt"/>
    </style:style>
    <style:style style:name="T237" style:parent-style-name="預設段落字型" style:family="text">
      <style:text-properties style:font-size-complex="16pt"/>
    </style:style>
    <style:style style:name="T238" style:parent-style-name="預設段落字型" style:family="text">
      <style:text-properties style:font-size-complex="16pt"/>
    </style:style>
    <style:style style:name="T239" style:parent-style-name="預設段落字型" style:family="text">
      <style:text-properties style:font-size-complex="16pt"/>
    </style:style>
    <style:style style:name="T240" style:parent-style-name="預設段落字型" style:family="text">
      <style:text-properties style:font-size-complex="16pt"/>
    </style:style>
    <style:style style:name="T241" style:parent-style-name="預設段落字型" style:family="text">
      <style:text-properties style:font-size-complex="16pt"/>
    </style:style>
    <style:style style:name="T242" style:parent-style-name="預設段落字型" style:family="text">
      <style:text-properties style:font-size-complex="16pt"/>
    </style:style>
    <style:style style:name="T243" style:parent-style-name="預設段落字型" style:family="text">
      <style:text-properties style:font-size-complex="16pt"/>
    </style:style>
    <style:style style:name="T244" style:parent-style-name="預設段落字型" style:family="text">
      <style:text-properties style:font-size-complex="16pt"/>
    </style:style>
    <style:style style:name="P24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46" style:parent-style-name="清單段落" style:family="paragraph">
      <style:paragraph-properties fo:line-height="0.3333in" fo:margin-left="-0.0013in" fo:text-indent="3.6666in">
        <style:tab-stops/>
      </style:paragraph-properties>
      <style:text-properties style:font-name="標楷體" style:font-name-asian="標楷體" fo:font-size="16pt" style:font-size-asian="16pt" style:font-size-complex="16pt"/>
    </style:style>
    <style:style style:name="P247"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248" style:parent-style-name="本文縮排" style:family="paragraph">
      <style:paragraph-properties style:snap-to-layout-grid="false" fo:text-align="justify" fo:line-height="0.3333in" fo:margin-left="0in" fo:margin-right="-0.0083in" fo:text-indent="0.4444in">
        <style:tab-stops/>
      </style:paragraph-properties>
      <style:text-properties style:font-size-complex="16pt"/>
    </style:style>
    <style:style style:name="P249" style:parent-style-name="本文縮排" style:family="paragraph">
      <style:paragraph-properties style:snap-to-layout-grid="false" fo:text-align="justify" fo:line-height="0.3333in" fo:margin-left="0in" fo:margin-right="-0.0083in" fo:text-indent="0.4444in">
        <style:tab-stops/>
      </style:paragraph-properties>
    </style:style>
    <style:style style:name="T250" style:parent-style-name="預設段落字型" style:family="text">
      <style:text-properties style:font-size-complex="16pt"/>
    </style:style>
    <style:style style:name="T251" style:parent-style-name="預設段落字型" style:family="text">
      <style:text-properties style:font-size-complex="16pt"/>
    </style:style>
    <style:style style:name="T252" style:parent-style-name="預設段落字型" style:family="text">
      <style:text-properties style:font-size-complex="16pt"/>
    </style:style>
    <style:style style:name="T253" style:parent-style-name="預設段落字型" style:family="text">
      <style:text-properties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P257" style:parent-style-name="本文縮排" style:family="paragraph">
      <style:paragraph-properties style:snap-to-layout-grid="false" fo:text-align="justify" fo:line-height="0.3333in" fo:margin-left="0in" fo:margin-right="-0.0083in" fo:text-indent="0.4444in">
        <style:tab-stops/>
      </style:paragraph-properties>
      <style:text-properties style:font-size-complex="16pt"/>
    </style:style>
    <style:style style:name="P258" style:parent-style-name="本文縮排" style:family="paragraph">
      <style:paragraph-properties style:snap-to-layout-grid="false" fo:text-align="justify" fo:line-height="0.3333in" fo:margin-left="0in" fo:margin-right="-0.0083in" fo:text-indent="0.4444in">
        <style:tab-stops/>
      </style:paragraph-properties>
      <style:text-properties style:font-size-complex="16pt"/>
    </style:style>
    <style:style style:name="P259" style:parent-style-name="本文縮排" style:family="paragraph">
      <style:paragraph-properties style:snap-to-layout-grid="false" fo:text-align="justify" fo:line-height="0.3333in" fo:margin-left="0.4444in" fo:margin-right="-0.0083in" fo:text-indent="-0.4444in">
        <style:tab-stops/>
      </style:paragraph-properties>
      <style:text-properties style:font-size-complex="16pt"/>
    </style:style>
    <style:style style:name="P260" style:parent-style-name="本文縮排" style:family="paragraph">
      <style:paragraph-properties style:snap-to-layout-grid="false" fo:text-align="justify" fo:line-height="0.3333in" fo:margin-left="0.4444in" fo:margin-right="-0.0083in" fo:text-indent="-0.4444in">
        <style:tab-stops/>
      </style:paragraph-properties>
      <style:text-properties style:font-size-complex="16pt"/>
    </style:style>
    <style:style style:name="P261" style:parent-style-name="本文縮排" style:family="paragraph">
      <style:paragraph-properties style:snap-to-layout-grid="false" fo:text-align="justify" fo:line-height="0.3333in" fo:margin-left="0.4444in" fo:margin-right="-0.0083in" fo:text-indent="-0.4444in">
        <style:tab-stops/>
      </style:paragraph-properties>
      <style:text-properties style:font-size-complex="16pt"/>
    </style:style>
    <style:style style:name="P262"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263" style:parent-style-name="清單段落" style:family="paragraph">
      <style:paragraph-properties fo:line-height="0.3333in" fo:margin-left="3.7409in">
        <style:tab-stops/>
      </style:paragraph-properties>
      <style:text-properties style:font-name="標楷體" style:font-name-asian="標楷體" fo:font-size="16pt" style:font-size-asian="16pt" style:font-size-complex="16pt"/>
    </style:style>
    <style:style style:name="P264"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language-asian="zh" style:country-asian="TW"/>
    </style:style>
    <style:style style:name="P265" style:parent-style-name="本文縮排" style:family="paragraph">
      <style:paragraph-properties style:snap-to-layout-grid="false" fo:text-align="justify" fo:line-height="0.3333in" fo:margin-left="0in" fo:margin-right="-0.0083in" fo:text-indent="0.4444in">
        <style:tab-stops/>
      </style:paragraph-properties>
    </style:style>
    <style:style style:name="T266" style:parent-style-name="預設段落字型" style:family="text">
      <style:text-properties style:font-name="標楷體" style:font-size-complex="16pt"/>
    </style:style>
    <style:style style:name="T267" style:parent-style-name="預設段落字型" style:family="text">
      <style:text-properties style:font-size-complex="16pt"/>
    </style:style>
    <style:style style:name="T268" style:parent-style-name="預設段落字型" style:family="text">
      <style:text-properties style:font-name="標楷體" style:font-size-complex="16pt"/>
    </style:style>
    <style:style style:name="P269" style:parent-style-name="本文縮排" style:family="paragraph">
      <style:paragraph-properties style:snap-to-layout-grid="false" fo:text-align="justify" fo:line-height="0.3333in" fo:margin-left="0in" fo:margin-right="-0.0083in" fo:text-indent="0.4444in">
        <style:tab-stops/>
      </style:paragraph-properties>
    </style:style>
    <style:style style:name="T270" style:parent-style-name="預設段落字型" style:family="text">
      <style:text-properties style:font-name="標楷體" style:font-size-complex="16pt"/>
    </style:style>
    <style:style style:name="P271" style:parent-style-name="清單段落" style:family="paragraph">
      <style:paragraph-properties fo:line-height="0.3333in" fo:margin-left="3.6423in" fo:text-indent="-0.8861in">
        <style:tab-stops/>
      </style:paragraph-properties>
      <style:text-properties style:font-name="標楷體" style:font-name-asian="標楷體" fo:font-size="16pt" style:font-size-asian="16pt" style:font-size-complex="16pt"/>
    </style:style>
    <style:style style:name="P272" style:parent-style-name="清單段落" style:family="paragraph">
      <style:paragraph-properties fo:line-height="0.3333in" fo:margin-left="3.7409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333in" fo:text-indent="0.4444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333in" fo:margin-left="0.6388in" fo:text-indent="-0.2222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333in" fo:margin-left="0.4444in" fo:text-indent="-0.4444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style>
    <style:style style:name="T291" style:parent-style-name="預設段落字型" style:family="text">
      <style:text-properties style:font-name="標楷體" style:font-name-asian="標楷體" style:letter-kerning="false" fo:font-size="16pt" style:font-size-asian="16pt"/>
    </style:style>
    <style:style style:name="T292" style:parent-style-name="預設段落字型" style:family="text">
      <style:text-properties style:font-name="標楷體" style:font-name-asian="標楷體" style:letter-kerning="false" fo:font-size="16pt" style:font-size-asian="16pt"/>
    </style:style>
    <style:style style:name="T293" style:parent-style-name="預設段落字型" style:family="text">
      <style:text-properties style:font-name="標楷體" style:font-name-asian="標楷體" style:letter-kerning="false" fo:font-size="16pt" style:font-size-asian="16pt"/>
    </style:style>
    <style:style style:name="P294"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295" style:parent-style-name="本文縮排" style:family="paragraph">
      <style:paragraph-properties style:snap-to-layout-grid="false" fo:text-align="justify" fo:line-height="0.3333in" fo:margin-left="0in" fo:margin-right="-0.0083in">
        <style:tab-stops/>
      </style:paragraph-properties>
    </style:style>
    <style:style style:name="T296"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3會期內政委員會第11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6</text:span><text:span text:style-name="T8">年</text:span><text:span text:style-name="T9">4</text:span><text:span text:style-name="T10">月</text:span><text:span text:style-name="T11">5</text:span><text:span text:style-name="T12">日</text:span><text:span text:style-name="T13">（星期</text:span><text:span text:style-name="T14">三</text:span><text:span text:style-name="T15">）</text:span><text:span text:style-name="T16">上午9時</text:span><text:span text:style-name="T17">5分</text:span><text:span text:style-name="T18">至</text:span><text:span text:style-name="T19">1</text:span><text:span text:style-name="T20">2</text:span><text:span text:style-name="T21">時</text:span><text:span text:style-name="T22">55</text:span><text:span text:style-name="T23">分</text:span></text:p>
      <text:p text:style-name="P24">下午2時1分至5時19分</text:p>
      <text:p text:style-name="P25">地點：紅樓202會議室</text:p>
      <text:p text:style-name="P26">出席委員：曾銘宗 <text:s/>陳怡潔<text:s text:c="2"/>鄭天財 <text:s/>張宏陸 <text:s/>洪宗熠<text:s text:c="2"/>黃昭順<text:s/><text:s/></text:p>
      <text:p text:style-name="P27">林麗蟬<text:s text:c="2"/>賴瑞隆 <text:s/>趙天麟<text:s text:c="2"/>陳其邁<text:s text:c="2"/>吳琪銘<text:s text:c="2"/>顏寬恒<text:s text:c="2"/></text:p>
      <text:p text:style-name="P28">Kolas Yotaka<text:s text:c="2"/></text:p>
      <text:p text:style-name="P29">委員出席13人</text:p>
      <text:p text:style-name="P30">列席委員：葉宜津 <text:s/>鍾佳濱 <text:s/>林德福 <text:s/>黃國昌 <text:s/>高潞．以用．巴魕剌Kawlo．Iyun．Pacidal<text:s/>孔文吉<text:s text:c="2"/>賴士葆 <text:s/>林昶佐<text:s/><text:s/>徐永明</text:p>
      <text:p text:style-name="P31">黃偉哲<text:s text:c="2"/>吳志揚<text:s/><text:s/>江啟臣<text:s text:c="2"/>王惠美<text:s text:c="2"/>吳玉琴<text:s text:c="2"/>王育敏<text:s text:c="2"/></text:p>
      <text:p text:style-name="P32">徐榛蔚<text:s text:c="2"/>邱志偉<text:s text:c="2"/>鍾孔炤<text:s text:c="2"/>高金素梅<text:s text:c="2"/>蕭美琴<text:s text:c="2"/>呂玉玲</text:p>
      <text:p text:style-name="P33">簡東明<text:s text:c="2"/>劉櫂豪<text:s text:c="2"/>蔡易餘<text:s text:c="2"/>周陳秀霞<text:s text:c="2"/>劉世芳<text:s text:c="2"/>呂孫綾</text:p>
      <text:p text:style-name="P34">羅明才<text:s text:c="2"/>陳賴素美<text:s/><text:s/>陳瑩 <text:s/>廖國棟</text:p>
      <text:p text:style-name="P35">委員列席31人</text:p>
      <text:p text:style-name="P36">請假委員：姚文智</text:p>
      <text:p text:style-name="P37">委員請假1人</text:p>
      <text:p text:style-name="P38">列席官員：</text:p>
      <text:p text:style-name="P39">原住民族委員會主任委員<text:tab/>夷將‧拔路兒</text:p>
      <text:p text:style-name="P40"><text:tab/>Icyang‧Parod</text:p>
      <text:p text:style-name="P41">常務副主任委員<text:tab/>鍾興華</text:p>
      <text:p text:style-name="P42">土地管理處處長<text:tab/>杜張梅莊</text:p>
      <text:p text:style-name="P43">綜合規劃處處長<text:tab/>王瑞盈</text:p>
      <text:p text:style-name="P44">教育文化處處長<text:tab/>陳坤昇</text:p>
      <text:p text:style-name="P45">經濟發展處處長<text:tab/>王美蘋</text:p>
      <text:p text:style-name="P46">內政部部長<text:tab/>葉俊榮</text:p>
      <text:p text:style-name="P47">役政署署長<text:tab/>林國演</text:p>
      <text:p text:style-name="P48">徵集組組長<text:tab/>卓煥新</text:p>
      <text:p text:style-name="P49">甄選組組長<text:tab/>蘇進烱</text:p>
      <text:p text:style-name="P50">權益組組長<text:tab/>吳岳秀</text:p>
      <text:soft-page-break/>
      <text:p text:style-name="P51">管理組組長<text:tab/>王孝助</text:p>
      <text:p text:style-name="P52">訓練組組長<text:tab/>蔡清治</text:p>
      <text:p text:style-name="P53">警政署署長<text:tab/>陳國恩</text:p>
      <text:p text:style-name="P54">保安組組長<text:tab/>陳博珍</text:p>
      <text:p text:style-name="P55">刑事警察局副局長<text:tab/>呂春長</text:p>
      <text:p text:style-name="P56">營建署綜合計畫組簡任技正<text:tab/>張順勝</text:p>
      <text:p text:style-name="P57">公園組副組長<text:tab/>洪啟源</text:p>
      <text:p text:style-name="P58">地政司專門委員<text:tab/>王成機</text:p>
      <text:p text:style-name="P59">司法院刑事廳調辦事法官<text:tab/>林尚諭</text:p>
      <text:p text:style-name="P60">行政院農業委員會林務局組長<text:tab/>張<text:s text:c="2"/>岱</text:p>
      <text:p text:style-name="P61">財政部國有財產署組長<text:tab/>陳美芳</text:p>
      <text:p text:style-name="P62">交通部路政司技正<text:tab/>藍翊友</text:p>
      <text:p text:style-name="P63">觀光局科長<text:tab/>游麗玉</text:p>
      <text:p text:style-name="P64">公路總局科長<text:tab/>徐慧萍</text:p>
      <text:p text:style-name="P65">國軍退除役官兵輔導委員會事業管理處簡任技正<text:tab/>劉美蓉</text:p>
      <text:p text:style-name="P66">國防部資源規劃司副司長<text:tab/>劉靖中</text:p>
      <text:p text:style-name="P67">人力資源處科長<text:tab/>孫弘鑫</text:p>
      <text:p text:style-name="P68">科長<text:tab/>盧星廷</text:p>
      <text:p text:style-name="P69">全民防衛動員室專門委員<text:tab/>何陽徵</text:p>
      <text:p text:style-name="P70">訓練參謀次長室準則發展處中校<text:tab/>岑運傑</text:p>
      <text:p text:style-name="P71">人事參謀次長室人事整備處處長<text:tab/>譚<text:s text:c="2"/>勇</text:p>
      <text:p text:style-name="P72">軍備局工程營產處科長<text:tab/>李富裕</text:p>
      <text:p text:style-name="P73">獲得管理處科長<text:tab/>徐福臨</text:p>
      <text:p text:style-name="P74">經濟部台灣糖業股份有限公司副處長<text:tab/>劉錦桂</text:p>
      <text:p text:style-name="P75">管理師<text:tab/>吳慧君</text:p>
      <text:p text:style-name="P76">法務部法制司主任檢察官<text:tab/>宋文宏</text:p>
      <text:p text:style-name="P77">檢察司主任檢察官<text:tab/>陳玉萍</text:p>
      <text:p text:style-name="P78"><text:span text:style-name="T79">主 <text:s text:c="3"/>席：</text:span><text:span text:style-name="T80">曾</text:span><text:span text:style-name="T81">召集委員</text:span><text:span text:style-name="T82">銘宗</text:span></text:p>
      <text:p text:style-name="P83">專門委員：張禮棟</text:p>
      <text:p text:style-name="P84">主任秘書：鄭光三</text:p>
      <text:soft-page-break/>
      <text:p text:style-name="P85">紀 <text:s text:c="3"/>錄：簡任秘書 <text:s/>賈北松</text:p>
      <text:p text:style-name="P86">簡任編審 <text:s/>周志聖</text:p>
      <text:p text:style-name="P87">科 <text:s text:c="3"/>長 <text:s/>吳人寬</text:p>
      <text:p text:style-name="P88">薦任科員 <text:s/>林佩瑩</text:p>
      <text:p text:style-name="P89">報告事項</text:p>
      <text:p text:style-name="P90">宣讀上次會議議事錄。</text:p>
      <text:p text:style-name="P91"><text:span text:style-name="T92">決定：</text:span><text:span text:style-name="T93">確定。</text:span></text:p>
      <text:p text:style-name="P94"><text:span text:style-name="T95">邀請內政部部長</text:span><text:span text:style-name="T96">葉俊榮就</text:span><text:span text:style-name="T97">「</text:span><text:span text:style-name="T98">替代役後續執行及監督問題」</text:span><text:span text:style-name="T99">進行專</text:span><text:span text:style-name="T100">題</text:span><text:span text:style-name="T101">報告並備質詢</text:span><text:span text:style-name="T102">。</text:span></text:p>
      <text:p text:style-name="P103">討論事項</text:p>
      <text:p text:style-name="P104"><text:bookmark-start text:name="議案名稱"/>一、審查原住民族委員會函送「原住民族土地或部落範圍土地劃設辦法」案。</text:p>
      <text:p text:style-name="P105">二、「槍砲彈藥刀械管制條例」：</text:p>
      <text:p text:style-name="P106">（一）審查行政院函請審議「槍砲彈藥刀械管制條例第五條之二條文修正草案」案。</text:p>
      <text:p text:style-name="P107">（二）審查本院親民黨黨團擬具「槍砲彈藥刀械管制條例第二十條及第二十條之二條文修正草案」案。</text:p>
      <text:p text:style-name="P108">（三）審查本院委員孔文吉等23人擬具「槍砲彈藥刀械管制條例第四條及第二十條條文修正草案」案。</text:p>
      <text:p text:style-name="P109">（四）審查本院委員陳瑩等16人擬具「槍砲彈藥刀械管制條例部分條文修正草案」案。</text:p>
      <text:p text:style-name="P110">（五）審查本院委員鄭天財等18人擬具「槍砲彈藥刀械管制條例第四條、第六條之一及第二十條條文修正草案」案。</text:p>
      <text:p text:style-name="P111">（六）審查本院委員鄭天財等17人擬具「槍砲彈藥刀械管制條例第五條之二條文修正草案」案。</text:p>
      <text:p text:style-name="P112"><text:span text:style-name="T113">（七）審查本院委員</text:span><text:span text:style-name="T114">簡東明等17人</text:span><text:span text:style-name="T115">擬具</text:span><text:span text:style-name="T116">「槍砲彈藥刀械管制條例第五條之二及第二十條條文修正草案」</text:span><text:span text:style-name="T117">案。</text:span><text:bookmark-end text:name="議案名稱"/></text:p>
      <text:p text:style-name="P118"><text:span text:style-name="T119">（本次會議</text:span>採綜合詢答，<text:span text:style-name="T120">經</text:span><text:span text:style-name="T121">委員</text:span><text:span text:style-name="T122">鄭天財、</text:span><text:span text:style-name="T123">簡東明</text:span><text:span text:style-name="T124">、</text:span>高金素梅<text:span text:style-name="T125">（</text:span><text:span text:style-name="T126">代表</text:span><text:span text:style-name="T127">親民黨黨團）、</text:span><text:span text:style-name="T128">孔文吉</text:span><text:span text:style-name="T129">說明提案要旨</text:span><text:span text:style-name="T130">，</text:span><text:span text:style-name="T131">內政部</text:span><text:span text:style-name="T132">部</text:span><text:span text:style-name="T133">長</text:span><text:span text:style-name="T134">葉俊榮</text:span><text:span text:style-name="T135">、</text:span><text:span text:style-name="T136">原住民族委員會主任委員</text:span><text:span text:style-name="T137"><text:tab/>夷將‧拔路兒</text:span><text:span text:style-name="T138">報告；</text:span><text:span text:style-name="T139">委員</text:span><text:span text:style-name="T140">曾銘宗</text:span><text:span text:style-name="T141">、</text:span><text:span text:style-name="T142">陳怡潔</text:span><text:span text:style-name="T143">、</text:span><text:span text:style-name="T144">鄭天財</text:span><text:span text:style-name="T145">、</text:span><text:span text:style-name="T146">張宏陸</text:span><text:span text:style-name="T147">、</text:span><text:span text:style-name="T148">洪宗熠</text:span><text:span text:style-name="T149">、</text:span><text:span text:style-name="T150">黃昭順</text:span>、<text:span text:style-name="T151">林麗蟬、</text:span><text:span text:style-name="T152"><text:tab/>賴瑞隆、趙天麟、陳其邁、林德福</text:span><text:span text:style-name="T153">、</text:span>高潞．以用．巴魕剌、吳琪銘、孔文吉、簡東明、林昶佐、黃國昌、顏寬恒、吳玉琴、高金素梅、陳瑩、Kolas Yotaka<text:span text:style-name="T154">等</text:span><text:span text:style-name="T155">22</text:span><text:span text:style-name="T156">人提</text:span><text:span text:style-name="T157">出質詢，均經</text:span><text:span text:style-name="T158">內政部</text:span><text:span text:style-name="T159">部</text:span><text:span text:style-name="T160">長</text:span><text:span text:style-name="T161">葉俊榮</text:span><text:span text:style-name="T162">及所屬</text:span><text:span text:style-name="T163">、</text:span><text:span text:style-name="T164">原住民族委員會主任委員夷將‧拔路兒</text:span><text:span text:style-name="T165">及所屬</text:span><text:span text:style-name="T166">、</text:span><text:span text:style-name="T167">法務部法制司主任檢察官宋文宏</text:span><text:span text:style-name="T168">、</text:span><text:span text:style-name="T169">國防部資源規劃司副司長劉靖中</text:span><text:span text:style-name="T170">即席答復說明；另有委員</text:span><text:span text:style-name="T171">林俊憲、</text:span>王育敏、姚文智、蕭美琴、徐榛蔚<text:span text:style-name="T172">等</text:span><text:span text:style-name="T173">提出書面質詢，列入紀錄，刊登公報，並請</text:span><text:span text:style-name="T174">相關機關</text:span><text:span text:style-name="T175">另以書面答復</text:span><text:span text:style-name="T176">。</text:span><text:span text:style-name="T177">）</text:span></text:p>
      <text:p text:style-name="P178">決議：</text:p>
      <text:p text:style-name="P179">一、說明及詢答結束。</text:p>
      <text:p text:style-name="P180">二、委員質詢未及答復部分或要求提供之說明資料，請相關機關儘速以書面答復。</text:p>
      <text:p text:style-name="P181">三、「原住民族土地或部落範圍土地劃設辦法」部分：</text:p>
      <text:p text:style-name="P182">（一）本案保留，委員鄭天財（高潞．以用）等5人、委員鄭天財等6人、委員陳怡潔（陳瑩）等4人所提動議，一併保留送院會。</text:p>
      <text:p text:style-name="P183"><text:span text:style-name="T184">（二）本</text:span><text:span text:style-name="T185">案</text:span><text:span text:style-name="T186">審查</text:span><text:span text:style-name="T187">完竣，擬具審查報告，提報院會討論。院會討論前，須經黨團協商，並推請</text:span><text:span text:style-name="T188">曾</text:span><text:span text:style-name="T189">召集委員</text:span><text:span text:style-name="T190">銘宗</text:span><text:span text:style-name="T191">於院會討論時作補充說明。</text:span></text:p>
      <text:p text:style-name="P192"><text:span text:style-name="T193">（三）</text:span><text:span text:style-name="T194">臨時提案</text:span><text:span text:style-name="T195">計</text:span><text:span text:style-name="T196">5</text:span><text:span text:style-name="T197">案，</text:span><text:span text:style-name="T198">一併</text:span><text:span text:style-name="T199">保留送院會。</text:span></text:p>
      <text:p text:style-name="P200">第一案</text:p>
      <text:p text:style-name="P201"><text:span text:style-name="T202">鑒於原住民族委員會函送之「</text:span><text:span text:style-name="T203">原住民族土地或部落範圍土地劃設辦法</text:span><text:span text:style-name="T204">」，其劃設之傳統領域僅及於公有土地，並未含括私有土地，然台糖公司繼承日本製糖株式會社土地，其位於花東縱谷之土地過去均屬原住民族所有，該劃設辦法效力不及於台糖公司等相關私有土地，不僅致原住民族傳統領域破碎，對於傳統領域內私有土地之大型開發行為恐無法遏阻，危害原住民族傳統文化至鉅，為確保原住民族土地及傳統領域權利之完整，並落實蔡英文總統政見與105年8月1日向原住民道歉之主張，爰提案要求原民會於立法院第九屆第三會期結束前，將原住民族土地及海域法送請立法院審議。</text:span></text:p>
      <text:p text:style-name="P205">提案人：鄭天財 <text:s/>林麗蟬 <text:s/>曾銘宗 <text:s/></text:p>
      <text:p text:style-name="P206">廖國棟<text:s text:c="2"/>顏寬恒 <text:s/>簡東明</text:p>
      <text:p text:style-name="P207"><text:span text:style-name="T208">第</text:span><text:span text:style-name="T209">二</text:span><text:span text:style-name="T210">案</text:span></text:p>
      <text:p text:style-name="P211"><text:span text:style-name="T212">一、</text:span><text:span text:style-name="T213">日據時期台灣總督府同意成立的糖業株式會社</text:span><text:span text:style-name="T214">，將花東地區原住民使用的土地列為糖業株式會社管有，台灣光復後政府成立台灣糖業股份有限公司</text:span><text:span text:style-name="T215">(</text:span><text:span text:style-name="T216">下稱台糖公司</text:span><text:span text:style-name="T217">)</text:span><text:span text:style-name="T218">，前述土地由台糖公司概括承受登記，台糖公司位於花蓮及台東多數土地屬於原住民族傳統領域。</text:span></text:p>
      <text:p text:style-name="P219"><text:span text:style-name="T220">二、</text:span><text:span text:style-name="T221">台糖公司係國營事業</text:span><text:span text:style-name="T222">，其位於原住民族傳統領域內之土地，從事土地開發時，應踐行原住民族基本法第</text:span><text:span text:style-name="T223">21</text:span><text:span text:style-name="T224">條諮商同意權，爰要求原民會於二個月內修正原住民族土地或部落範圍土地劃設辦法，予以納入。</text:span></text:p>
      <text:p text:style-name="P225">提案人：鄭天財 <text:s/>林麗蟬 <text:s/>曾銘宗 <text:s/></text:p>
      <text:p text:style-name="P226">陳怡潔 <text:s/>簡東明</text:p>
      <text:p text:style-name="P227">第三案</text:p>
      <text:p text:style-name="P228"><text:span text:style-name="T229">原住民族基本法第</text:span><text:span text:style-name="T230">20</text:span><text:span text:style-name="T231">條第</text:span><text:span text:style-name="T232">2</text:span><text:span text:style-name="T233">項規定</text:span><text:span text:style-name="T234">:</text:span><text:span text:style-name="T235">「政府為辦理原住民族土地之調查及處理，應設置原住民族土地調查及處理委員會；其組織及相關事務，另以法律定之。」依前揭規定，政府應立法設置「原住民族土地調查處理委員會」。蔡總統原住民族政策主張【</text:span><text:span text:style-name="T236">尊重原住民族與其土地的獨特關係，立法保障原住民族土地權</text:span><text:span text:style-name="T237">】</text:span><text:span text:style-name="T238">:</text:span><text:span text:style-name="T239">「</text:span><text:span text:style-name="T240">政府應依法成立原住民族土地調查及處理委員會完成調查原住民族傳統領域、海域，並盡速立法回復原住民族傳統領域權。</text:span><text:span text:style-name="T241">…</text:span><text:span text:style-name="T242">」，爰要求原住民族委員會應於</text:span><text:span text:style-name="T243">2</text:span><text:span text:style-name="T244">個月內提出「原住民族土地調查處理條例草案」及「原住民族土地調查處理委員會組織法草案」送交本院審查。</text:span></text:p>
      <text:p text:style-name="P245">提案人：鄭天財 <text:s/>林麗蟬 <text:s/>曾銘宗 <text:s/></text:p>
      <text:p text:style-name="P246">陳怡潔 <text:s/>簡東明</text:p>
      <text:p text:style-name="P247">第四案</text:p>
      <text:p text:style-name="P248">原住民族基本法第20條第1項業明文揭示：「政府承認原住民族土地及自然資源權利。」政府承認原住民族土地及自然資源權利，正視原住民族傳統領域之存在且逐漸流失之現狀事實，儘速逐步維護原住民族土地權益。</text:p>
      <text:p text:style-name="P249"><text:span text:style-name="T250">目前原住民族委員會所提之「</text:span><text:span text:style-name="T251">原住民族土地或部落範圍土地劃設辦法</text:span><text:span text:style-name="T252">」之法規命令，乃是第一階段維護原住民族土地權益。其根本性之要求在原住民族地區之公有地，即佔</text:span><text:span text:style-name="T253">748</text:span><text:span text:style-name="T254">個部落所在地之鄉（鎮、市、區）近九成土地，土地開發、資源利用、生態保育及學術研究皆需經當地原住民族徵詢及同意或參與。是原住民族土地權益之一大進步，此為原住民族基本法</text:span><text:span text:style-name="T255">2005</text:span><text:span text:style-name="T256">年立法以來，從未能達成之目標，應賡續爭取原住民族土地權益。</text:span></text:p>
      <text:p text:style-name="P257">再者，本院內政委員會早於105年4月21日要求原住民族委員會應儘速啟動及執行原住民族基本法第21條第1項之同意權機制。然而自原住民族基本法施行以來，原住民族委員會判斷「應踐行原住民族基本法第21條」者僅7件，甚至迄今未曾提案送交原住民族基本法第二十一條爭議處理審議小組進行討論、做出決定。</text:p>
      <text:p text:style-name="P258">爰此，本院內政委員會就「原住民族土地或部落範圍土地劃設辦法」之審查案，做出下列決議：</text:p>
      <text:p text:style-name="P259">一、原住民族委員會應依「原住民族土地或部落範圍土地劃設辦法」積極協助各部落畫出各部落之傳統領域土地及部落範圍土地。</text:p>
      <text:p text:style-name="P260">二、原住民族委員會應儘速依原住民族基本法第20條第1項草擬「原住民族土地調查處理委員會組織法」，辦理原住民族土地之調查及處理；另儘速依原住民族基本法第20條第2項草擬「原住民族土地及海域法」，以解決回復、取得、處分、計畫、管理及利用。</text:p>
      <text:p text:style-name="P261">三、原住民族委員會應積極落實原住民族基本法第21條，確實對從事土地開發、資源利用、生態保育及學術研究之政府或私人做出個案認定之行政處分。</text:p>
      <text:p text:style-name="P262">提案人：Kolas Yotaka<text:s text:c="2"/>趙天麟 <text:s/>張宏陸洪宗熠<text:s text:c="2"/>陳其邁 <text:s/>賴瑞隆</text:p>
      <text:p text:style-name="P263">吳琪銘</text:p>
      <text:p text:style-name="P264">第五案</text:p>
      <text:p text:style-name="P265"><text:span text:style-name="T266">有鑑於原住民族傳統領域是固有原住民生活的空間，且土地不是私有，而是屬於部落或家族集體擁有、共同使用，但數百年來歷代的殖民政權用武力、欺騙或制定政策的方式，奪走原住民族的土地。根據原住民族委員會自2002年到2007年間所做的傳統領域調查結果，原住民族傳統領域大約是180萬公頃，占台灣一半的面積，而《</text:span><text:a xlink:href="http://law.moj.gov.tw/LawClass/LawAll.aspx?PCode=D0130003" office:target-frame-name="_blank" xlink:show="new"><text:span text:style-name="T267">原住民族基本法</text:span></text:a><text:span text:style-name="T268">》第21條規定，政府或私人在原住民傳統領域和原住民保留地從事土地開發、資源利用、學術研究等行為，必須取得原住民族、原住民部落的同意或參與。爰私有土地的所有權不會因為被劃入傳統領域而遭致剝奪。</text:span></text:p>
      <text:p text:style-name="P269"><text:span text:style-name="T270">爰基於此，針對本次內政委員會進行『原住民族土地或部落範圍土地劃設辦法』之審查，建請行政院針對辦法下述幾點爭議，應儘速進行修正:1.原住民族傳統領域土地之劃設，不限公有土地!私有土地亦應劃設其中。2.原住民族傳統領域土地之定義應重行進行檢討。非僅限於狹隘的舊部落範圍!因歷次遷徙的土地範圍亦應包含。3.針對現有部落、民族議會業已自主劃設範圍應予尊重，行政院應於劃設辦法中積極回應!以上修正，俾利落實蔡英文總統於去(105)年8月1日原住民族日於總統府公開宣示之承諾!</text:span></text:p>
      <text:p text:style-name="P271">提案人：曾銘宗 <text:s/>鄭天財 <text:s/>林麗蟬</text:p>
      <text:p text:style-name="P272">孔文吉 <text:s/>簡東明 <text:s/>高潞．以用</text:p>
      <text:p text:style-name="P273">四、「槍砲彈藥刀械管制條例」部分：</text:p>
      <text:p text:style-name="P274">（一）第一案及第六案併案審查，委員鄭天財等3人所提修正動議案，一併討論。</text:p>
      <text:p text:style-name="P275">1.第五條之二，保留。</text:p>
      <text:p text:style-name="P276"><text:span text:style-name="T277">2.</text:span><text:span text:style-name="T278">併</text:span><text:span text:style-name="T279">案</text:span><text:span text:style-name="T280">審查</text:span><text:span text:style-name="T281">完竣，擬具審查報告，提報院會討論。院會討論前，須經黨團協商，並推請</text:span><text:span text:style-name="T282">曾</text:span><text:span text:style-name="T283">召集委員</text:span><text:span text:style-name="T284">銘宗</text:span><text:span text:style-name="T285">於院會討論時作補充說明。</text:span></text:p>
      <text:p text:style-name="P286"><text:span text:style-name="T287">（</text:span><text:span text:style-name="T288">二</text:span><text:span text:style-name="T289">）其餘各案</text:span><text:span text:style-name="T290">，均</text:span><text:span text:style-name="T291">另</text:span><text:span text:style-name="T292">擇</text:span><text:span text:style-name="T293">期繼續審查。</text:span></text:p>
      <text:p text:style-name="P294"/>
      <text:p text:style-name="P295"><text:span text:style-name="T2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2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40:00Z</meta:creation-date>
    <dc:date>2017-08-23T18:40:00Z</dc:date>
    <meta:print-date>2017-04-05T11:48:00Z</meta:print-date>
    <meta:template xlink:href="Normal.dotm" xlink:type="simple"/>
    <meta:editing-cycles>2</meta:editing-cycles>
    <meta:editing-duration>PT0S</meta:editing-duration>
    <meta:document-statistic meta:page-count="3" meta:paragraph-count="8" meta:word-count="645" meta:character-count="4317" meta:row-count="30" meta:non-whitespace-character-count="3680"/>
  </office:meta>
</office:document-meta>
</file>