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5" style:parent-style-name="立法院會議名稱" style:family="paragraph">
      <style:paragraph-properties fo:line-height="0.2222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0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1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 fo:text-indent="-0.3305in"/>
    </style:style>
    <style:style style:name="P34" style:parent-style-name="立法院副本" style:list-style-name="LFO1" style:family="paragraph">
      <style:paragraph-properties fo:line-height="0.1666in" fo:text-indent="-0.3305in"/>
    </style:style>
    <style:style style:name="P35" style:parent-style-name="立法院備註space" style:family="paragraph">
      <style:paragraph-properties fo:text-align="center"/>
    </style:style>
    <style:style style:name="P36" style:parent-style-name="內文" style:family="paragraph">
      <style:paragraph-properties fo:widows="2" fo:orphans="2" fo:break-before="page"/>
    </style:style>
    <style:style style:name="P37" style:parent-style-name="內文" style:family="paragraph">
      <style:paragraph-properties fo:text-align="justify" fo:line-height="0.3333in" fo:margin-right="-0.0006in"/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  <style:style style:name="P38" style:parent-style-name="內文" style:family="paragraph">
      <style:paragraph-properties fo:text-align="justify" fo:line-height="0.3333in" fo:margin-left="0.6243in" fo:text-indent="-0.62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46" style:parent-style-name="內文" style:family="paragraph">
      <style:paragraph-properties fo:text-align="justify" fo:line-height="0.3333in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49" style:parent-style-name="內文" style:family="paragraph">
      <style:paragraph-properties fo:text-align="justify" fo:line-height="0.3333in" fo:margin-right="-0.0083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50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51" style:parent-style-name="內文" style:family="paragraph">
      <style:paragraph-properties fo:text-align="justify" fo:line-height="0.3333in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5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55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56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57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58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59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61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62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63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6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65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66" style:parent-style-name="內文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69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7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79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8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89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9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01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06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13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20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21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22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23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2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25" style:parent-style-name="內文" style:family="paragraph">
      <style:paragraph-properties fo:text-align="justify" fo:line-height="0.3333in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128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33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38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43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48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53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60" style:parent-style-name="內文" style:family="paragraph">
      <style:paragraph-properties fo:text-align="justify" fo:line-height="0.3333in" fo:margin-left="0.6833in" fo:margin-right="-0.2951in" fo:text-indent="-0.6833in">
        <style:tab-stops/>
      </style:paragraph-properties>
      <style:text-properties style:font-name="新細明體" style:font-name-asian="新細明體" style:font-name-complex="Times New Roman" fo:letter-spacing="0.0027in" fo:font-size="16pt" style:font-size-asian="16pt" style:font-size-complex="16pt"/>
    </style:style>
    <style:style style:name="P161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162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163" style:parent-style-name="內文" style:list-style-name="LFO2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164" style:parent-style-name="內文" style:family="paragraph">
      <style:paragraph-properties fo:text-align="justify" fo:line-height="0.3333in" fo:margin-right="-0.0083in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166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67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68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69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70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71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72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73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74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75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76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77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78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79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80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81" style:parent-style-name="內文" style:family="paragraph">
      <style:paragraph-properties fo:text-align="justify" fo:line-height="0.3333in" fo:margin-left="0.8888in" fo:margin-right="-0.0083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82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183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90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97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02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07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12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19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220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27" style:parent-style-name="內文" style:family="paragraph">
      <style:paragraph-properties fo:text-align="justify" fo:line-height="0.3333in" fo:margin-left="0.6666in" fo:margin-right="-0.0083in" fo:text-indent="-0.6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232" style:parent-style-name="內文" style:family="paragraph">
      <style:paragraph-properties fo:text-align="justify" fo:line-height="0.3333in" fo:margin-left="0.6833in" fo:margin-right="-0.2951in" fo:text-indent="-0.6833in">
        <style:tab-stops/>
      </style:paragraph-properties>
      <style:text-properties style:font-name="新細明體" style:font-name-asian="新細明體" style:font-name-complex="Times New Roman" fo:letter-spacing="0.0027in" fo:font-size="16pt" style:font-size-asian="16pt" style:font-size-complex="16pt"/>
    </style:style>
    <style:style style:name="P233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234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text:span text:style-name="T14"><text:s/></text:span></text:p></draw:text-box><svg:title/><svg:desc/></draw:frame></text:span><text:bookmark-start text:name="發文機關"/><text:bookmark-end text:name="發文機關"/><text:span text:style-name="T15">立法院</text:span><text:bookmark-start text:name="單位名稱"/><text:bookmark-end text:name="單位名稱"/><text:span text:style-name="T16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6年4月7日</text:p>
      <text:p text:style-name="P19">發文字號：<text:bookmark-start text:name="發文字號"/><text:bookmark-end text:name="發文字號"/>台立內字第1064000743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3<text:bookmark-end text:name="會期"/>會期<text:bookmark-start text:name="委員會"/>內政委員會<text:bookmark-end text:name="委員會"/>第13次全體委員會議<text:line-break/><text:bookmark-start text:name="議案名稱"/>繼續處理106年度中央政府總預算有關內政部預算凍結項目報告案計56案(含報告事項32案)。<text:line-break/><text:bookmark-end text:name="議案名稱"/></text:p>
      <text:p text:style-name="P25">開會時間：<text:bookmark-start text:name="開會時間"/>106年4月10日（星期一）下午2時30分至5時30分<text:bookmark-end text:name="開會時間"/></text:p>
      <text:p text:style-name="P26">開會地點：<text:bookmark-start text:name="開會地點"/><text:bookmark-end text:name="開會地點"/>紅樓202會議室</text:p>
      <text:p text:style-name="P27">主持人：<text:bookmark-start text:name="主席"/><text:bookmark-end text:name="主席"/>姚委員文智</text:p>
      <text:p text:style-name="P28">聯絡人及電話：<text:bookmark-start text:name="聯絡人及電話"/><text:bookmark-end text:name="聯絡人及電話"/>喻珊<text:s text:c="2"/>02-23585509<text:s text:c="2"/>傳真：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內政部部長葉俊榮、行政院主計總處</text:p>
      <text:p text:style-name="P31">副本：<text:bookmark-start text:name="副本"/><text:bookmark-end text:name="副本"/>本院各相關單位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<text:bookmark-start text:name="備註1"/>本次議程業已於本會第10次全體委員會議詢答完畢，本次會議不再辦理發言登記。</text:p>
        </text:list-item>
        <text:list-item>
          <text:p text:style-name="P34">請相關單位將列席官員名單傳給林小姐ly20763@ly.gov.tw或電話02-2358-5501。<text:bookmark-end text:name="備註1"/></text:p>
        </text:list-item>
      </text:list>
      <text:p text:style-name="立法院備註space"/>
      <text:p text:style-name="立法院備註space"/>
      <text:p text:style-name="立法院備註space"/>
      <text:p text:style-name="P35"><draw:frame draw:style-name="a7" draw:name="圖片 13" text:anchor-type="as-char" svg:x="0in" svg:y="0in" svg:width="4.80315in" svg:height="0.96481in" style:rel-width="scale" style:rel-height="scale"><draw:image xlink:href="media/image1.jpg" xlink:type="simple" xlink:show="embed" xlink:actuate="onLoad"/><svg:title/><svg:desc/></draw:frame></text:p>
      <text:p text:style-name="P36"/>
      <text:soft-page-break/>
      <text:p text:style-name="P37">立法院第9屆第3會期內政委員會第13次全體委員會議議事日程</text:p>
      <text:p text:style-name="P38"><text:span text:style-name="T39">時間</text:span><text:span text:style-name="T40">：106年4月10日（星期一）下</text:span><text:span text:style-name="T41">午</text:span><text:span text:style-name="T42">2</text:span><text:span text:style-name="T43">時</text:span><text:span text:style-name="T44">3</text:span><text:span text:style-name="T45">0分至5時30分</text:span></text:p>
      <text:p text:style-name="P46"><text:span text:style-name="T47">地點：本院紅樓202會議室</text:span></text:p>
      <text:p text:style-name="P48">報告事項</text:p>
      <text:p text:style-name="P49">一、宣讀上次會議議事錄。</text:p>
      <text:p text:style-name="P50">二、繼續處理106年度中央政府總預算有關內政部預算凍結書面報告案計32案。</text:p>
      <text:p text:style-name="P51"><text:span text:style-name="T52">（一）</text:span><text:span text:style-name="T53">營建署及所屬部分</text:span></text:p>
      <text:p text:style-name="P54">1、 內政部函，為106年度中央政府總預算決議，檢送新增通過決議（四○○）預算凍結書面報告，請查照案。</text:p>
      <text:p text:style-name="P55">2、 內政部函，為106年度中央政府總預算決議，檢送新增通過決議（二四三）預算凍結書面報告，請查照案。</text:p>
      <text:p text:style-name="P56">3、 內政部函，為106年度中央政府總預算決議，檢送新增通過決議（二四八）預算凍結書面報告，請查照案。</text:p>
      <text:p text:style-name="P57">4、 內政部函，為106年度中央政府總預算決議，檢送新增通過決議（二五○）預算凍結書面報告，請查照案。</text:p>
      <text:p text:style-name="P58">5、 內政部函，為106年度中央政府總預算決議，檢送新增通過決議（二五一）預算凍結書面報告，請查照案。</text:p>
      <text:p text:style-name="P59">6、 內政部函，為106年度中央政府總預算決議，檢送新增通過決議（二五三）預算凍結書面報告，請查照案。</text:p>
      <text:p text:style-name="P60">7、 內政部函，為106年度中央政府總預算決議，檢送新增通過決議（二五五）預算凍結書面報告，請查照案。</text:p>
      <text:p text:style-name="P61">8、 內政部函，為106年度中央政府總預算決議，檢送新增通過決議（二六一）預算凍結書面報告，請查照案。</text:p>
      <text:p text:style-name="P62">9、 內政部函，為106年度中央政府總預算決議，檢送新增通過決議（二六三）預算凍結書面報告，請查照案。</text:p>
      <text:p text:style-name="P63">10、內政部函，為106年度中央政府總預算決議，檢送新增通過決議（二六六）預算凍結書面報告，請查照案。</text:p>
      <text:p text:style-name="P64">11、內政部函，為106年度中央政府總預算決議，檢送新增通過決議（二<text:soft-page-break/>六七）預算凍結書面報告，請查照案。</text:p>
      <text:p text:style-name="P65">12、內政部函，為106年度中央政府總預算決議，檢送新增通過決議（二七一）預算凍結書面報告，請查照案。</text:p>
      <text:p text:style-name="P66"><text:span text:style-name="T67">（二）</text:span><text:span text:style-name="T68">移民署部分</text:span></text:p>
      <text:p text:style-name="P69"><text:span text:style-name="T70">1、<text:s/></text:span><text:span text:style-name="T71">內政部函，為</text:span><text:span text:style-name="T72">106</text:span><text:span text:style-name="T73">年度中央政府總預算決議，檢送新增通過決議（三二五）預算凍結書面報告，請查照。</text:span></text:p>
      <text:p text:style-name="P74"><text:span text:style-name="T75">2、<text:s/></text:span><text:span text:style-name="T76">內政部函，為</text:span><text:span text:style-name="T77">106</text:span><text:span text:style-name="T78">年度中央政府總預算決議，檢送新增通過決議（三二七）預算凍結書面報告，請查照案。</text:span></text:p>
      <text:p text:style-name="P79"><text:span text:style-name="T80">3、<text:s/></text:span><text:span text:style-name="T81">內政部函，為</text:span><text:span text:style-name="T82">106</text:span><text:span text:style-name="T83">年度中央政府總預算決議，檢送新增通過決議（三二九）預算凍結書面報告，請查照案。</text:span></text:p>
      <text:p text:style-name="P84"><text:span text:style-name="T85">4、<text:s/></text:span><text:span text:style-name="T86">內政部函，為</text:span><text:span text:style-name="T87">106</text:span><text:span text:style-name="T88">年度中央政府總預算決議，檢送新增通過決議（三三○）預算凍結書面報告，請查照案。</text:span></text:p>
      <text:p text:style-name="P89"><text:span text:style-name="T90">5、<text:s/></text:span><text:span text:style-name="T91">內政部函，為</text:span><text:span text:style-name="T92">106</text:span><text:span text:style-name="T93">年度中央政府總預算決議，檢送新增通過決議（三三二）預算凍結書面報告，請查照案。</text:span></text:p>
      <text:p text:style-name="P94"><text:span text:style-name="T95">6</text:span><text:span text:style-name="T96">、</text:span><text:span text:style-name="T97"><text:s/></text:span><text:span text:style-name="T98">內政部函，為</text:span><text:span text:style-name="T99">106</text:span><text:span text:style-name="T100">年度中央政府總預算決議，檢送新增通過決議（三三三）預算凍結書面報告，請查照案。</text:span></text:p>
      <text:p text:style-name="P101"><text:span text:style-name="T102">7、<text:s/></text:span><text:span text:style-name="T103">內政部函，為</text:span><text:span text:style-name="T104">106</text:span><text:span text:style-name="T105">年度中央政府總預算決議，檢送新增通過決議（三三四）預算凍結書面報告，請查照案。</text:span></text:p>
      <text:p text:style-name="P106"><text:span text:style-name="T107">8</text:span><text:span text:style-name="T108">、</text:span><text:span text:style-name="T109"><text:s/></text:span><text:span text:style-name="T110">內政部函，為</text:span><text:span text:style-name="T111">106</text:span><text:span text:style-name="T112">年度中央政府總預算決議，檢送新增通過決議（三三五）預算凍結書面報告，請查照案。</text:span></text:p>
      <text:p text:style-name="P113"><text:span text:style-name="T114">9</text:span><text:span text:style-name="T115">、</text:span><text:span text:style-name="T116"><text:s/></text:span><text:span text:style-name="T117">內政部函，為</text:span><text:span text:style-name="T118">106</text:span><text:span text:style-name="T119">年度中央政府總預算決議，檢送新增通過決議（三三六）預算凍結書面報告，請查照案。</text:span></text:p>
      <text:p text:style-name="P120">10、內政部函，為106年度中央政府總預算決議，檢送新增通過決議（三三八）預算凍結書面報告，請查照案。</text:p>
      <text:p text:style-name="P121">11、內政部函，為106年度中央政府總預算決議，檢送新增通過決議（三三九）預算凍結書面報告，請查照案。</text:p>
      <text:p text:style-name="P122">12、內政部函，為106年度中央政府總預算決議，檢送新增通過決議（三四○）預算凍結書面報告，請查照案。</text:p>
      <text:p text:style-name="P123">13、內政部函，為106年度中央政府總預算決議，檢送新增通過決議（三四一）預算凍結書面報告，請查照案。</text:p>
      <text:p text:style-name="P124">14、內政部函，為106年度中央政府總預算決議，檢送該部主管第7項決議（四）預算凍結書面報告，請查照案。</text:p>
      <text:p text:style-name="P125"><text:span text:style-name="T126">（三）</text:span><text:span text:style-name="T127">建築研究所部分</text:span></text:p>
      <text:p text:style-name="P128"><text:span text:style-name="T129">1、<text:s/></text:span><text:span text:style-name="T130">內政部函，為</text:span><text:span text:style-name="T131">106</text:span><text:span text:style-name="T132">年度中央政府總預算決議，檢送新增通過決議（三四五）預算凍結書面報告，請查照案。</text:span></text:p>
      <text:p text:style-name="P133"><text:span text:style-name="T134">2、<text:s/></text:span><text:span text:style-name="T135">內政部函，為</text:span><text:span text:style-name="T136">106</text:span><text:span text:style-name="T137">年度中央政府總預算決議，檢送新增通過決議（三四六）預算凍結書面報告，請查照案。</text:span></text:p>
      <text:p text:style-name="P138"><text:span text:style-name="T139">3、<text:s/></text:span><text:span text:style-name="T140">內政部函，為</text:span><text:span text:style-name="T141">106</text:span><text:span text:style-name="T142">年度中央政府總預算決議，檢送新增通過決議（三四七）預算凍結書面報告，請查照案。</text:span></text:p>
      <text:p text:style-name="P143"><text:span text:style-name="T144">4、<text:s/></text:span><text:span text:style-name="T145">內政部函，為</text:span><text:span text:style-name="T146">106</text:span><text:span text:style-name="T147">年度中央政府總預算決議，檢送新增通過決議（三五二）預算凍結書面報告，請查照案。</text:span></text:p>
      <text:p text:style-name="P148"><text:span text:style-name="T149">5、<text:s/></text:span><text:span text:style-name="T150">內政部函，為</text:span><text:span text:style-name="T151">106</text:span><text:span text:style-name="T152">年度中央政府總預算決議，檢送新增通過決議（三五六）預算凍結書面報告，請查照案。</text:span></text:p>
      <text:p text:style-name="P153"><text:span text:style-name="T154">6</text:span><text:span text:style-name="T155">、</text:span><text:span text:style-name="T156"><text:s/></text:span><text:span text:style-name="T157">內政部函，為</text:span><text:span text:style-name="T158">106</text:span><text:span text:style-name="T159">年度中央政府總預算決議，檢送新增通過決議（三五○）預算動支書面報告，請查照案。</text:span></text:p>
      <text:p text:style-name="P160">說明：以上各案均經本會第10次全體委員會議決議:「另定期處理」。</text:p>
      <text:p text:style-name="P161"/>
      <text:p text:style-name="P162">討論事項</text:p>
      <text:list text:style-name="LFO2" text:continue-numbering="true">
        <text:list-item>
          <text:p text:style-name="P163">繼續處理106年度中央政府總預算有關內政部預算凍結專案報告案計24案。</text:p>
        </text:list-item>
      </text:list>
      <text:p text:style-name="P164"><text:span text:style-name="T165">一、營建署及所屬部分</text:span></text:p>
      <text:p text:style-name="P166">（一）內政部函，為106年度中央政府總預算決議，檢送新增通過決議（二三九）預算凍結專案報告，請安排報告，請查照案。</text:p>
      <text:p text:style-name="P167">（二）內政部函，為106年度中央政府總預算決議，檢送新增通過決議（二四一）預算凍結專案報告，請安排報告，請查照案。</text:p>
      <text:p text:style-name="P168">（三）內政部函，為106年度中央政府總預算決議，檢送新增通過決議（二四二）預算凍結專案報告，請安排報告，請查照案。</text:p>
      <text:p text:style-name="P169">（四）內政部函，為106年度中央政府總預算決議，檢送新增通過決議（二四六）預算凍結書面報告，請安排報告，請查照案。</text:p>
      <text:p text:style-name="P170">（五）內政部函，為106年度中央政府總預算決議，檢送新增通過決議（二四九）預算凍結專案報告，請安排報告，請查照案。</text:p>
      <text:p text:style-name="P171">（六）內政部函，為106年度中央政府總預算決議，檢送新增通過決議（二五二）預算凍結專案報告，請安排報告，請查照案。</text:p>
      <text:p text:style-name="P172">（七）內政部函，為106年度中央政府總預算決議，檢送該部主管第2項決議（二）預算凍結專案報告，請安排報告，請查照案。</text:p>
      <text:p text:style-name="P173">（八）內政部函，為106年度中央政府總預算決議，檢送該部主管第2項決議（三）預算凍結專案報告，請安排報告，請查照案。</text:p>
      <text:p text:style-name="P174">（九）內政部函，為106年度中央政府總預算決議，檢送該部主管第2項決議（四）預算凍結專案報告，請安排報告，請查照案。</text:p>
      <text:p text:style-name="P175">（十）內政部函，為106年度中央政府總預算決議，檢送新增通過決議（二五八）預算凍結專案報告，請安排報告，請查照案。</text:p>
      <text:p text:style-name="P176">（十一）內政部函，為106年度中央政府總預算決議，檢送新增通過決議（二六○）預算凍結專案報告，請安排報告，請查照案。</text:p>
      <text:p text:style-name="P177">（十二）內政部函，為106年度中央政府總預算決議，檢送新增通過決議（二六二）預算凍結專案報告，請安排報告，請查照案。</text:p>
      <text:p text:style-name="P178">（十三）內政部函，為106年度中央政府總預算決議，檢送該部主管第2項決議（五）預算凍結專案報告，請安排報告，請查照案。</text:p>
      <text:p text:style-name="P179">（十四）內政部函，為106年度中央政府總預算決議，檢送新增通過決議（二六九）預算凍結專案報告，請安排報告，請查照案。</text:p>
      <text:p text:style-name="P180">（十五）內政部函，為106年度中央政府總預算決議，檢送新增通過決議（二七○）預算凍結專案報告，請安排報告，請查照案。</text:p>
      <text:p text:style-name="P181">（十六）內政部函，為106年度中央政府總預算決議，檢送該部主管第2項決議（六）預算凍結專案報告，請安排報告，請查照案。</text:p>
      <text:p text:style-name="P182">二、移民署部分</text:p>
      <text:p text:style-name="P183"><text:span text:style-name="T184">（一）</text:span><text:span text:style-name="T185">內政部函，為</text:span><text:span text:style-name="T186">106</text:span><text:span text:style-name="T187">年度中央政府總預算決議，檢送該部主管第</text:span><text:span text:style-name="T188">7</text:span><text:span text:style-name="T189">項決議（一）預算凍結專案報告，請安排報告，請查照案。</text:span></text:p>
      <text:p text:style-name="P190"><text:span text:style-name="T191">（二）</text:span><text:span text:style-name="T192">內政部函，為</text:span><text:span text:style-name="T193">106</text:span><text:span text:style-name="T194">年度中央政府總預算決議，檢送該部主管第</text:span><text:span text:style-name="T195">7</text:span><text:span text:style-name="T196">項決議（二）預算凍結專案報告，請安排報告，請查照案。</text:span></text:p>
      <text:p text:style-name="P197"><text:span text:style-name="T198">（三）</text:span><text:span text:style-name="T199">內政部函，為</text:span><text:span text:style-name="T200">106</text:span><text:span text:style-name="T201">年度中央政府總預算決議，檢送新增通過決議（三三七）預算凍結專案報告，請安排報告，請查照案。</text:span></text:p>
      <text:p text:style-name="P202"><text:span text:style-name="T203">（四）</text:span><text:span text:style-name="T204">內政部函，為</text:span><text:span text:style-name="T205">106</text:span><text:span text:style-name="T206">年度中央政府總預算決議，檢送新增通過決議（三四二）預算凍結專案報告，請安排報告，請查照案。</text:span></text:p>
      <text:p text:style-name="P207"><text:span text:style-name="T208">（五）</text:span><text:span text:style-name="T209">內政部函，為</text:span><text:span text:style-name="T210">106</text:span><text:span text:style-name="T211">年度中央政府總預算決議，檢送新增通過決議（三四四）預算凍結專案報告，請安排報告，請查照案。</text:span></text:p>
      <text:p text:style-name="P212"><text:span text:style-name="T213">（六）</text:span><text:span text:style-name="T214">內政部函，為</text:span><text:span text:style-name="T215">106</text:span><text:span text:style-name="T216">年度中央政府總預算決議，檢送該部主管第</text:span><text:span text:style-name="T217">7</text:span><text:span text:style-name="T218">項決議（三）預算凍結專案報告，請安排報告，請查照案。</text:span></text:p>
      <text:p text:style-name="P219">三、建築研究所部分</text:p>
      <text:p text:style-name="P220"><text:span text:style-name="T221">（一）</text:span><text:span text:style-name="T222">內政部函，為</text:span><text:span text:style-name="T223">106</text:span><text:span text:style-name="T224">年度中央政府總預算決議，檢送該部主管第</text:span><text:span text:style-name="T225">8</text:span><text:span text:style-name="T226">項決議（一）預算凍結專案報告，請安排報告，請查照案。</text:span></text:p>
      <text:p text:style-name="P227"><text:span text:style-name="T228">（二）</text:span><text:span text:style-name="T229">內政部函，為</text:span><text:span text:style-name="T230">106</text:span><text:span text:style-name="T231">年度中央政府總預算決議，檢送新增通過決議（三五三）預算凍結專案報告，請安排報告，請查照案。</text:span></text:p>
      <text:p text:style-name="P232">說明：以上各案均經本會第10次全體委員會議決議:「另定期處理」。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393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40:00Z</meta:creation-date>
    <dc:date>2017-08-23T18:40:00Z</dc:date>
    <meta:print-date>2017-04-07T02:48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3</meta:user-defined>
    <meta:user-defined meta:name="billNo0">1060313071002300;1060313071002400</meta:user-defined>
    <meta:user-defined meta:name="billNoCount">1</meta:user-defined>
    <meta:user-defined meta:name="開會時間1">106年4月10日（星期一）上午09時00分至下午5時30分</meta:user-defined>
    <meta:user-defined meta:name="meetingTimeCount">1</meta:user-defined>
    <meta:user-defined meta:name="meetingTimeNum0">20170410</meta:user-defined>
    <meta:user-defined meta:name="201704100-0">1060313071002300;1060313071002400;</meta:user-defined>
    <meta:user-defined meta:name="201704100-1"/>
    <meta:user-defined meta:name="201704100-2"/>
    <meta:user-defined meta:name="201704100-3"/>
    <meta:user-defined meta:name="201704100-4"/>
    <meta:user-defined meta:name="201704100-5"/>
    <meta:user-defined meta:name="201704100-6"/>
    <meta:user-defined meta:name="201704100-7"/>
    <meta:user-defined meta:name="201704100-8"/>
    <meta:user-defined meta:name="201704100-9"/>
    <meta:user-defined meta:name="meetingTimeNum20">09:00-17:30</meta:user-defined>
    <meta:user-defined meta:name="公文性質">08,一般公文</meta:user-defined>
    <meta:user-defined meta:name="簽稿類別">單位簽</meta:user-defined>
    <meta:user-defined meta:name="文號">1064000743</meta:user-defined>
    <meta:user-defined meta:name="傳遞方式">1;3;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743</meta:user-defined>
    <meta:user-defined meta:name="發文支號">0</meta:user-defined>
    <meta:document-statistic meta:page-count="3" meta:paragraph-count="7" meta:word-count="583" meta:character-count="3903" meta:row-count="27" meta:non-whitespace-character-count="3327"/>
  </office:meta>
</office:document-meta>
</file>