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內文" style:family="paragraph">
      <style:paragraph-properties style:snap-to-layout-grid="false" fo:line-height="0.2361in" fo:margin-left="0.7486in" fo:margin-right="-0.09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361in" fo:margin-left="0.7486in" fo:margin-right="-0.09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361in" fo:margin-left="0.7486in" fo:margin-right="-0.09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361in" fo:margin-left="0.7486in" fo:margin-right="-0.09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361in" fo:margin-left="0.7486in" fo:margin-right="-0.09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361in" fo:margin-left="0.7486in" fo:margin-right="-0.09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361in" fo:margin-left="0.7486in" fo:margin-right="-0.09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361in" fo:margin-left="0.7486in" fo:margin-right="-0.09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立法院會議名稱" style:family="paragraph">
      <style:paragraph-properties fo:line-height="0.2222in" fo:margin-left="1.1243in" fo:text-indent="-1.1243in">
        <style:tab-stops/>
      </style:paragraph-properties>
    </style:style>
    <style:style style:name="P32" style:parent-style-name="立法院會議名稱" style:family="paragraph">
      <style:paragraph-properties fo:line-height="0.2222in"/>
    </style:style>
    <style:style style:name="P33" style:parent-style-name="立法院會議名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line-height="0.2222in" fo:margin-left="0.8152in" fo:text-indent="-0.8152in">
        <style:tab-stops/>
      </style:paragraph-properties>
    </style:style>
    <style:style style:name="P38" style:parent-style-name="立法院列席委員" style:family="paragraph">
      <style:paragraph-properties fo:line-height="0.2222in" fo:margin-left="0.9131in" fo:text-indent="-0.9131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snap-to-layout-grid="false" fo:line-height="0.1666in"/>
      <style:text-properties style:font-name="標楷體" style:font-name-asian="標楷體"/>
    </style:style>
    <style:style style:name="P46" style:parent-style-name="立法院備註space" style:family="paragraph">
      <style:paragraph-properties fo:margin-left="0in" fo:text-indent="0in">
        <style:tab-stops/>
      </style:paragraph-properties>
    </style:style>
    <style:style style:name="P47" style:parent-style-name="立法院備註space" style:family="paragraph">
      <style:paragraph-properties fo:text-align="center"/>
    </style:style>
    <style:style style:name="P48" style:parent-style-name="立法院備註space" style:family="paragraph">
      <style:paragraph-properties fo:text-align="center"/>
    </style:style>
    <style:style style:name="P49" style:parent-style-name="立法院備註space" style:family="paragraph">
      <style:paragraph-properties fo:text-align="center"/>
    </style:style>
    <style:style style:name="P50" style:parent-style-name="立法院備註space" style:family="paragraph">
      <style:paragraph-properties fo:text-align="center"/>
    </style:style>
    <style:style style:name="P51" style:parent-style-name="立法院備註space" style:family="paragraph">
      <style:paragraph-properties fo:text-align="center"/>
    </style:style>
    <style:style style:name="P52" style:parent-style-name="立法院備註space" style:family="paragraph">
      <style:paragraph-properties fo:text-align="center"/>
    </style:style>
    <style:style style:name="P53" style:parent-style-name="立法院備註space" style:family="paragraph">
      <style:paragraph-properties fo:text-align="center"/>
    </style:style>
    <style:style style:name="P54" style:parent-style-name="立法院備註space" style:family="paragraph">
      <style:paragraph-properties fo:text-align="center"/>
    </style:style>
    <style:style style:name="P55" style:parent-style-name="立法院備註space" style:family="paragraph">
      <style:paragraph-properties fo:text-align="center"/>
    </style:style>
    <style:style style:name="P56" style:parent-style-name="立法院備註space" style:family="paragraph">
      <style:paragraph-properties fo:text-align="center"/>
    </style:style>
    <style:style style:name="P57" style:parent-style-name="立法院備註space" style:family="paragraph">
      <style:paragraph-properties fo:text-align="center"/>
    </style:style>
    <style:style style:name="P58" style:parent-style-name="立法院備註space" style:family="paragraph">
      <style:paragraph-properties fo:text-align="center"/>
    </style:style>
    <style:style style:name="P59" style:parent-style-name="立法院備註space" style:family="paragraph">
      <style:paragraph-properties fo:text-align="center"/>
    </style:style>
    <style:style style:name="P60" style:parent-style-name="立法院備註space" style:family="paragraph">
      <style:paragraph-properties fo:text-align="center"/>
    </style:style>
    <style:style style:name="P61" style:parent-style-name="立法院備註space" style:family="paragraph">
      <style:paragraph-properties fo:text-align="center"/>
    </style:style>
    <style:style style:name="P62" style:parent-style-name="立法院備註space" style:family="paragraph">
      <style:paragraph-properties fo:text-align="center"/>
    </style:style>
    <style:style style:name="P63" style:parent-style-name="立法院備註space" style:family="paragraph">
      <style:paragraph-properties fo:text-align="center"/>
    </style:style>
    <style:style style:name="P64" style:parent-style-name="立法院備註space" style:family="paragraph">
      <style:paragraph-properties fo:text-align="center"/>
    </style:style>
    <style:style style:name="P65" style:parent-style-name="立法院備註space" style:family="paragraph">
      <style:paragraph-properties fo:text-align="center"/>
    </style:style>
    <style:style style:name="P66" style:parent-style-name="立法院備註space" style:family="paragraph">
      <style:paragraph-properties fo:text-align="center"/>
    </style:style>
    <style:style style:name="P67" style:parent-style-name="立法院備註space" style:family="paragraph">
      <style:paragraph-properties fo:text-align="center"/>
    </style:style>
    <style:style style:name="P68" style:parent-style-name="立法院備註space" style:family="paragraph">
      <style:paragraph-properties fo:text-align="center"/>
    </style:style>
    <style:style style:name="P69" style:parent-style-name="立法院備註space" style:family="paragraph">
      <style:paragraph-properties fo:text-align="center"/>
    </style:style>
    <style:style style:name="P70" style:parent-style-name="立法院備註space" style:family="paragraph">
      <style:paragraph-properties fo:text-align="center"/>
    </style:style>
    <style:style style:name="P71" style:parent-style-name="立法院備註space" style:family="paragraph">
      <style:paragraph-properties fo:text-align="center"/>
    </style:style>
    <style:style style:name="P72" style:parent-style-name="立法院備註space" style:family="paragraph">
      <style:paragraph-properties fo:text-align="center"/>
    </style:style>
    <style:style style:name="P73" style:parent-style-name="立法院備註space" style:master-page-name="MP1" style:family="paragraph">
      <style:paragraph-properties fo:break-before="page"/>
    </style:style>
    <style:style style:name="P76" style:parent-style-name="內文" style:family="paragraph">
      <style:paragraph-properties style:snap-to-layout-grid="false" fo:text-align="start" fo:line-height="0.3055in" fo:margin-right="-0.15in"/>
      <style:text-properties style:font-name="Calibri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P77" style:parent-style-name="內文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fo:margin-top="0.25in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text-align="justify" fo:line-height="0.2777in" fo:margin-left="0.9916in" fo:margin-right="-0.0395in" fo:text-indent="-0.4916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4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margin-left="0.9916in" fo:margin-right="-0.0395in" fo:text-indent="-0.491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9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margin-left="0.9916in" fo:margin-right="-0.0395in" fo:text-indent="-0.491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6" style:parent-style-name="內文" style:family="paragraph">
      <style:paragraph-properties fo:text-align="justify" fo:line-height="0.3472in" fo:margin-left="0.9916in" fo:margin-right="-0.0395in" fo:text-indent="-0.491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7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left="0.9916in" fo:margin-right="-0.0395in" fo:text-indent="-0.491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4" style:parent-style-name="內文" style:family="paragraph">
      <style:paragraph-properties fo:text-align="justify" fo:line-height="0.3472in" fo:margin-left="0.9916in" fo:margin-right="-0.0395in" fo:text-indent="-0.491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0288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926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4月7日</text:p>
      <text:p text:style-name="P18">發文字號：<text:bookmark-start text:name="發文字號"/><text:bookmark-end text:name="發文字號"/>台立內字第106400074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3份(1064000744_0_1.doc,1064000744_0_2.doc,1064000744_0_3.doc)(1064000744_0_1.doc,1064000744_0_2.doc,1064000744_0_3.doc,1064000744_0_4.docx)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14次全體委員會議<text:line-break/>一、「都市更新條例」：<text:line-break/>（一）繼續審查委員黃昭順等16人擬具「都市更新條例部分</text:p>
      <text:p text:style-name="P24"><text:s text:c="13"/>條文修正草案」案。<text:line-break/>（二）繼續審查委員李俊俋等26人擬具「都市更新條例第十<text:s/></text:p>
      <text:p text:style-name="P25"><text:s text:c="13"/>六條及第三十六條條文修正草案」案。<text:line-break/>（三）繼續審查親民黨黨團擬具「都市更新條例部分條文修</text:p>
      <text:p text:style-name="P26"><text:s text:c="13"/>正草案」案。<text:line-break/>（四）繼續審查委員江永昌等18人擬具「都市更新條例部分<text:s text:c="4"/></text:p>
      <text:p text:style-name="P27"><text:s text:c="12"/>條文修正草案」案。<text:line-break/>（五）繼續審查委員許淑華等16人擬具「都市更新條例修正</text:p>
      <text:p text:style-name="P28"><text:s text:c="13"/>草案」案。<text:line-break/>（六）審查委員江永昌等20人擬具「都市更新條例第十八條、</text:p>
      <text:p text:style-name="P29"><text:s text:c="12"/>第五章章名及第五十二條之一條文修正草案」案。<text:line-break/>（七）審查委員姚文智等17人擬具「都市更新條例修正草案」</text:p>
      <text:p text:style-name="P30"><text:s text:c="12"/>案。<text:line-break/>二、審查委員姚文智等17人「都市再生特別條例草案」案。</text:p>
      <text:p text:style-name="P31"/>
      <text:p text:style-name="P32">開會時間：<text:bookmark-start text:name="開會時間"/><text:bookmark-end text:name="開會時間"/>106年4月12日（星期三）上午9時至下午5時30分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姚召集委員文智</text:p>
      <text:p text:style-name="P35">聯絡人及電話：<text:bookmark-start text:name="聯絡人及電話"/><text:bookmark-end text:name="聯絡人及電話"/>鄧瑋宜<text:s text:c="2"/>02-23585505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黃委員昭順、李委員俊俋、親民黨團、江委員永昌、許委員淑華、姚委員文智、本院其他委員會委員<text:line-break/>內政部部長葉俊榮、法務部、財政部、文化部、交通部、經濟部、行政院主計總處、行政院人事行政總處、行政院公共工程委員會、金融監督管理委員會、國家發展委員會、司法院、臺北市政府、新北市政府、桃園市政府、臺中市政府、臺南市政府、高雄市政府</text:p>
      <text:soft-page-break/>
      <text:p text:style-name="P38">副本：<text:bookmark-start text:name="副本"/><text:bookmark-end text:name="副本"/>本院各相關單位</text:p>
      <text:p text:style-name="P39">備註：<text:bookmark-start text:name="備註"/><text:bookmark-end text:name="備註"/></text:p>
      <text:list text:style-name="LFO1" text:continue-numbering="true">
        <text:list-item>
          <text:p text:style-name="P40"><text:bookmark-start text:name="備註1"/>委員登記發言時間及方式：</text:p>
          <text:list text:continue-numbering="true">
            <text:list-item>
              <text:p text:style-name="P41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2">上午9時以後，不分出、列席委員，均親自依序於其後繼續登記。</text:p>
            </text:list-item>
          </text:list>
        </text:list-item>
        <text:list-item>
          <text:p text:style-name="P43">上開「都市更新條例」第七案及「都市再生特別條例草案」如經院會復議，則不予審查。</text:p>
        </text:list-item>
        <text:list-item>
          <text:p text:style-name="P44">請相關單位將口頭報告之書面資料200份儘速送至本會，並將電子檔傳至dtp@ly.gov.tw及ly20850@ly.gov.tw；另列席官員名單請傳給賴小姐ly20688@ly.gov.tw或電話02-2358-5508。<text:bookmark-end text:name="備註1"/></text:p>
        </text:list-item>
        <text:list-item>
          <text:p text:style-name="P45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46"/>
      <text:p text:style-name="P47"><draw:frame draw:style-name="a7" draw:name="圖片 14" text:anchor-type="as-char" svg:x="0in" svg:y="0in" svg:width="4.80315in" svg:height="0.96474in" style:rel-width="scale" style:rel-height="scale"><draw:image xlink:href="media/image1.jpg" xlink:type="simple" xlink:show="embed" xlink:actuate="onLoad"/><svg:title/><svg:desc/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6">立法院第9屆第3會期內政委員會第14次全體委員會議議事日程</text:p>
      <text:p text:style-name="P77">時<text:s text:c="2"/>間：106年4月12日（星期三）上午9時至下午5時30分</text:p>
      <text:p text:style-name="P78">地<text:s text:c="2"/>點：紅樓202會議室<text:s/></text:p>
      <text:p text:style-name="P79">報告事項</text:p>
      <text:p text:style-name="P80">宣讀上次會議議事錄。</text:p>
      <text:p text:style-name="P81">討論事項</text:p>
      <text:p text:style-name="P82">一、「都市更新條例」：</text:p>
      <text:p text:style-name="P83">（一）繼續審查委員黃昭順等16人擬具「都市更新條例部分條文修正草案」案。</text:p>
      <text:p text:style-name="P84">（二）繼續審查委員李俊俋等26人擬具「都市更新條例第十六條及第三十六條條文修正草案」案。</text:p>
      <text:p text:style-name="P85">（三）繼續審查親民黨黨團擬具「都市更新條例部分條文修正草案」案。</text:p>
      <text:p text:style-name="P86">（四）繼續審查委員江永昌等18人擬具「都市更新條例部分條文修正草案」案。</text:p>
      <text:p text:style-name="P87">（五）繼續審查委員許淑華等16人擬具「都市更新條例修正草案」案。</text:p>
      <text:p text:style-name="P88"><text:span text:style-name="T89">說明：</text:span><text:span text:style-name="T90">第1案至第5案均</text:span><text:span text:style-name="T91">業經105年11月23日(星期三)本會第9屆第2會期第15次全體委員會議，決議:另定期舉行會議</text:span><text:span text:style-name="T92">繼續審查</text:span><text:span text:style-name="T93">。</text:span></text:p>
      <text:p text:style-name="P94">（六）審查委員江永昌等20人擬具「都市更新條例第十八條、第五章章名及第五十二條之一條文修正草案」案。</text:p>
      <text:p text:style-name="P95"><text:span text:style-name="T96">說明：本案經提本院第9屆第</text:span><text:span text:style-name="T97">3</text:span><text:span text:style-name="T98">會期第1次會議報告後決定：「交內政委員會審查」。</text:span></text:p>
      <text:p text:style-name="P99">（七）審查委員姚文智等17人擬具「都市更新條例修正草案」案。</text:p>
      <text:p text:style-name="P100"><text:span text:style-name="T101">說明：本案經提本院第9屆第</text:span><text:span text:style-name="T102">3</text:span><text:span text:style-name="T103">會期第</text:span><text:span text:style-name="T104">7</text:span><text:span text:style-name="T105">次會議報告後決定：「交內政委員會審查」。</text:span></text:p>
      <text:p text:style-name="P106"><text:s text:c="6"/>(如經院會復議，則不予審查。)</text:p>
      <text:p text:style-name="P107">二、審查委員姚文智等17人「都市再生特別條例草案」案。</text:p>
      <text:p text:style-name="P108"><text:span text:style-name="T109">說明：本案經提本院第9屆第</text:span><text:span text:style-name="T110">3</text:span><text:span text:style-name="T111">會期第</text:span><text:span text:style-name="T112">7</text:span><text:span text:style-name="T113">次會議報告後決定：「交內政委員會審查」。</text:span></text:p>
      <text:p text:style-name="P114"><text:s text:c="6"/>(如經院會復議，則不予審查。)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7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二頁</text:span></text:p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40:00Z</meta:creation-date>
    <dc:date>2017-08-23T18:40:00Z</dc: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2" meta:row-count="15" meta:non-whitespace-character-count="1818"/>
  </office:meta>
</office:document-meta>
</file>