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right="-0.0986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333in" fo:margin-right="-0.0986in"/>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055in" fo:margin-left="1.2069in" fo:text-indent="-0.2069in">
        <style:tab-stops>
          <style:tab-stop style:type="right" style:position="5.2902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預設段落字型" style:family="text">
      <style:text-properties style:font-name="Times New Roman" style:font-name-asian="標楷體" fo:color="#000000" fo:font-size="16pt" style:font-size-asian="16pt" style:font-size-complex="16pt"/>
    </style:style>
    <style:style style:name="T52" style:parent-style-name="預設段落字型" style:family="text">
      <style:text-properties style:font-name="Times New Roman" style:font-name-asian="標楷體" fo:color="#000000" fo:font-size="16pt" style:font-size-asian="16pt" style:font-size-complex="16pt"/>
    </style:style>
    <style:style style:name="P53"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54"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55"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56"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57"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58"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59"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60"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61"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62"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63"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64" style:parent-style-name="內文" style:family="paragraph">
      <style:paragraph-properties style:snap-to-layout-grid="false" fo:line-height="0.3055in" fo:margin-left="2.9569in" fo:text-indent="-0.2069in">
        <style:tab-stops>
          <style:tab-stop style:type="right" style:position="3.5402in"/>
        </style:tab-stops>
      </style:paragraph-properties>
      <style:text-properties style:font-name="Times New Roman" style:font-name-asian="標楷體" fo:color="#000000" fo:font-size="16pt" style:font-size-asian="16pt" style:font-size-complex="16pt"/>
    </style:style>
    <style:style style:name="P65" style:parent-style-name="內文" style:family="paragraph">
      <style:paragraph-properties style:snap-to-layout-grid="false" fo:line-height="0.3055in" fo:margin-left="1.2069in" fo:text-indent="-0.2069in">
        <style:tab-stops>
          <style:tab-stop style:type="right" style:position="5.2902in"/>
        </style:tab-stops>
      </style:paragraph-properties>
      <style:text-properties style:font-name="Times New Roman" style:font-name-asian="標楷體" fo:color="#000000" fo:font-size="16pt" style:font-size-asian="16pt" style:font-size-complex="16pt"/>
    </style:style>
    <style:style style:name="P66"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P7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7"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78"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79" style:parent-style-name="本文縮排" style:family="paragraph">
      <style:paragraph-properties style:snap-to-layout-grid="false" fo:text-align="justify" fo:line-height="0.3333in" fo:margin-left="0.4444in" fo:margin-right="-0.0347in" fo:text-indent="-0.4444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font-size-complex="20pt"/>
    </style:style>
    <style:style style:name="P82"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83"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84"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85"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86"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87"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88"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89"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90"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91"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92"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93"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94"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95"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96"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97"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98" style:parent-style-name="內文" style:family="paragraph">
      <style:paragraph-properties fo:text-align="justify" fo:line-height="0.3333in" fo:margin-left="0.6666in" fo:margin-right="-0.0083in" fo:text-indent="-0.6666in">
        <style:tab-stops/>
      </style:paragraph-properties>
      <style:text-properties style:font-name="標楷體" style:font-name-asian="標楷體" style:font-weight-complex="bold" fo:color="#000000" fo:font-size="16pt" style:font-size-asian="16pt" style:font-size-complex="16pt"/>
    </style:style>
    <style:style style:name="P9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10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10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102" style:parent-style-name="內文" style:family="paragraph">
      <style:paragraph-properties fo:text-align="justify" fo:line-height="0.3333in"/>
      <style:text-properties style:font-name="標楷體" style:font-name-asian="標楷體" fo:font-size="16pt" style:font-size-asian="16pt" style:font-size-complex="12pt"/>
    </style:style>
    <style:style style:name="P103" style:parent-style-name="內文" style:family="paragraph">
      <style:paragraph-properties fo:text-align="justify" fo:line-height="0.3333in"/>
      <style:text-properties style:font-name="標楷體" style:font-name-asian="標楷體" fo:font-size="16pt" style:font-size-asian="16pt" style:font-size-complex="12pt"/>
    </style:style>
    <style:style style:name="P10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2pt"/>
    </style:style>
    <style:style style:name="P10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2pt"/>
    </style:style>
    <style:style style:name="P106" style:parent-style-name="內文" style:family="paragraph">
      <style:paragraph-properties fo:text-align="justify" fo:line-height="0.3333in" fo:margin-right="-0.0083in"/>
    </style:style>
    <style:style style:name="T1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2pt"/>
    </style:style>
    <style:style style:name="P110"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111"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112" style:parent-style-name="內文" style:family="paragraph">
      <style:paragraph-properties fo:text-align="justify" fo:line-height="0.3333in" fo:margin-left="0.3333in" fo:margin-right="-0.0083in" fo:text-indent="-0.3333in">
        <style:tab-stops/>
      </style:paragraph-properties>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T115" style:parent-style-name="預設段落字型" style:family="text">
      <style:text-properties style:font-name="標楷體" style:font-name-asian="標楷體" style:font-weight-complex="bold"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P117" style:parent-style-name="內文" style:family="paragraph">
      <style:paragraph-properties fo:text-align="justify" fo:line-height="0.3333in" fo:margin-right="-0.0083in"/>
      <style:text-properties style:font-name="標楷體" style:font-name-asian="標楷體" fo:font-weight="bold" style:font-weight-asian="bold" style:font-weight-complex="bold" fo:color="#000000" fo:font-size="16pt" style:font-size-asian="16pt" style:font-size-complex="16pt"/>
    </style:style>
    <style:style style:name="P118"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119"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120"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121" style:parent-style-name="內文" style:family="paragraph">
      <style:paragraph-properties fo:text-align="justify" fo:line-height="0.3333in" fo:margin-right="-0.0083in"/>
      <style:text-properties style:font-name="標楷體" style:font-name-asian="標楷體" fo:font-size="16pt" style:font-size-asian="16pt" style:font-size-complex="12pt"/>
    </style:style>
    <style:style style:name="P122" style:parent-style-name="內文" style:family="paragraph">
      <style:paragraph-properties style:snap-to-layout-grid="false" fo:text-align="justify" fo:line-height="0.3472in" fo:margin-left="0.4451in" fo:margin-right="0.0833in" fo:text-indent="-0.4451in">
        <style:tab-stops/>
      </style:paragraph-properties>
    </style:style>
    <style:style style:name="T123" style:parent-style-name="預設段落字型" style:family="text">
      <style:text-properties style:font-name="標楷體" style:font-name-asian="標楷體" fo:font-weight="bold" style:font-weight-asian="bold" fo:font-size="16pt" style:font-size-asian="16pt" style:font-size-complex="12pt"/>
    </style:style>
    <style:style style:name="T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126" style:parent-style-name="內文" style:family="paragraph">
      <style:paragraph-properties fo:text-align="justify" fo:line-height="0.3333in"/>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2pt"/>
    </style:style>
    <style:style style:name="T129" style:parent-style-name="預設段落字型" style:family="text">
      <style:text-properties style:font-name="標楷體" style:font-name-asian="標楷體" fo:font-size="16pt" style:font-size-asian="16pt" style:font-size-complex="12pt"/>
    </style:style>
    <style:style style:name="T130" style:parent-style-name="預設段落字型" style:family="text">
      <style:text-properties style:font-name="標楷體" style:font-name-asian="標楷體" fo:font-size="16pt" style:font-size-asian="16pt" style:font-size-complex="12pt"/>
    </style:style>
    <style:style style:name="T131" style:parent-style-name="預設段落字型" style:family="text">
      <style:text-properties style:font-name="標楷體" style:font-name-asian="標楷體" fo:font-size="16pt" style:font-size-asian="16pt" style:font-size-complex="12pt"/>
    </style:style>
    <style:style style:name="T132" style:parent-style-name="預設段落字型" style:family="text">
      <style:text-properties style:font-name="標楷體" style:font-name-asian="標楷體" fo:font-size="16pt" style:font-size-asian="16pt" style:font-size-complex="12pt"/>
    </style:style>
    <style:style style:name="P133" style:parent-style-name="內文" style:family="paragraph">
      <style:paragraph-properties fo:text-align="justify" fo:line-height="0.3333in" fo:margin-right="-0.0083in" fo:text-indent="0.4444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157" style:parent-style-name="本文縮排" style:family="paragraph">
      <style:paragraph-properties style:snap-to-layout-grid="false" fo:text-align="justify" fo:line-height="0.3333in" fo:margin-left="0.7777in" fo:margin-right="-0.0083in" fo:text-indent="-0.7777in">
        <style:tab-stops/>
      </style:paragraph-properties>
      <style:text-properties style:font-name="標楷體" fo:color="#FF0000" style:font-size-complex="16pt" fo:language="en" fo:country="US"/>
    </style:style>
    <style:style style:name="P158"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159"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3會期內政委員會第14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text:span><text:span text:style-name="T7"><text:s/></text:span><text:span text:style-name="T8">10</text:span><text:span text:style-name="T9">6</text:span><text:span text:style-name="T10">年</text:span><text:span text:style-name="T11">4</text:span><text:span text:style-name="T12">月</text:span><text:span text:style-name="T13">12</text:span><text:span text:style-name="T14">日（星期</text:span><text:span text:style-name="T15">三</text:span><text:span text:style-name="T16">）</text:span><text:span text:style-name="T17">上</text:span><text:span text:style-name="T18">午</text:span><text:span text:style-name="T19">9</text:span><text:span text:style-name="T20">時</text:span><text:span text:style-name="T21">6</text:span><text:span text:style-name="T22">分至</text:span><text:span text:style-name="T23">11</text:span><text:span text:style-name="T24">時</text:span><text:span text:style-name="T25">3</text:span><text:span text:style-name="T26">6</text:span><text:span text:style-name="T27">分</text:span></text:p>
      <text:p text:style-name="P28">地點：紅樓202會議室</text:p>
      <text:p text:style-name="P29">出席委員：曾銘宗 <text:s/>陳怡潔 <text:s/>黃昭順<text:s text:c="2"/>張宏陸<text:s text:c="2"/>鄭天財Sra<text:s/>Kacaw</text:p>
      <text:p text:style-name="P30">林麗蟬<text:s text:c="2"/>賴瑞隆 <text:s/>吳琪銘<text:s text:c="2"/>姚文智 <text:s/>洪宗熠<text:s text:c="2"/>陳其邁</text:p>
      <text:p text:style-name="P31">趙天麟 <text:s/>顏寬恒<text:s/></text:p>
      <text:p text:style-name="P32">委員出席13人</text:p>
      <text:p text:style-name="P33"><text:span text:style-name="T34">列席委員:</text:span><text:s/><text:span text:style-name="T35">李</text:span><text:span text:style-name="T36">昆澤</text:span><text:span text:style-name="T37"><text:s text:c="2"/>鄭運鵬 <text:s/>林俊憲 <text:s/>陳歐珀</text:span><text:span text:style-name="T38"><text:s text:c="2"/>江啟臣 <text:s/></text:span><text:span text:style-name="T39">吳志揚</text:span></text:p>
      <text:p text:style-name="P40">孔文吉 <text:s/>林德福 <text:s/>盧秀燕<text:s text:c="2"/>劉世芳<text:s text:c="2"/>陳明文<text:s text:c="2"/>鍾孔炤</text:p>
      <text:p text:style-name="P41">何欣純<text:s text:c="2"/>鍾佳濱 <text:s/>廖國棟 <text:s/>蔣乃辛 <text:s/>徐榛蔚 <text:s/>莊瑞雄</text:p>
      <text:p text:style-name="P42">周陳秀霞 王惠美<text:s text:c="2"/>羅明才 高金素梅 陳賴素美<text:s/>邱志偉</text:p>
      <text:p text:style-name="P43">呂孫綾<text:s/></text:p>
      <text:p text:style-name="P44">委員列席25人</text:p>
      <text:p text:style-name="P45">請假委員:Kolas Yotaka</text:p>
      <text:p text:style-name="P46">委員請假1人</text:p>
      <text:p text:style-name="P47">列席官員：</text:p>
      <text:p text:style-name="P48"><text:span text:style-name="T49">行政院</text:span><text:span text:style-name="T50">海岸巡防署署長</text:span><text:span text:style-name="T51"><text:tab/></text:span><text:span text:style-name="T52">李仲威</text:span></text:p>
      <text:p text:style-name="P53">主計處處長<text:tab/>李朝元</text:p>
      <text:p text:style-name="P54">企劃處處長<text:tab/>林欽隆</text:p>
      <text:p text:style-name="P55">巡防處處長<text:tab/>姚洲典</text:p>
      <text:p text:style-name="P56">情報處處長<text:tab/>張忠龍</text:p>
      <text:p text:style-name="P57">後勤處處長<text:tab/>蔡麗仙</text:p>
      <text:p text:style-name="P58">通電資訊處處長<text:tab/>王永萍</text:p>
      <text:p text:style-name="P59">秘書室主任<text:tab/>吳明勳</text:p>
      <text:p text:style-name="P60">人事處處長<text:tab/>王德昀</text:p>
      <text:p text:style-name="P61">勤指中心主任<text:tab/>劉國列</text:p>
      <text:p text:style-name="P62">法規委員會執行秘書<text:tab/>胡清峻</text:p>
      <text:p text:style-name="P63">海洋巡防總局總局長<text:tab/>蔡長孟</text:p>
      <text:p text:style-name="P64">海岸巡防總局總局長<text:tab/>許績陵</text:p>
      <text:p text:style-name="P65">行政院主計總處公務預算處專門委員<text:tab/>曾煥棟</text:p>
      <text:p text:style-name="P66"><text:span text:style-name="T67">主 <text:s text:c="3"/>席：</text:span><text:span text:style-name="T68">姚</text:span><text:span text:style-name="T69">召集委員</text:span><text:span text:style-name="T70">文智</text:span></text:p>
      <text:soft-page-break/>
      <text:p text:style-name="P71">專門委員：張禮棟</text:p>
      <text:p text:style-name="P72">主任秘書：鄭光三</text:p>
      <text:p text:style-name="P73">紀 <text:s text:c="3"/>錄：簡任秘書 <text:s/>賈北松<text:s/></text:p>
      <text:p text:style-name="P74">簡任編審 <text:s/>周志聖</text:p>
      <text:p text:style-name="P75">科 <text:s text:c="3"/>長 <text:s/>吳人寬</text:p>
      <text:p text:style-name="P76">專 <text:s text:c="3"/>員 <text:s/>喻 <text:s/>珊</text:p>
      <text:p text:style-name="P77">報告事項</text:p>
      <text:p text:style-name="P78">一、宣讀上次會議議事錄。</text:p>
      <text:p text:style-name="P79"><text:span text:style-name="T80">決定：</text:span><text:span text:style-name="T81">確定。</text:span></text:p>
      <text:p text:style-name="P82">二、處理106年度中央政府總預算有關行政院海岸巡防署及所屬預算凍結書面報告案計10案。</text:p>
      <text:p text:style-name="P83">（一）行政院海岸巡防署部分</text:p>
      <text:p text:style-name="P84">1、行政院海岸巡防署函，為106年度中央政府總預算決議，檢送該署預算第2目「海岸及海域巡防業務」項下「海洋事務推動作業」中「獎補助費」凍結10萬元之書面報告，請查照案。</text:p>
      <text:p text:style-name="P85">決定:准予動支。</text:p>
      <text:p text:style-name="P86">（二）行政院海岸巡防署海洋巡防總局部分</text:p>
      <text:p text:style-name="P87">1、行政院海岸巡防署函，為106年度中央政府總預算決議，檢送該署海洋巡防總局單位預算第2目「海洋巡防業務」項下「後勤業務」之「辦公及生活設備籌補經費」凍結56萬2,000元之書面報告，請查照案。</text:p>
      <text:p text:style-name="P88">決定:准予動支。</text:p>
      <text:p text:style-name="P89">（三）行政院海岸巡防署海岸巡防總局部分</text:p>
      <text:p text:style-name="P90">1、行政院海岸巡防署函，為106年度中央政府總預算決議，檢送該署海岸巡防總局及所屬單位預算第1目「一般行政」及第2目「地區海岸巡防工作」項下「文康活動費」凍結20％之書面報告，請查照案。</text:p>
      <text:p text:style-name="P91">2、行政院海岸巡防署函，為106年度中央政府總預算決議，檢送該署海岸巡防總局及所屬單位預算第1目「一般行政」及第2目「地區海岸巡防工作」項下「辦公器具養護費」凍結20％之書面報告，請<text:soft-page-break/>查照案。</text:p>
      <text:p text:style-name="P92">3、行政院海岸巡防署函，為106年度中央政府總預算決議，檢送該署海岸巡防總局及所屬單位預算第1目「一般行政」項下「人員維持」凍結500萬元之書面報告，請查照案。</text:p>
      <text:p text:style-name="P93">4、行政院海岸巡防署函，為106年度中央政府總預算決議，檢送該署海岸巡防總局及所屬單位預算第2目「海岸巡防規劃及管理」項下「岸際綜合管理」中「一般事務費」凍結50萬元之書面報告，請查照案。</text:p>
      <text:p text:style-name="P94">5、行政院海岸巡防署函，為106年度中央政府總預算決議，檢送該署海岸巡防總局及所屬單位預算第2目「海岸巡防規劃及管理」項下「岸際綜合管理」中「國內旅費」凍結10萬元之書面報告，請查照案。</text:p>
      <text:p text:style-name="P95">6、行政院海岸巡防署函，為106年度中央政府總預算決議，檢送該署海岸巡防總局及所屬單位預算第2目「海岸巡防規劃及管理」項下「岸際綜合管理」中「智慧型港區監視系統建置計畫」凍結100萬元之書面報告，請查照案。</text:p>
      <text:p text:style-name="P96">7、行政院海岸巡防署函，為106年度中央政府總預算決議，檢送該署海岸巡防總局及所屬單位預算第2目「地區海岸巡防工作」項下「辦理心理諮商、法律顧問及營舍消防安全評鑑等業務所需出席費、鐘點費及評鑑裁判費等經費」凍結50萬元之書面報告，請查照案。</text:p>
      <text:p text:style-name="P97">8、行政院海岸巡防署函，為106年度中央政府總預算決議，檢送該署海岸巡防總局及所屬單位預算第2目「地區海岸巡防工作」項下「辦理專業軍官與志願士兵招募宣傳及大陸船舶越界人船留置勤務等經費」凍結50萬元之書面報告，請查照案。繼續處理106年度中央政府總預算有關內政部預算凍結書面報告案計32案。</text:p>
      <text:p text:style-name="P98">決定：以上八案均准予動支。</text:p>
      <text:p text:style-name="P99"/>
      <text:p text:style-name="P100">討論事項</text:p>
      <text:p text:style-name="P101">處理106年度中央政府總預算有關行政院海岸巡防署及所屬預算凍結項目報告案計5案。</text:p>
      <text:p text:style-name="P102">（本次會議經行政院海岸巡防署署長李仲威綜合報告；委員黃昭順、陳怡潔、曾銘宗、張宏陸、賴瑞隆、洪宗熠、陳其邁、吳琪銘、姚文智等9人提出質詢，均經行政院海岸巡防署署長李仲威及所屬即席答復說明；另有委員Kolas Yotaka、林麗蟬、趙天麟、鄭天財Sra Kacaw、顏寬恒提出書面質詢，列入紀錄，刊登公報，並請行政院海岸巡防署另以書面答復。）</text:p>
      <text:p text:style-name="P103">決定：</text:p>
      <text:p text:style-name="P104">壹、說明及詢答結束。</text:p>
      <text:p text:style-name="P105">貳、委員質詢未及答復部分或要求提供之說明資料，請行政院海岸巡防署儘速以書面答復。</text:p>
      <text:p text:style-name="P106"><text:span text:style-name="T107">一、</text:span><text:span text:style-name="T108">行政院海岸巡防署</text:span><text:span text:style-name="T109">部分</text:span></text:p>
      <text:p text:style-name="P110">1、行政院海岸巡防署函，為106年度中央政府總預算決議，該署106年度單位預算第1目「一般行政」項下「業務費」凍結100萬元，請安排報告，請查照案。</text:p>
      <text:p text:style-name="P111">2、行政院海岸巡防署函，為106年度中央政府總預算決議，該署單位預算第2目「海岸及海域巡防業務」凍結5％，請安排報告，請查照案。</text:p>
      <text:p text:style-name="P112"><text:span text:style-name="T113">決議:</text:span><text:s/><text:span text:style-name="T114">以上</text:span><text:span text:style-name="T115">二</text:span><text:span text:style-name="T116">案均准予動支。</text:span></text:p>
      <text:p text:style-name="P117">二、行政院海岸巡防署海洋巡防總局部分</text:p>
      <text:p text:style-name="P118">1、行政院海岸巡防署函，為106年度中央政府總預算決議，該署海洋巡防總局單位預算第1目「一般行政」項下「人員維持」凍結1,000萬元，請安排報告，請查照案。</text:p>
      <text:p text:style-name="P119">2、行政院海岸巡防署函，為106年度中央政府總預算決議，該署海洋巡防總局單位預算第2目「海洋巡防業務」項下「艦艇建造及維修」凍結經費10％，請安排報告，請查照案。</text:p>
      <text:p text:style-name="P120">3、行政院海岸巡防署函，為106年度中央政府總預算決議，該署海洋巡防總局單位預算第2目「海洋巡防業務」項下「後勤業務」凍結2,000萬元，請安排報告，請查照案。</text:p>
      <text:p text:style-name="P121">決議:以上三案均准予動支。</text:p>
      <text:p text:style-name="P122"><text:span text:style-name="T123">參</text:span><text:span text:style-name="T124">、預算凍結項目</text:span><text:span text:style-name="T125">，業經審查完竣，擬具處理報告，提報院會。</text:span></text:p>
      <text:p text:style-name="P126"><text:span text:style-name="T127">肆</text:span><text:span text:style-name="T128">、</text:span><text:span text:style-name="T129">通過</text:span><text:span text:style-name="T130">臨時提案</text:span><text:span text:style-name="T131">一</text:span><text:span text:style-name="T132">案</text:span></text:p>
      <text:p text:style-name="P133"><text:span text:style-name="T134">鑒於每年合法進口</text:span><text:span text:style-name="T135">魚貨</text:span><text:span text:style-name="T136">量遠低於市場交易量，</text:span><text:span text:style-name="T137">突顯</text:span><text:span text:style-name="T138">魚</text:span><text:span text:style-name="T139">貨走私</text:span><text:span text:style-name="T140">的問題日漸嚴重</text:span><text:span text:style-name="T141">。</text:span><text:span text:style-name="T142">大量走私魚貨潛藏用藥過量、汙染嚴重、來源不明及保存不當等</text:span><text:span text:style-name="T143">食</text:span><text:span text:style-name="T144">安</text:span><text:span text:style-name="T145">問題，嚴重</text:span><text:span text:style-name="T146">影響民眾食安</text:span><text:span text:style-name="T147">，</text:span><text:span text:style-name="T148">另亦衍生相關</text:span><text:span text:style-name="T149">逃漏稅捐問題。請行政院海岸巡防署會同財政部關務署及</text:span><text:span text:style-name="T150">行政院農業委員會於3個月內擬具「強化查緝走私</text:span><text:span text:style-name="T151">魚貨之具體措施</text:span><text:span text:style-name="T152">」</text:span><text:span text:style-name="T153">，</text:span><text:span text:style-name="T154">俾維護民眾健康及確保稅收。</text:span></text:p>
      <text:p text:style-name="P155">提案人：曾銘宗</text:p>
      <text:p text:style-name="P156">連署人：張宏陸<text:s text:c="2"/>林麗蟬<text:s/><text:s/>黃昭順</text:p>
      <text:p text:style-name="P157"/>
      <text:p text:style-name="P158">散會<text:s text:c="2"/></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 style:display-name="案由" style:family="paragraph" style:parent-style-name="內文" style:next-style-name="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41:00Z</meta:creation-date>
    <dc:date>2017-08-23T18:41:00Z</dc:date>
    <meta:print-date>2017-04-12T04:56:00Z</meta:print-date>
    <meta:template xlink:href="Normal.dotm" xlink:type="simple"/>
    <meta:editing-cycles>2</meta:editing-cycles>
    <meta:editing-duration>PT0S</meta:editing-duration>
    <meta:document-statistic meta:page-count="3" meta:paragraph-count="5" meta:word-count="401" meta:character-count="2686" meta:row-count="19" meta:non-whitespace-character-count="2290"/>
  </office:meta>
</office:document-meta>
</file>