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P31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2083in" fo:text-indent="-0.3305in"/>
    </style:style>
    <style:style style:name="P34" style:parent-style-name="立法院副本" style:list-style-name="LFO1" style:family="paragraph">
      <style:paragraph-properties fo:line-height="0.2083in"/>
    </style:style>
    <style:style style:name="P35" style:parent-style-name="立法院副本" style:list-style-name="LFO1" style:family="paragraph">
      <style:paragraph-properties fo:line-height="0.2083in"/>
    </style:style>
    <style:style style:name="T36" style:parent-style-name="預設段落字型" style:family="text">
      <style:text-properties style:font-weight-complex="bold"/>
    </style:style>
    <style:style style:name="P37" style:parent-style-name="立法院副本" style:list-style-name="LFO1" style:family="paragraph">
      <style:paragraph-properties fo:line-height="0.1666in" fo:text-indent="-0.3305in"/>
    </style:style>
    <style:style style:name="P38" style:parent-style-name="立法院備註space" style:list-style-name="LFO1" style:family="paragraph"/>
    <style:style style:name="P39" style:parent-style-name="立法院備註space" style:family="paragraph">
      <style:paragraph-properties fo:margin-left="0.5513in" fo:text-indent="0in">
        <style:tab-stops/>
      </style:paragraph-properties>
    </style:style>
    <style:style style:name="P40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6年4月7日</text:p>
      <text:p text:style-name="P18">發文字號：<text:bookmark-start text:name="發文字號"/><text:bookmark-end text:name="發文字號"/>台立內字第1064000747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各乙份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3<text:bookmark-end text:name="會期"/>會期<text:bookmark-start text:name="委員會"/>內政委員會<text:bookmark-end text:name="委員會"/>第15次全體委員會議<text:line-break/><text:bookmark-start text:name="議案名稱"/>一、審查行政院函請審議「原住民族語言發展法草案」案。<text:line-break/>二、審查本院委員Kolas Yotaka等20人擬具「原住民族語文發展法草案」案。<text:line-break/><text:bookmark-end text:name="議案名稱"/>三、審查本院委員鄭天財等19人擬具「原住民族語言發展法草案」案。<text:line-break/>四、審查本院委員孔文吉等22人擬具「原住民族語言發展法草案」案。<text:line-break/>五、審查本院委員廖國棟等17人擬具「原住民族語言發展法草案」案。<text:line-break/>六、審查本院時代力量黨團擬具「原住民族語言發展法草案」案。<text:line-break/>七、審查本院委員簡東明等20人擬具「原住民族語言發展法草案」案。</text:p>
      <text:p text:style-name="P24">開會時間：<text:bookmark-start text:name="開會時間"/>106年4月13日（星期四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姚召集委員文智</text:p>
      <text:p text:style-name="P27">聯絡人及電話：<text:bookmark-start text:name="聯絡人及電話"/><text:bookmark-end text:name="聯絡人及電話"/>林佩瑩<text:s text:c="2"/>02-23585501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<text:s/>Kolas Yotaka委員、鄭委員天財、孔委員文吉、廖委員國棟、本院時代力量黨團、簡委員東明、本院其他委員會委員、<text:line-break/>原住民族委員會主任委員夷將‧拔路兒、<text:span text:style-name="T30">財團法人原住民族文化事業基金會、</text:span>司法院、內政部、財政部、教育部、法務部、經濟部、交通部、行政院農業委員會、衛生福利部、文化部、國家發展委員會、行政院主計總處、行政院人事行政總處、中央選舉委員會、中央研究院、國家通訊傳播委員會、考選部、銓敘部</text:p>
      <text:p text:style-name="P31">副本：<text:bookmark-start text:name="副本"/><text:bookmark-end text:name="副本"/>本院各黨團、法制局、議事處會務科、公報處、總務處管理科、總務處警衛隊</text:p>
      <text:p text:style-name="P32">備註：<text:bookmark-start text:name="備註"/><text:bookmark-end text:name="備註"/></text:p>
      <text:list text:style-name="LFO1" text:continue-numbering="true">
        <text:list-item>
          <text:p text:style-name="P33"><text:bookmark-start text:name="備註1"/>委員登記發言時間及方式：<text:s/></text:p>
          <text:list text:continue-numbering="true">
            <text:list-item>
              <text:p text:style-name="P34">上午8時至9時，出席委員在會場親自簽到後，依序登記於優先發言登記表<text:soft-page-break/>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5">上午9時<text:span text:style-name="T36">以後，不分出、列席委員，均親自依序於其後繼續登記。</text:span></text:p>
            </text:list-item>
          </text:list>
        </text:list-item>
        <text:list-item>
          <text:p text:style-name="P37">請相關單位將口頭報告之書面資料150份儘速送至本會，並將電子檔傳至dtp@ly.gov.tw、ly20090@ly.gov.tw及ly20763@ly.gov.tw；另列席官員名單請傳至ly20698@ly.gov.tw或電洽02-23585509本會喻小姐。<text:bookmark-end text:name="備註1"/></text:p>
        </text:list-item>
        <text:list-item>
          <text:p text:style-name="P38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39"/>
      <text:p text:style-name="立法院備註space"/>
      <text:p text:style-name="立法院備註space"/>
      <text:p text:style-name="立法院備註space"/>
      <text:p text:style-name="立法院備註space"/>
      <text:p text:style-name="P40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41:00Z</meta:creation-date>
    <dc:date>2017-08-23T18:41:00Z</dc:date>
    <meta:print-date>2017-04-12T02:41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3</meta:user-defined>
    <meta:user-defined meta:name="billNo0"/>
    <meta:user-defined meta:name="billNoCount">1</meta:user-defined>
    <meta:user-defined meta:name="開會時間1">106年4月12日（星期三）上午09時00分至下午5時30分</meta:user-defined>
    <meta:user-defined meta:name="meetingTimeCount">1</meta:user-defined>
    <meta:user-defined meta:name="meetingTimeNum0">20170412</meta:user-defined>
    <meta:user-defined meta:name="201704120-0">;</meta:user-defined>
    <meta:user-defined meta:name="201704120-1"/>
    <meta:user-defined meta:name="201704120-2"/>
    <meta:user-defined meta:name="201704120-3"/>
    <meta:user-defined meta:name="201704120-4"/>
    <meta:user-defined meta:name="201704120-5"/>
    <meta:user-defined meta:name="201704120-6"/>
    <meta:user-defined meta:name="201704120-7"/>
    <meta:user-defined meta:name="201704120-8"/>
    <meta:user-defined meta:name="201704120-9"/>
    <meta:user-defined meta:name="meetingTimeNum20">09:00-17:30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64000747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747</meta:user-defined>
    <meta:user-defined meta:name="發文支號">0</meta:user-defined>
    <meta:user-defined meta:name="TotFileSize">601</meta:user-defined>
    <meta:document-statistic meta:page-count="2" meta:paragraph-count="2" meta:word-count="180" meta:character-count="1209" meta:row-count="8" meta:non-whitespace-character-count="1031"/>
  </office:meta>
</office:document-meta>
</file>