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055in" fo:margin-right="-0.15in"/>
      <style:text-properties style:font-name-asian="標楷體" fo:font-weight="bold" style:font-weight-asian="bold" fo:letter-spacing="-0.0013in" fo:font-size="18pt" style:font-size-asian="18pt" style:font-size-complex="18pt"/>
    </style:style>
    <style:style style:name="P4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margin-top="0.125in" fo:line-height="0.3055in"/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margin-top="0.125in" fo:line-height="0.3055in"/>
      <style:text-properties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style:snap-to-layout-grid="false" fo:line-height="0.2638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fo:line-height="0.2638in" fo:text-indent="0.5in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P33" style:parent-style-name="內文" style:family="paragraph">
      <style:paragraph-properties style:snap-to-layout-grid="false" fo:margin-top="0.125in" fo:line-height="0.2638in" fo:margin-left="0.4444in" fo:text-indent="-0.444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line-height="0.2638in" fo:text-indent="0.5in"/>
      <style:text-properties style:font-name="微軟正黑體" style:font-name-asian="微軟正黑體"/>
    </style:style>
    <style:style style:name="P43" style:parent-style-name="內文" style:family="paragraph">
      <style:paragraph-properties style:snap-to-layout-grid="false" fo:margin-top="0.125in" fo:line-height="0.2638in" fo:margin-left="0.4444in" fo:text-indent="-0.444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line-height="0.2638in" fo:text-indent="0.5in"/>
      <style:text-properties style:font-name="微軟正黑體" style:font-name-asian="微軟正黑體"/>
    </style:style>
    <style:style style:name="P55" style:parent-style-name="內文" style:family="paragraph">
      <style:paragraph-properties style:snap-to-layout-grid="false" fo:margin-top="0.125in" fo:line-height="0.2638in" fo:margin-left="0.4444in" fo:text-indent="-0.4444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line-height="0.2638in" fo:text-indent="0.5in"/>
      <style:text-properties style:font-name="微軟正黑體" style:font-name-asian="微軟正黑體"/>
    </style:style>
    <style:style style:name="P67" style:parent-style-name="內文" style:family="paragraph">
      <style:paragraph-properties style:snap-to-layout-grid="false" fo:margin-top="0.125in" fo:line-height="0.2638in" fo:margin-left="0.4444in" fo:text-indent="-0.444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 fo:line-height="0.2638in" fo:text-indent="0.5in"/>
      <style:text-properties style:font-name="微軟正黑體" style:font-name-asian="微軟正黑體"/>
    </style:style>
    <style:style style:name="P79" style:parent-style-name="內文" style:family="paragraph">
      <style:paragraph-properties style:snap-to-layout-grid="false" fo:margin-top="0.125in" fo:line-height="0.2638in" fo:margin-left="0.4444in" fo:text-indent="-0.4444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style:snap-to-layout-grid="false" fo:line-height="0.2638in" fo:text-indent="0.5in"/>
      <style:text-properties style:font-name="微軟正黑體" style:font-name-asian="微軟正黑體"/>
    </style:style>
    <style:style style:name="P91" style:parent-style-name="內文" style:family="paragraph">
      <style:paragraph-properties style:snap-to-layout-grid="false" fo:margin-top="0.125in" fo:line-height="0.2638in" fo:margin-left="0.4444in" fo:text-indent="-0.4444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style:snap-to-layout-grid="false" fo:line-height="0.2638in" fo:text-indent="0.5in"/>
    </style:style>
    <style:style style:name="T103" style:parent-style-name="預設段落字型" style:family="text">
      <style:text-properties style:font-name="微軟正黑體" style:font-name-asian="微軟正黑體"/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微軟正黑體" style:font-name-asian="微軟正黑體"/>
    </style:style>
    <style:style style:name="T112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立法院第9屆第3會期內政委員會第15次全體委員會議議事日程</text:p>
      <text:p text:style-name="P4">時<text:s text:c="2"/>間：<text:bookmark-start text:name="開會時間"/>106年4月13日（星期四）上午9時至下午5時30分<text:bookmark-end text:name="開會時間"/></text:p>
      <text:p text:style-name="P5">地<text:s text:c="2"/>點：紅樓202會議室</text:p>
      <text:p text:style-name="P6">報告事項</text:p>
      <text:p text:style-name="P7">宣讀上次會議議事錄。</text:p>
      <text:p text:style-name="P8"/>
      <text:p text:style-name="P9">討論事項</text:p>
      <text:p text:style-name="P10"><text:span text:style-name="T11">一</text:span><text:span text:style-name="T12">、</text:span><text:span text:style-name="T13">審查</text:span><text:span text:style-name="T14">行政院函請審議</text:span><text:span text:style-name="T15">「</text:span><text:span text:style-name="T16">原住民族語</text:span><text:span text:style-name="T17">言</text:span><text:span text:style-name="T18">發展法</text:span><text:span text:style-name="T19">草案</text:span><text:span text:style-name="T20">」案</text:span><text:span text:style-name="T21">。</text:span></text:p>
      <text:p text:style-name="P22"><text:span text:style-name="T23">說明：本案係</text:span><text:span text:style-name="T24">經提本院</text:span><text:span text:style-name="T25">第9屆第</text:span><text:span text:style-name="T26">2</text:span><text:span text:style-name="T27">會期第</text:span><text:span text:style-name="T28">1</text:span><text:span text:style-name="T29">6</text:span><text:span text:style-name="T30">次會議</text:span><text:span text:style-name="T31">報告後</text:span><text:span text:style-name="T32">決定：「交內政委員會審查」。</text:span></text:p>
      <text:p text:style-name="P33"><text:span text:style-name="T34">二</text:span><text:span text:style-name="T35">、</text:span><text:span text:style-name="T36">審查</text:span><text:span text:style-name="T37">本院委員</text:span><text:span text:style-name="T38">Kolas Yotaka等20人</text:span><text:span text:style-name="T39">擬具</text:span><text:span text:style-name="T40">「原住民族語文發展法草案」</text:span><text:span text:style-name="T41">案。</text:span></text:p>
      <text:p text:style-name="P42">說明：本案係經提本院第9屆第2會期第15次會議報告後決定：「交內政委員會審查」。</text:p>
      <text:p text:style-name="P43"><text:span text:style-name="T44">三</text:span><text:span text:style-name="T45">、</text:span><text:span text:style-name="T46">審查</text:span><text:span text:style-name="T47">本院委員</text:span><text:span text:style-name="T48">鄭天財等19人</text:span><text:span text:style-name="T49">擬具</text:span><text:span text:style-name="T50">「原住民族語</text:span><text:span text:style-name="T51">言</text:span><text:span text:style-name="T52">發展法草案」</text:span><text:span text:style-name="T53">案。</text:span></text:p>
      <text:p text:style-name="P54">說明：本案係經提本院第9屆第2會期第17次會議報告後決定：「交內政委員會審查」。</text:p>
      <text:p text:style-name="P55"><text:span text:style-name="T56">四</text:span><text:span text:style-name="T57">、</text:span><text:span text:style-name="T58">審查</text:span><text:span text:style-name="T59">本院委員</text:span><text:span text:style-name="T60">孔文吉等22人</text:span><text:span text:style-name="T61">擬具</text:span><text:span text:style-name="T62">「原住民族語</text:span><text:span text:style-name="T63">言</text:span><text:span text:style-name="T64">發展法草案」</text:span><text:span text:style-name="T65">案。</text:span></text:p>
      <text:p text:style-name="P66">說明：本案係經提本院第9屆第2會期第17次會議報告後決定：「交內政委員會審查」。</text:p>
      <text:p text:style-name="P67"><text:span text:style-name="T68">五</text:span><text:span text:style-name="T69">、</text:span><text:span text:style-name="T70">審查</text:span><text:span text:style-name="T71">本院委員</text:span><text:span text:style-name="T72">廖國棟等17人</text:span><text:span text:style-name="T73">擬具</text:span><text:span text:style-name="T74">「原住民族語</text:span><text:span text:style-name="T75">言</text:span><text:span text:style-name="T76">發展法草案」</text:span><text:span text:style-name="T77">案。</text:span></text:p>
      <text:p text:style-name="P78">說明：本案係經提本院第9屆第3會期第4次會議決定：「交內政委員會審查」。</text:p>
      <text:p text:style-name="P79"><text:span text:style-name="T80">六</text:span><text:span text:style-name="T81">、</text:span><text:span text:style-name="T82">審查</text:span><text:span text:style-name="T83">本院</text:span><text:span text:style-name="T84">時代力量黨團</text:span><text:span text:style-name="T85">擬具</text:span><text:span text:style-name="T86">「原住民族語</text:span><text:span text:style-name="T87">言</text:span><text:span text:style-name="T88">發展法草案」</text:span><text:span text:style-name="T89">案。</text:span></text:p>
      <text:p text:style-name="P90">說明：本案係經提本院第9屆第3會期第4次會議報告後決定：「交內政委員會審查」。</text:p>
      <text:p text:style-name="P91"><text:span text:style-name="T92">七</text:span><text:span text:style-name="T93">、</text:span><text:span text:style-name="T94">審查</text:span><text:span text:style-name="T95">本院委員</text:span><text:span text:style-name="T96">簡東明等20人</text:span><text:span text:style-name="T97">擬具</text:span><text:span text:style-name="T98">「原住民族語</text:span><text:span text:style-name="T99">言</text:span><text:span text:style-name="T100">發展法草案」</text:span><text:span text:style-name="T101">案。</text:span></text:p>
      <text:p text:style-name="P102"><text:span text:style-name="T103">說明：</text:span><text:span text:style-name="T104">本案係</text:span><text:span text:style-name="T105">經提本院</text:span><text:span text:style-name="T106">第9屆第</text:span><text:span text:style-name="T107">3</text:span><text:span text:style-name="T108">會期第</text:span><text:span text:style-name="T109">5</text:span><text:span text:style-name="T110">次會議</text:span><text:span text:style-name="T111">報告後</text:span><text:span text:style-name="T112">決定：「交內政委員會審查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字元" style:display-name="頁首 字元" style:family="text">
      <style:text-properties style:letter-kerning="true"/>
    </style:style>
    <style:style style:name="說明" style:display-name="說明" style:family="paragraph" style:parent-style-name="內文">
      <style:paragraph-properties fo:line-height="0.2777in" fo:margin-left="0.8847in" fo:margin-right="-0.0395in" fo:text-indent="-0.4916in">
        <style:tab-stops/>
      </style:paragraph-properties>
      <style:text-properties style:font-name="微軟正黑體" style:font-name-asian="微軟正黑體" fo:hyphenate="false"/>
    </style:style>
    <style:style style:name="說明字元" style:display-name="說明 字元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立法院說明1-2" style:display-name="立法院(說明1-2)" style:family="paragraph" style:parent-style-name="說明" style:list-style-name="LFO19">
      <style:paragraph-properties fo:line-height="0.3472in" fo:margin-left="0.6611in" fo:margin-right="0in" fo:text-indent="-0.4409in">
        <style:tab-stops/>
      </style:paragraph-properties>
      <style:text-properties style:font-name="標楷體" style:font-name-asian="標楷體" fo:font-size="16pt" style:font-size-asian="16pt" fo:language="en" fo:country="US" style:language-asian="zh" style:country-asian="TW" fo:hyphenate="false"/>
    </style:style>
    <style:style style:name="一討論事項" style:display-name="一、討論事項" style:family="paragraph" style:parent-style-name="立法院會議名稱">
      <style:paragraph-properties fo:margin-top="0.125in" fo:line-height="0.2777in" fo:margin-left="0.393in" fo:text-indent="-0.393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fo:font-size="16pt" style:font-size-asian="16pt" style:font-size-complex="16pt"/>
    </style:style>
    <text:list-style style:name="LFO19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8:41:00Z</meta:creation-date>
    <dc:date>2017-08-23T18:41:00Z</dc:date>
    <meta:print-date>2017-04-07T00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09" meta:row-count="4" meta:non-whitespace-character-count="519"/>
  </office:meta>
</office:document-meta>
</file>