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055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line-height="0.3055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055in" fo:margin-left="1.1111in" fo:margin-right="-0.0194in" fo:text-indent="-1.1111in">
        <style:tab-stops/>
      </style:paragraph-properties>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color="#FFC000"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2pt"/>
    </style:style>
    <style:style style:name="T36" style:parent-style-name="預設段落字型" style:family="text">
      <style:text-properties style:font-name="標楷體" style:font-name-asian="標楷體" style:font-name-complex="Times New Roman" fo:color="#FFC000"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color="#FFC000"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color="#FFC000"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color="#FFC000"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055in" fo:margin-left="1.1013in" fo:margin-right="-0.175in">
        <style:tab-stops/>
      </style:paragraph-properties>
    </style:style>
    <style:style style:name="T53" style:parent-style-name="預設段落字型" style:family="text">
      <style:text-properties style:font-name="標楷體" style:font-name-asian="標楷體" style:font-name-complex="Times New Roman" fo:font-size="16pt" style:font-size-asian="16pt" style:font-size-complex="12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2pt"/>
    </style:style>
    <style:style style:name="T56" style:parent-style-name="預設段落字型" style:family="text">
      <style:text-properties style:font-name="標楷體" style:font-name-asian="標楷體" style:font-name-complex="Times New Roman" fo:font-size="16pt" style:font-size-asian="16pt" style:font-size-complex="12pt"/>
    </style:style>
    <style:style style:name="T57" style:parent-style-name="預設段落字型" style:family="text">
      <style:text-properties style:font-name="標楷體" style:font-name-asian="標楷體" style:font-name-complex="Times New Roman" fo:font-size="16pt" style:font-size-asian="16pt" style:font-size-complex="12pt"/>
    </style:style>
    <style:style style:name="P58" style:parent-style-name="內文" style:family="paragraph">
      <style:paragraph-properties style:snap-to-layout-grid="false" fo:line-height="0.3055in" fo:margin-left="1.1111in" fo:margin-right="-0.0194in" fo:text-indent="-1.1111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055in" fo:margin-left="1.1013in" fo:margin-right="-0.175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055in" fo:margin-right="-0.175in"/>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055in" fo:margin-left="1.1013in" fo:margin-right="-0.175in">
        <style:tab-stops/>
      </style:paragraph-properties>
      <style:text-properties style:font-name="標楷體" style:font-name-asian="標楷體" style:font-name-complex="Times New Roman" fo:font-size="16pt" style:font-size-asian="16pt" style:font-size-complex="16pt"/>
    </style:style>
    <style:style style:name="TableColumn63" style:family="table-column">
      <style:table-column-properties style:column-width="1.2562in"/>
    </style:style>
    <style:style style:name="TableColumn64" style:family="table-column">
      <style:table-column-properties style:column-width="3.9965in"/>
    </style:style>
    <style:style style:name="TableColumn65" style:family="table-column">
      <style:table-column-properties style:column-width="1.1937in"/>
    </style:style>
    <style:style style:name="Table62" style:family="table">
      <style:table-properties style:width="6.4465in" style:rel-width="95.86%" fo:margin-left="0in" table:align="center"/>
    </style:style>
    <style:style style:name="TableRow66" style:family="table-row">
      <style:table-row-properties style:min-row-height="0.2361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Row73" style:family="table-row">
      <style:table-row-properties style:min-row-height="0.2361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line-height="0.3055in" fo:text-indent="0.6666in"/>
    </style:style>
    <style:style style:name="T78"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Row81" style:family="table-row">
      <style:table-row-properties style:min-row-height="0.2361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snap-to-layout-grid="false" fo:line-height="0.3055in" fo:text-indent="0.6666in"/>
      <style:text-properties style:font-name="標楷體" style:font-name-asian="標楷體" style:font-name-complex="Times New Roman" fo:font-size="16pt" style:font-size-asian="16pt" style:font-size-complex="16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line-height="0.3055in" fo:text-indent="0.6666in"/>
      <style:text-properties style:font-name="標楷體" style:font-name-asian="標楷體" style:font-name-complex="Times New Roman" fo:font-size="16pt" style:font-size-asian="16pt" style:font-size-complex="16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Row88" style:family="table-row">
      <style:table-row-properties style:min-row-height="0.2361in"/>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snap-to-layout-grid="false" fo:line-height="0.3055in" fo:text-indent="0.6666in"/>
      <style:text-properties style:font-name="標楷體" style:font-name-asian="標楷體" style:font-name-complex="Times New Roman" fo:font-size="16pt" style:font-size-asian="16pt" style:font-size-complex="16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style:snap-to-layout-grid="false" fo:line-height="0.3055in" fo:text-indent="0.6666in"/>
      <style:text-properties style:font-name="標楷體" style:font-name-asian="標楷體" style:font-name-complex="Times New Roman" fo:font-size="16pt" style:font-size-asian="16pt" style:font-size-complex="16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Row95" style:family="table-row">
      <style:table-row-properties style:min-row-height="0.2361in"/>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Row102" style:family="table-row">
      <style:table-row-properties style:min-row-height="0.2361i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Row109" style:family="table-row">
      <style:table-row-properties style:min-row-height="0.2361i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3055in" fo:text-indent="1.3333in"/>
      <style:text-properties style:font-name="標楷體" style:font-name-asian="標楷體" fo:font-size="16pt" style:font-size-asian="16pt" style:font-size-complex="16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16" style:family="table-row">
      <style:table-row-properties style:min-row-height="0.2361i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line-height="0.3055in"/>
      <style:text-properties style:font-name="標楷體" style:font-name-asian="標楷體" style:font-name-complex="Times New Roman" fo:font-size="16pt" style:font-size-asian="16pt" style:font-size-complex="16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style:snap-to-layout-grid="false" fo:line-height="0.3055in" fo:text-indent="0.6666in"/>
      <style:text-properties style:font-name="標楷體" style:font-name-asian="標楷體" fo:font-size="16pt" style:font-size-asian="16pt" style:font-size-complex="16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23" style:family="table-row">
      <style:table-row-properties style:min-row-height="0.2361in"/>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snap-to-layout-grid="false" fo:line-height="0.3055in" fo:text-indent="1.1576in"/>
      <style:text-properties style:font-name="標楷體" style:font-name-asian="標楷體" style:font-name-complex="Times New Roman" fo:font-size="16pt" style:font-size-asian="16pt" style:font-size-complex="16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30" style:family="table-row">
      <style:table-row-properties style:min-row-height="0.2361in"/>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fo:line-height="0.3055in" fo:text-indent="1.1576in"/>
      <style:text-properties style:font-name="標楷體" style:font-name-asian="標楷體" style:font-name-complex="Times New Roman" fo:font-size="16pt" style:font-size-asian="16pt" style:font-size-complex="16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37" style:family="table-row">
      <style:table-row-properties style:min-row-height="0.2361in"/>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snap-to-layout-grid="false" fo:line-height="0.3055in" fo:margin-left="1.2583in">
        <style:tab-stops/>
      </style:paragraph-properties>
      <style:text-properties style:font-name="標楷體" style:font-name-asian="標楷體" style:font-name-complex="Times New Roman" fo:font-size="16pt" style:font-size-asian="16pt" style:font-size-complex="16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48"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49"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50"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53" style:parent-style-name="內文" style:family="paragraph">
      <style:paragraph-properties style:snap-to-layout-grid="false" fo:text-align="justify" fo:line-height="0.3055in" fo:margin-right="-0.7465in" fo:text-indent="1.1111in"/>
      <style:text-properties style:font-name="標楷體" style:font-name-asian="標楷體" style:font-name-complex="Times New Roman" fo:font-size="16pt" style:font-size-asian="16pt" style:font-size-complex="16pt"/>
    </style:style>
    <style:style style:name="P154" style:parent-style-name="內文" style:family="paragraph">
      <style:paragraph-properties fo:margin-top="0.25in" fo:line-height="0.3055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155"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Times New Roman" fo:font-size="16pt" style:font-size-asian="16pt" style:font-size-complex="16pt"/>
    </style:style>
    <style:style style:name="P156" style:parent-style-name="內文" style:family="paragraph">
      <style:paragraph-properties style:snap-to-layout-grid="false" fo:text-align="justify" fo:line-height="0.3055in" fo:margin-left="0.4444in" fo:margin-right="-0.0347in" fo:text-indent="-0.4444in">
        <style:tab-stops/>
      </style:paragraph-properties>
    </style:style>
    <style:style style:name="T157" style:parent-style-name="預設段落字型" style:family="text">
      <style:text-properties style:font-name="標楷體" style:font-name-asian="標楷體" style:font-name-complex="Times New Roman" fo:font-size="16pt" style:font-size-asian="16pt" style:font-size-complex="12pt"/>
    </style:style>
    <style:style style:name="T158" style:parent-style-name="預設段落字型" style:family="text">
      <style:text-properties style:font-name="標楷體" style:font-name-asian="標楷體" style:font-name-complex="Times New Roman" fo:font-size="16pt" style:font-size-asian="16pt" style:font-size-complex="20pt"/>
    </style:style>
    <style:style style:name="P159" style:parent-style-name="內文" style:family="paragraph">
      <style:paragraph-properties style:snap-to-layout-grid="false" fo:text-align="justify" fo:line-height="0.3055in" fo:margin-left="0.4444in" fo:margin-right="-0.0347in" fo:text-indent="-0.4444in">
        <style:tab-stops/>
      </style:paragraph-properties>
      <style:text-properties style:font-name="標楷體" style:font-name-asian="標楷體" style:font-name-complex="Times New Roman" fo:font-size="16pt" style:font-size-asian="16pt" style:font-size-complex="20pt"/>
    </style:style>
    <style:style style:name="P160" style:parent-style-name="內文" style:family="paragraph">
      <style:paragraph-properties style:snap-to-layout-grid="false" fo:line-height="0.3055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1" style:parent-style-name="一議事錄" style:family="paragraph">
      <style:paragraph-properties fo:line-height="0.3055in"/>
    </style:style>
    <style:style style:name="P162" style:parent-style-name="一議事錄0" style:family="paragraph">
      <style:paragraph-properties fo:line-height="0.3055in"/>
    </style:style>
    <style:style style:name="P163" style:parent-style-name="一議事錄0" style:family="paragraph">
      <style:paragraph-properties fo:line-height="0.3055in"/>
    </style:style>
    <style:style style:name="P164" style:parent-style-name="一議事錄0" style:family="paragraph">
      <style:paragraph-properties fo:line-height="0.3055in"/>
    </style:style>
    <style:style style:name="P165" style:parent-style-name="一議事錄0" style:family="paragraph">
      <style:paragraph-properties fo:line-height="0.3055in"/>
    </style:style>
    <style:style style:name="P166" style:parent-style-name="一議事錄0" style:family="paragraph">
      <style:paragraph-properties fo:line-height="0.3055in"/>
    </style:style>
    <style:style style:name="P167" style:parent-style-name="一議事錄0" style:family="paragraph">
      <style:paragraph-properties fo:line-height="0.3055in"/>
    </style:style>
    <style:style style:name="P168" style:parent-style-name="一議事錄0" style:family="paragraph">
      <style:paragraph-properties fo:line-height="0.3055in"/>
    </style:style>
    <style:style style:name="P169" style:parent-style-name="一議事錄0" style:family="paragraph">
      <style:paragraph-properties fo:line-height="0.3055in"/>
    </style:style>
    <style:style style:name="P170" style:parent-style-name="議事錄" style:family="paragraph">
      <style:paragraph-properties fo:line-height="0.3055in" fo:margin-left="0.8888in" fo:text-indent="-0.2222in">
        <style:tab-stops/>
      </style:paragraph-properties>
    </style:style>
    <style:style style:name="P171" style:parent-style-name="一議事錄" style:family="paragraph">
      <style:paragraph-properties fo:line-height="0.3055in"/>
    </style:style>
    <style:style style:name="P172" style:parent-style-name="一議事錄0" style:family="paragraph">
      <style:paragraph-properties fo:line-height="0.3055in"/>
    </style:style>
    <style:style style:name="P173" style:parent-style-name="一議事錄0" style:family="paragraph">
      <style:paragraph-properties fo:line-height="0.3055in"/>
    </style:style>
    <style:style style:name="P174" style:parent-style-name="一議事錄0" style:family="paragraph">
      <style:paragraph-properties fo:line-height="0.3055in"/>
    </style:style>
    <style:style style:name="P175" style:parent-style-name="議事錄" style:family="paragraph">
      <style:paragraph-properties fo:line-height="0.3055in" fo:margin-left="0.8888in" fo:text-indent="-0.2222in">
        <style:tab-stops/>
      </style:paragraph-properties>
    </style:style>
    <style:style style:name="P176" style:parent-style-name="議事錄" style:family="paragraph">
      <style:paragraph-properties fo:line-height="0.3055in" fo:margin-left="0.8888in" fo:text-indent="-0.2222in">
        <style:tab-stops/>
      </style:paragraph-properties>
    </style:style>
    <style:style style:name="P177" style:parent-style-name="議事錄" style:family="paragraph">
      <style:paragraph-properties fo:line-height="0.3055in" fo:margin-left="0.8888in" fo:text-indent="-0.2222in">
        <style:tab-stops/>
      </style:paragraph-properties>
    </style:style>
    <style:style style:name="P178" style:parent-style-name="議事錄" style:family="paragraph">
      <style:paragraph-properties fo:line-height="0.3055in" fo:margin-left="0.8888in" fo:text-indent="-0.2222in">
        <style:tab-stops/>
      </style:paragraph-properties>
    </style:style>
    <style:style style:name="P179" style:parent-style-name="議事錄" style:family="paragraph">
      <style:paragraph-properties fo:line-height="0.3055in" fo:margin-left="0.8888in" fo:text-indent="-0.2222in">
        <style:tab-stops/>
      </style:paragraph-properties>
    </style:style>
    <style:style style:name="P180" style:parent-style-name="議事錄" style:family="paragraph">
      <style:paragraph-properties fo:line-height="0.3055in" fo:margin-left="0.8888in" fo:text-indent="-0.2222in">
        <style:tab-stops/>
      </style:paragraph-properties>
    </style:style>
    <style:style style:name="P181" style:parent-style-name="議事錄" style:family="paragraph">
      <style:paragraph-properties fo:line-height="0.3055in" fo:margin-left="0.8888in" fo:text-indent="-0.2222in">
        <style:tab-stops/>
      </style:paragraph-properties>
    </style:style>
    <style:style style:name="P182" style:parent-style-name="內文" style:family="paragraph">
      <style:paragraph-properties style:snap-to-layout-grid="false" fo:text-align="justify" fo:line-height="0.3055in" fo:margin-left="0.1958in" fo:text-indent="-0.1958in">
        <style:tab-stops/>
      </style:paragraph-properties>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fo:color="#000000" fo:font-size="16pt" style:font-size-asian="16pt" style:font-size-complex="16pt"/>
    </style:style>
    <style:style style:name="T197" style:parent-style-name="預設段落字型" style:family="text">
      <style:text-properties style:font-name="標楷體" style:font-name-asian="標楷體" style:font-name-complex="Times New Roman" fo:color="#000000" fo:font-size="16pt" style:font-size-asian="16pt" style:font-size-complex="16pt"/>
    </style:style>
    <style:style style:name="T198" style:parent-style-name="預設段落字型" style:family="text">
      <style:text-properties style:font-name="標楷體" style:font-name-asian="標楷體" style:font-name-complex="Times New Roman" fo:color="#000000"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color="#000000"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color="#000000" fo:font-size="16pt" style:font-size-asian="16pt" style:font-size-complex="16pt"/>
    </style:style>
    <style:style style:name="T207" style:parent-style-name="預設段落字型" style:family="text">
      <style:text-properties style:font-name="標楷體" style:font-name-asian="標楷體" style:font-name-complex="Times New Roman" fo:color="#000000"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color="#2F5496"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5" style:parent-style-name="內文" style:family="paragraph">
      <style:paragraph-properties fo:keep-with-next="always" style:snap-to-layout-grid="false" fo:text-align="justify" fo:margin-top="0.25in" fo:line-height="0.3055in"/>
      <style:text-properties style:font-name="標楷體" style:font-name-asian="標楷體" style:font-name-complex="Times New Roman" fo:font-weight="bold" style:font-weight-asian="bold" fo:font-size="16pt" style:font-size-asian="16pt" style:font-size-complex="16pt"/>
    </style:style>
    <style:style style:name="P236" style:parent-style-name="內文" style:family="paragraph">
      <style:paragraph-properties fo:keep-with-next="always" style:snap-to-layout-grid="false" fo:text-align="justify" fo:line-height="0.3055in" fo:margin-left="0.4444in" fo:text-indent="-0.4444in">
        <style:tab-stops/>
      </style:paragraph-properties>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P241"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43" style:parent-style-name="一議事錄0" style:family="paragraph">
      <style:paragraph-properties fo:line-height="0.3055in"/>
    </style:style>
    <style:style style:name="P244" style:parent-style-name="議事錄" style:family="paragraph">
      <style:paragraph-properties fo:margin-left="0.8888in" fo:text-indent="-0.2222in">
        <style:tab-stops/>
      </style:paragraph-properties>
    </style:style>
    <style:style style:name="P245" style:parent-style-name="議事錄" style:family="paragraph">
      <style:paragraph-properties fo:line-height="0.3055in" fo:margin-left="0.8888in" fo:text-indent="-0.2222in">
        <style:tab-stops/>
      </style:paragraph-properties>
    </style:style>
    <style:style style:name="P246" style:parent-style-name="議事錄" style:family="paragraph">
      <style:paragraph-properties fo:line-height="0.3055in" fo:margin-left="0.8888in" fo:text-indent="-0.2222in">
        <style:tab-stops/>
      </style:paragraph-properties>
    </style:style>
    <style:style style:name="P247" style:parent-style-name="議事錄" style:family="paragraph">
      <style:paragraph-properties fo:line-height="0.3055in" fo:margin-left="0.8888in" fo:text-indent="-0.2222in">
        <style:tab-stops/>
      </style:paragraph-properties>
    </style:style>
    <style:style style:name="P248" style:parent-style-name="一議事錄0" style:family="paragraph">
      <style:paragraph-properties fo:line-height="0.3055in"/>
    </style:style>
    <style:style style:name="P249" style:parent-style-name="議事錄" style:family="paragraph">
      <style:paragraph-properties fo:margin-left="0.8888in" fo:text-indent="-0.2222in">
        <style:tab-stops/>
      </style:paragraph-properties>
    </style:style>
    <style:style style:name="P250" style:parent-style-name="議事錄" style:family="paragraph">
      <style:paragraph-properties fo:margin-left="0.8888in" fo:text-indent="-0.2222in">
        <style:tab-stops/>
      </style:paragraph-properties>
    </style:style>
    <style:style style:name="P251" style:parent-style-name="一議事錄0" style:family="paragraph">
      <style:paragraph-properties fo:line-height="0.3055in"/>
    </style:style>
    <style:style style:name="P252" style:parent-style-name="一議事錄0" style:family="paragraph">
      <style:paragraph-properties fo:line-height="0.3055in"/>
    </style:style>
    <style:style style:name="P25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55" style:parent-style-name="議事錄" style:family="paragraph">
      <style:paragraph-properties fo:line-height="0.3055in" fo:margin-left="0.8888in" fo:text-indent="-0.2222in">
        <style:tab-stops/>
      </style:paragraph-properties>
    </style:style>
    <style:style style:name="P256" style:parent-style-name="議事錄" style:family="paragraph">
      <style:paragraph-properties fo:line-height="0.3055in" fo:margin-left="0.8888in" fo:text-indent="-0.2222in">
        <style:tab-stops/>
      </style:paragraph-properties>
    </style:style>
    <style:style style:name="P25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fo:line-height="0.3055in"/>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3</text:span><text:span text:style-name="T8">會期內政委員會第</text:span><text:span text:style-name="T9">12</text:span><text:span text:style-name="T10">次全體委員會議議事錄</text:span><text:bookmark-end text:name="_Toc470106197"/></text:p>
      <text:p text:style-name="P11"><text:span text:style-name="T12">時間</text:span><text:span text:style-name="T13">：</text:span><text:span text:style-name="T14">106年</text:span><text:span text:style-name="T15">4</text:span><text:span text:style-name="T16">月</text:span><text:span text:style-name="T17">6</text:span><text:span text:style-name="T18">日（星期</text:span><text:span text:style-name="T19">四</text:span><text:span text:style-name="T20">）上午9時</text:span><text:span text:style-name="T21">3</text:span><text:span text:style-name="T22">分</text:span><text:span text:style-name="T23">至下午</text:span><text:span text:style-name="T24">1</text:span><text:span text:style-name="T25">時</text:span><text:span text:style-name="T26">56</text:span><text:span text:style-name="T27">分</text:span></text:p>
      <text:p text:style-name="P28">地點：紅樓202會議室</text:p>
      <text:p text:style-name="P29"><text:span text:style-name="T30">出席委員：</text:span><text:span text:style-name="T31">鄭天財 Sra</text:span><text:span text:style-name="T32"><text:s/></text:span><text:span text:style-name="T33">Kacaw</text:span><text:span text:style-name="T34"><text:s text:c="2"/></text:span><text:span text:style-name="T35">曾銘宗</text:span><text:span text:style-name="T36"><text:s text:c="2"/></text:span><text:span text:style-name="T37">陳怡潔 <text:s/>張宏陸</text:span><text:span text:style-name="T38"><text:s text:c="2"/>黃昭順</text:span><text:span text:style-name="T39"><text:s text:c="2"/></text:span><text:span text:style-name="T40">洪宗熠</text:span><text:span text:style-name="T41"><text:s text:c="2"/></text:span><text:span text:style-name="T42">賴瑞隆 <text:s/>趙天麟</text:span><text:span text:style-name="T43"><text:s text:c="2"/></text:span><text:span text:style-name="T44">林麗蟬</text:span><text:span text:style-name="T45"><text:s text:c="2"/></text:span><text:span text:style-name="T46">Kolas Yotaka</text:span><text:span text:style-name="T47"><text:s text:c="2"/></text:span><text:span text:style-name="T48"><text:line-break/></text:span><text:span text:style-name="T49">吳琪銘 <text:s/>陳其邁</text:span><text:span text:style-name="T50"><text:s text:c="2"/></text:span><text:span text:style-name="T51">顏寬恒 <text:s/></text:span></text:p>
      <text:p text:style-name="P52"><text:span text:style-name="T53">委員</text:span><text:span text:style-name="T54">出席</text:span><text:span text:style-name="T55">1</text:span><text:span text:style-name="T56">3</text:span><text:span text:style-name="T57">人</text:span></text:p>
      <text:p text:style-name="P58">列席委員：李彥秀 <text:s/>鍾佳濱 <text:s/>陳明文 <text:s/>廖國棟 <text:s/>張廖萬堅 <text:s/>鍾孔炤 <text:s/>葉宜津 <text:s/>賴士葆 <text:s/>何欣純 <text:s/>徐永明 <text:s/>周陳秀霞 <text:s/>江啟臣 <text:s/>張麗善<text:s text:c="2"/>尤美女 <text:s/>吳志揚</text:p>
      <text:p text:style-name="P59">委員列席15人</text:p>
      <text:p text:style-name="P60">請假委員：姚文智</text:p>
      <text:p text:style-name="P61">委員請假1人</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列席官員：</text:p>
          </table:table-cell>
          <table:table-cell table:style-name="TableCell69">
            <text:p text:style-name="P70">內政部部長</text:p>
          </table:table-cell>
          <table:table-cell table:style-name="TableCell71">
            <text:p text:style-name="P72">葉俊榮</text:p>
          </table:table-cell>
        </table:table-row>
        <table:table-row table:style-name="TableRow73">
          <table:table-cell table:style-name="TableCell74">
            <text:p text:style-name="P75"/>
          </table:table-cell>
          <table:table-cell table:style-name="TableCell76">
            <text:p text:style-name="P77"><text:span text:style-name="T78">政務次長</text:span></text:p>
          </table:table-cell>
          <table:table-cell table:style-name="TableCell79">
            <text:p text:style-name="P80">花敬群</text:p>
          </table:table-cell>
        </table:table-row>
        <table:table-row table:style-name="TableRow81">
          <table:table-cell table:style-name="TableCell82">
            <text:p text:style-name="P83"/>
          </table:table-cell>
          <table:table-cell table:style-name="TableCell84">
            <text:p text:style-name="P85">民政司司長</text:p>
          </table:table-cell>
          <table:table-cell table:style-name="TableCell86">
            <text:p text:style-name="P87">林清淇</text:p>
          </table:table-cell>
        </table:table-row>
        <table:table-row table:style-name="TableRow88">
          <table:table-cell table:style-name="TableCell89">
            <text:p text:style-name="P90"/>
          </table:table-cell>
          <table:table-cell table:style-name="TableCell91">
            <text:p text:style-name="P92">地政司司長</text:p>
          </table:table-cell>
          <table:table-cell table:style-name="TableCell93">
            <text:p text:style-name="P94">王靚琇</text:p>
          </table:table-cell>
        </table:table-row>
        <table:table-row table:style-name="TableRow95">
          <table:table-cell table:style-name="TableCell96">
            <text:p text:style-name="P97"/>
          </table:table-cell>
          <table:table-cell table:style-name="TableCell98">
            <text:p text:style-name="P99">行政院消費者保護處副處長</text:p>
          </table:table-cell>
          <table:table-cell table:style-name="TableCell100">
            <text:p text:style-name="P101">吳政學</text:p>
          </table:table-cell>
        </table:table-row>
        <table:table-row table:style-name="TableRow102">
          <table:table-cell table:style-name="TableCell103">
            <text:p text:style-name="P104"/>
          </table:table-cell>
          <table:table-cell table:style-name="TableCell105">
            <text:p text:style-name="P106">財政部賦稅署組長</text:p>
          </table:table-cell>
          <table:table-cell table:style-name="TableCell107">
            <text:p text:style-name="P108">李素蘭</text:p>
          </table:table-cell>
        </table:table-row>
        <table:table-row table:style-name="TableRow109">
          <table:table-cell table:style-name="TableCell110">
            <text:p text:style-name="P111"/>
          </table:table-cell>
          <table:table-cell table:style-name="TableCell112">
            <text:p text:style-name="P113">科長</text:p>
          </table:table-cell>
          <table:table-cell table:style-name="TableCell114">
            <text:p text:style-name="P115">洪嘉蘭</text:p>
          </table:table-cell>
        </table:table-row>
        <table:table-row table:style-name="TableRow116">
          <table:table-cell table:style-name="TableCell117">
            <text:p text:style-name="P118"/>
          </table:table-cell>
          <table:table-cell table:style-name="TableCell119">
            <text:p text:style-name="P120">國庫署專門委員</text:p>
          </table:table-cell>
          <table:table-cell table:style-name="TableCell121">
            <text:p text:style-name="P122">邱美齊</text:p>
          </table:table-cell>
        </table:table-row>
        <table:table-row table:style-name="TableRow123">
          <table:table-cell table:style-name="TableCell124">
            <text:p text:style-name="P125"/>
          </table:table-cell>
          <table:table-cell table:style-name="TableCell126">
            <text:p text:style-name="P127">法務部法制司檢察官</text:p>
          </table:table-cell>
          <table:table-cell table:style-name="TableCell128">
            <text:p text:style-name="P129">蔡麗清</text:p>
          </table:table-cell>
        </table:table-row>
        <table:table-row table:style-name="TableRow130">
          <table:table-cell table:style-name="TableCell131">
            <text:p text:style-name="P132"/>
          </table:table-cell>
          <table:table-cell table:style-name="TableCell133">
            <text:p text:style-name="P134">行政院主計總處公務預算處專門委員</text:p>
          </table:table-cell>
          <table:table-cell table:style-name="TableCell135">
            <text:p text:style-name="P136">簡信惠</text:p>
          </table:table-cell>
        </table:table-row>
        <table:table-row table:style-name="TableRow137">
          <table:table-cell table:style-name="TableCell138">
            <text:p text:style-name="P139"/>
          </table:table-cell>
          <table:table-cell table:style-name="TableCell140">
            <text:p text:style-name="P141">衛生福利部社會救助及社工司簡任視察</text:p>
          </table:table-cell>
          <table:table-cell table:style-name="TableCell142">
            <text:p text:style-name="P143">王燕琴</text:p>
          </table:table-cell>
        </table:table-row>
      </table:table>
      <text:p text:style-name="P144"><text:span text:style-name="T145">主 <text:s text:c="3"/>席：</text:span><text:span text:style-name="T146">曾委員銘宗</text:span></text:p>
      <text:p text:style-name="P147">專門委員：張禮棟</text:p>
      <text:p text:style-name="P148">主任秘書：鄭光三</text:p>
      <text:p text:style-name="P149">紀 <text:s text:c="3"/>錄：簡任秘書 <text:s/>賈北松</text:p>
      <text:p text:style-name="P150">簡任編審 <text:s/>周志聖</text:p>
      <text:p text:style-name="P151">科 <text:s text:c="3"/>長 <text:s/>吳人寬</text:p>
      <text:p text:style-name="P152">薦任科員<text:s text:c="2"/>賴映潔</text:p>
      <text:p text:style-name="P153">辦 事 員 <text:s/>鄧瑋宜</text:p>
      <text:soft-page-break/>
      <text:p text:style-name="P154">報告事項</text:p>
      <text:p text:style-name="P155">宣讀上次會議議事錄。</text:p>
      <text:p text:style-name="P156"><text:span text:style-name="T157">決定：</text:span><text:span text:style-name="T158">確定。</text:span></text:p>
      <text:p text:style-name="P159"/>
      <text:p text:style-name="P160">討論事項</text:p>
      <text:p text:style-name="P161">一、審查「平均地權條例」：</text:p>
      <text:p text:style-name="P162">（一）委員葉宜津等22人擬具「平均地權條例第十八條條文修正草案」案。</text:p>
      <text:p text:style-name="P163">（二）委員周春米等17人擬具「平均地權條例第五十六條、第五十八條及第五十九條條文修正草案」案。</text:p>
      <text:p text:style-name="P164">（三）委員洪宗熠等19人擬具「平均地權條例第四十七條、第八十一條之二及第八十七條條文修正草案」案。</text:p>
      <text:p text:style-name="P165">（四）委員陳歐珀等22人擬具「平均地權條例第十四條條文修正草案」案。</text:p>
      <text:p text:style-name="P166">（五）委員張廖萬堅等21人擬具「平均地權條例部分條文修正草案」案。</text:p>
      <text:p text:style-name="P167">（六）委員曾銘宗等16人擬具「平均地權條例第十四條、第十七條及第十八條條文修正草案」案。</text:p>
      <text:p text:style-name="P168">（七）委員江啟臣等20人擬具「平均地權條例第十五條條文修正草案」案。</text:p>
      <text:p text:style-name="P169">（八）請願文書1案：</text:p>
      <text:p text:style-name="P170">1.陳林翠美君為陳請廢止耕地三七五減租條例及平均地權條例第七十七條等違憲之規定請願文書2份。</text:p>
      <text:p text:style-name="P171">二、審查「殯葬管理條例」：</text:p>
      <text:p text:style-name="P172">（一）委員張麗善等16人擬具「殯葬管理條例增訂第二十一條之一條文草案」案。</text:p>
      <text:p text:style-name="P173">（二）委員劉建國等20人擬具「殯葬管理條例增訂第二十一條之一條文草案」案。</text:p>
      <text:p text:style-name="P174">（三）請願文書7案。</text:p>
      <text:p text:style-name="P175">1.高化民君為陳請「闔葬法」早日立法乙案，經本院內政委員會審查結果不成為議案，請檢附「立法院職權行使法」第67條第2項條文並說明不成為議案之理由請願文書。</text:p>
      <text:soft-page-break/>
      <text:p text:style-name="P176">2.張秀閔君等為有關「殯葬管理條例」第八條及第九條條文之疑義，函請說明請願文書。</text:p>
      <text:p text:style-name="P177">3.陳松鑫君為「殯葬管理條例」第九條諸多規定不合情理，危害公眾利益，破壞國民生活品質甚鉅，陳請予以修正請願文書。</text:p>
      <text:p text:style-name="P178">4.董茂翔君為本院三讀通過之「殯葬管理條例」第九條及第十條條文內容罔顧全民利益，危害人民居住生存之權益，特提出陳情請願文書。</text:p>
      <text:p text:style-name="P179">5.張秀閔君為「殯葬管理條例」第九條及第十條條文規定不合情理，危害公眾利益，陳請修正請願文書。</text:p>
      <text:p text:style-name="P180">6.張秀閔君為有關殯葬管理條例第九條及第十條條文，刻意為殯葬業者量身訂作，謀財害命，建請廢除該條例，以維護政府尊嚴威信請願文書。</text:p>
      <text:p text:style-name="P181">7.張秀閔君為抗議「殯葬管理條例」第九及第十條條文替羅天長殯葬集團量身訂做，逆天行事，迫害人民請願文書。</text:p>
      <text:p text:style-name="P182"><text:span text:style-name="T183">（本次會議經委員</text:span><text:span text:style-name="T184">葉宜津</text:span><text:span text:style-name="T185">、</text:span><text:span text:style-name="T186">洪宗熠、張廖萬堅、曾銘宗、江啟臣、張麗善</text:span><text:span text:style-name="T187">說明提案要旨</text:span><text:span text:style-name="T188">，內政部</text:span><text:span text:style-name="T189">政務次長花敬群</text:span><text:span text:style-name="T190">報告；委員</text:span><text:span text:style-name="T191">曾銘宗、</text:span><text:span text:style-name="T192">陳怡潔、</text:span><text:span text:style-name="T193">張宏陸、</text:span><text:span text:style-name="T194">黃</text:span><text:span text:style-name="T195">昭順、</text:span><text:span text:style-name="T196">賴瑞隆、</text:span><text:span text:style-name="T197">洪宗熠</text:span><text:span text:style-name="T198">、趙天麟</text:span><text:span text:style-name="T199">、</text:span><text:span text:style-name="T200">吳琪銘</text:span><text:span text:style-name="T201">、</text:span><text:span text:style-name="T202">何欣純、</text:span><text:span text:style-name="T203">張廖萬堅</text:span><text:span text:style-name="T204">、</text:span><text:span text:style-name="T205">尤美女</text:span><text:span text:style-name="T206">、</text:span><text:span text:style-name="T207">陳其邁</text:span><text:span text:style-name="T208">等</text:span><text:span text:style-name="T209">12</text:span><text:span text:style-name="T210">人</text:span><text:span text:style-name="T211">提</text:span><text:span text:style-name="T212">出質詢，均經</text:span><text:span text:style-name="T213">內政部政務次長花敬群</text:span><text:span text:style-name="T214">、</text:span><text:span text:style-name="T215">財政部賦稅署組長</text:span><text:span text:style-name="T216"><text:tab/>李素蘭</text:span><text:span text:style-name="T217">即席答復說明</text:span><text:span text:style-name="T218">；</text:span><text:span text:style-name="T219">另有委員</text:span><text:span text:style-name="T220">林麗蟬、</text:span><text:span text:style-name="T221">劉建國</text:span><text:span text:style-name="T222">、</text:span><text:span text:style-name="T223">Kolas Yotaka</text:span><text:span text:style-name="T224">、鄭天財</text:span><text:span text:style-name="T225">Sra</text:span><text:span text:style-name="T226"><text:s/></text:span><text:span text:style-name="T227">Kacaw</text:span><text:span text:style-name="T228">、</text:span><text:span text:style-name="T229"><text:line-break/></text:span><text:span text:style-name="T230">姚文智</text:span><text:span text:style-name="T231">、顏寬恒</text:span><text:span text:style-name="T232">等</text:span><text:span text:style-name="T233">提出書面質詢，列入紀錄，刊登公報，並請相關機關另以書面答復。</text:span><text:span text:style-name="T234">）</text:span></text:p>
      <text:p text:style-name="P235">決議：</text:p>
      <text:p text:style-name="P236"><text:span text:style-name="T237">一、</text:span><text:span text:style-name="T238">報告及詢答</text:span><text:span text:style-name="T239">結束</text:span><text:span text:style-name="T240">。</text:span></text:p>
      <text:p text:style-name="P241">二、委員質詢未及答復部分或要求提供之說明資料，請相關機關儘速以書面答復。</text:p>
      <text:p text:style-name="P242">三、「平均地權條例」部分：</text:p>
      <text:p text:style-name="P243">（一）第一案、第四案、第五案及第六案併案審查，審查結果如下：</text:p>
      <text:p text:style-name="P244">1.第十四條，照委員曾銘宗等16人提案通過。</text:p>
      <text:p text:style-name="P245">2.第十七條，增列第二項：「應納地價稅額因公告地價調整致納稅義務人繳納困難者，得於規定繳納期間內，向稅捐稽徵機關申請延期或分期繳納，延期繳納期間不得逾六個月，分期繳納期間不得逾一年。」及第三項：「前項延期或分期繳納辦法，直轄市及縣（市）政府得依社會經濟情況及實際需要定之。」，其餘維持現行法條文。</text:p>
      <text:p text:style-name="P246">3.第十八條、第十九條及第二十五條，均維持現行法條文。</text:p>
      <text:p text:style-name="P247">4.各案併案審查完竣，擬具審查報告，提報院會討論。院會討論前，毋須經黨團協商，並推請曾召集委員銘宗於院會討論時作補充說明。</text:p>
      <text:p text:style-name="P248">（二）第七案，委員江啟臣等20人提案，審查結果如下:</text:p>
      <text:p text:style-name="P249">1.第十五條，條文保留。</text:p>
      <text:p text:style-name="P250">2.本案擬具審查報告，提報院會討論。院會討論前，須經黨團協商，並推請曾召集委員銘宗於院會討論時作補充說明。</text:p>
      <text:p text:style-name="P251">（三）第二案委員周春米等17人提案、第三案委員洪宗熠等19人提案及委員賴瑞隆、張宏陸、洪宗熠及尤美女等4人所提修正動議，另定期繼續審查。</text:p>
      <text:p text:style-name="P252">（四）請願文書1案：請委員於審查「平均地權條例」時參考，本案不成為議案，依立法院職權行使法第六十七條之規定，送由程序委員會報請院會存查，並通知請願人。</text:p>
      <text:p text:style-name="P253">四、「殯葬管理條例」部分：</text:p>
      <text:p text:style-name="P254">（一）增訂第二十一條之一：</text:p>
      <text:p text:style-name="P255">1.依據委員張麗善等16人提案，並將第二項修正為「前項骨灰（骸）存放設施免費之標準，由直轄市、縣（市）政府定之。」，餘照案通過。</text:p>
      <text:p text:style-name="P256">2.兩案併案審查完竣，擬具審查報告，提報院會討論。院會討論前，毋須經黨團協商，並推請曾召集委員銘宗於院會討論時作補充說明。</text:p>
      <text:p text:style-name="P257">（二）請願文書7案：請委員於審查「殯葬管理條例」時參考，各案不成為議案，依立法院職權行使法第六十七條之規定，送由程序委員會報請院會存查，並通知請願人。</text:p>
      <text:p text:style-name="P258"/>
      <text:p text:style-name="P259"><text:span text:style-name="T2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 style:display-name="一、議事錄 字元" style:family="text" style:parent-style-name="預設段落字型">
      <style:text-properties style:font-name="標楷體" style:font-name-asian="標楷體" style:font-name-complex="Times New Roman"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0" style:display-name="（一）議事錄 字元" style:family="text" style:parent-style-name="預設段落字型">
      <style:text-properties style:font-name="標楷體" style:font-name-asian="標楷體" style:font-name-complex="Times New Roman" style:font-weight-complex="bold" fo:font-size="16pt" style:font-size-asian="16pt" style:font-size-complex="16pt"/>
    </style:style>
    <style:style style:name="議事錄字元" style:display-name="1.議事錄 字元" style:family="text" style:parent-style-name="預設段落字型">
      <style:text-properties style:font-name="標楷體" style:font-name-asian="標楷體" style:font-name-complex="Times New Roman" style:font-weight-complex="bold"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5909in" fo:margin-right="0.886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鄧</meta:initial-creator>
    <dc:creator>Windows 使用者</dc:creator>
    <meta:creation-date>2017-08-23T18:41:00Z</meta:creation-date>
    <dc:date>2017-08-23T18:41:00Z</dc:date>
    <meta:print-date>2017-04-06T08:57:00Z</meta:print-date>
    <meta:template xlink:href="Normal.dotm" xlink:type="simple"/>
    <meta:editing-cycles>2</meta:editing-cycles>
    <meta:editing-duration>PT0S</meta:editing-duration>
    <meta:document-statistic meta:page-count="3" meta:paragraph-count="4" meta:word-count="370" meta:character-count="2479" meta:row-count="17" meta:non-whitespace-character-count="2113"/>
  </office:meta>
</office:document-meta>
</file>