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備註space" style:list-style-name="LFO1" style:family="paragraph"/>
    <style:style style:name="P34" style:parent-style-name="立法院備註space" style:list-style-name="LFO1" style:family="paragraph"/>
    <style:style style:name="P35" style:parent-style-name="立法院備註space" style:family="paragraph">
      <style:paragraph-properties fo:margin-left="0.5513in" fo:text-indent="0in">
        <style:tab-stops/>
      </style:paragraph-properties>
    </style:style>
    <style:style style:name="P36" style:parent-style-name="立法院備註space" style:family="paragraph">
      <style:paragraph-properties fo:text-align="center"/>
    </style:style>
    <style:style style:name="P37" style:parent-style-name="內文" style:master-page-name="MP1" style:family="paragraph">
      <style:paragraph-properties fo:break-before="page" fo:text-align="justify" fo:line-height="0.3333in" fo:margin-right="-0.0006in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43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52" style:parent-style-name="內文" style:family="paragraph">
      <style:paragraph-properties fo:text-align="justify" fo:line-height="0.3333in" fo:margin-right="-0.0083in"/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64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6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0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8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9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05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 fo:margin-left="0.3333in" fo:margin-right="-0.0083in" fo:text-indent="-0.3333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0.6833in" fo:margin-right="-0.2951in" fo:text-indent="-0.6833in">
        <style:tab-stops/>
      </style:paragraph-properties>
      <style:text-properties style:font-name="新細明體" style:font-name-asian="新細明體" style:font-name-complex="Times New Roman" fo:letter-spacing="0.0027in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11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4月14日</text:p>
      <text:p text:style-name="P18">發文字號：<text:bookmark-start text:name="發文字號"/><text:bookmark-end text:name="發文字號"/>台立內字第1064000812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9屆第3會期內政委員會第17次全體委員會議<text:line-break/>處理106年度中央政府總預算有關行政院預算凍結項目報告案計21案(含報告事項7案)。。</text:p>
      <text:p text:style-name="P24">開會時間：<text:bookmark-start text:name="開會時間"/>106年4月19日（星期三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曾委員銘宗</text:p>
      <text:p text:style-name="P27">聯絡人及電話：<text:bookmark-start text:name="聯絡人及電話"/><text:bookmark-end text:name="聯絡人及電話"/>喻珊<text:s text:c="2"/>02-23585509<text:s text:c="2"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陳美伶、行政院主計總處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委員登記發言時間及方式：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33"><text:bookmark-end text:name="備註1"/>請相關單位將口頭報告之書面資料150份儘速送至本會，並將電子檔傳至dtp@ly.gov.tw、ly20440@ly.gov.tw；另列席官員名單請回傳本會鄧小姐ly20850@ly.gov.tw或電話02-23585505。</text:p>
        </text:list-item>
        <text:list-item>
          <text:p text:style-name="P3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35"/>
      <text:p text:style-name="P36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soft-page-break/>
      <text:p text:style-name="P37">立法院第9屆第3會期內政委員會第17次全體委員會議議事日程</text:p>
      <text:p text:style-name="P43"><text:span text:style-name="T44">時間</text:span><text:span text:style-name="T45">：106年4月19日（星期三）上午9</text:span><text:span text:style-name="T46">時至</text:span><text:span text:style-name="T47">下</text:span><text:span text:style-name="T48">午5時30分</text:span></text:p>
      <text:p text:style-name="P49"><text:span text:style-name="T50">地點：本院紅樓202會議室</text:span></text:p>
      <text:p text:style-name="P51">報告事項</text:p>
      <text:p text:style-name="P52">一、宣讀上次會議議事錄。</text:p>
      <text:p text:style-name="P53">二、處理106年度中央政府總預算有關行政院預算凍結書面報告案計7案。</text:p>
      <text:p text:style-name="P54">1、行政院函，為106年度中央政府總預算決議，「派員出國計畫」凍結20％，檢送書面報告，請查照案。</text:p>
      <text:p text:style-name="P55"><text:span text:style-name="T56">2、</text:span><text:span text:style-name="T57">行政院函，為</text:span><text:span text:style-name="T58">106</text:span><text:span text:style-name="T59">年度中央政府總預算決議，第</text:span><text:span text:style-name="T60">1</text:span><text:span text:style-name="T61">目「一般行政」凍結</text:span><text:span text:style-name="T62">120</text:span><text:span text:style-name="T63">萬元，檢送書面報告，請查照案。</text:span></text:p>
      <text:p text:style-name="P64"><text:span text:style-name="T65">3、</text:span><text:span text:style-name="T66">行政院函，為106年度中央政府總預算決議，第6目「國土及資通安全業務」項下「國土安全規劃」凍結20％，檢送書面報告，請查照案。</text:span></text:p>
      <text:p text:style-name="P67"><text:span text:style-name="T68">4</text:span><text:span text:style-name="T69">、行政院函，為106年度中央政府總預算決議，第9目「消保及食安業務」項下「食品安全業務」凍結20％，檢送書面報告，請查照案。【新增決議第11項】</text:span></text:p>
      <text:p text:style-name="P70"><text:span text:style-name="T71">5</text:span><text:span text:style-name="T72">、行政院函，為106年度中央政府總預算決議，第9目「消保及食安業務」項下「食品安全業務」凍結20％，檢送書面報告，請查照案。【新增決議第12項】</text:span></text:p>
      <text:p text:style-name="P73"><text:span text:style-name="T74">6</text:span><text:span text:style-name="T75">、行政院函，為106年度中央政府總預算決議，第10目「資訊管理」項下「政務大數據創新應用計畫」凍結20％，檢送書面報告，請查照案。</text:span></text:p>
      <text:p text:style-name="P76"><text:span text:style-name="T77">7</text:span><text:span text:style-name="T78">、</text:span><text:span text:style-name="T79">行政院函，為106年度中央政府總預算決議，第11目「新聞傳播業務」項下「法令政策溝通」凍結20％，檢送書面報告，請查照案。</text:span></text:p>
      <text:p text:style-name="P80">說明：以上各案係106年3月31日第9屆第3會期第7次院會決定：「交內政委員會處理」。</text:p>
      <text:p text:style-name="P81"/>
      <text:p text:style-name="P82"/>
      <text:soft-page-break/>
      <text:p text:style-name="P83">討論事項</text:p>
      <text:p text:style-name="P84">一、處理106年度中央政府總預算有關行政院預算凍結專案報告案計14案。</text:p>
      <text:p text:style-name="P85">1、行政院函，為106年度中央政府總預算決議，檢送「派員出國計畫」凍結20％之專案報告，請安排報告，請查照案。</text:p>
      <text:p text:style-name="P86"><text:span text:style-name="T87">2、</text:span><text:span text:style-name="T88">行政院函，為</text:span><text:span text:style-name="T89">106</text:span><text:span text:style-name="T90">年度中央政府總預算決議，第</text:span><text:span text:style-name="T91">2</text:span><text:span text:style-name="T92">目「施政及法制業務」凍結</text:span><text:span text:style-name="T93">200</text:span><text:span text:style-name="T94">萬元，檢送專案報告，請安排報告，請查照案。</text:span></text:p>
      <text:p text:style-name="P95">3、行政院函，為106年度中央政府總預算決議，第4目「科技發展研究諮詢」凍結100萬元，檢送專案報告，請安排報告，請查照案。</text:p>
      <text:p text:style-name="P96"><text:span text:style-name="T97">4、</text:span><text:span text:style-name="T98">行政院函，為</text:span><text:span text:style-name="T99">106</text:span><text:span text:style-name="T100">年度中央政府總預算決議，第</text:span><text:span text:style-name="T101">5</text:span><text:span text:style-name="T102">目「聯合服務業務」項下「東部聯合服務中心」預算凍結</text:span><text:span text:style-name="T103">10</text:span><text:span text:style-name="T104">％，檢送專案報告，請安排報告，請查照案。</text:span></text:p>
      <text:p text:style-name="P105">5、行政院函，為106年度中央政府總預算決議，第5目「聯合服務業務」凍結500萬元，檢送專案報告，請安排報告，請查照案。</text:p>
      <text:p text:style-name="P106">6、行政院函，為106年度中央政府總預算決議，第6目「國土及資通安全業務」凍結100萬元，檢送專案報告，請安排報告，請查照案。</text:p>
      <text:p text:style-name="P107">7、行政院函，為106年度中央政府總預算決議，第7目「災害防救業務」凍結40萬元，檢送專案報告，請安排報告，請查照案。</text:p>
      <text:p text:style-name="P108">8、行政院函，為106年度中央政府總預算決議，第8目「性別平等業務」凍結100萬元，檢送專案報告，請安排報告，請查照案。</text:p>
      <text:p text:style-name="P109">9、行政院函，為106年度中央政府總預算決議，第9目「消保及食安業務」凍結派員赴大陸計畫預算20％，檢送專案報告，請安排報告，請查照案。</text:p>
      <text:p text:style-name="P110">10、行政院函，為106年度中央政府總預算決議，第9目「消保及食安業務」凍結100萬元，檢送專案報告，請安排報告，請查照案。</text:p>
      <text:p text:style-name="P111">11、行政院函，為106年度中央政府總預算決議，第9目「消保及食安業務」項下「食品安全業務」預算凍結20％，檢送專案報告，請安排報告，請查照案。</text:p>
      <text:p text:style-name="P112">12、行政院函，為106年度中央政府總預算決議，第9目「消保及食安業務」凍結200萬元，檢送專案報告，請安排報告，請查照案。</text:p>
      <text:p text:style-name="P113">13、行政院函，為106年度中央政府總預算決議，第10目「資訊管理」凍結100萬元，檢送專案報告，請安排報告，請查照案。</text:p>
      <text:p text:style-name="P114">14、行政院函，為106年度中央政府總預算決議，第11目「新聞傳播業務」凍結200萬元，檢送專案報告，請安排報告，請查照案。</text:p>
      <text:p text:style-name="P115">說明：本案係106年3月31日第9屆第3會期第7次院會決定：「交內政委員會處理」。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3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8"><draw:frame draw:z-index="251661312" draw:id="id6" draw:style-name="a8" draw:name="Text Box 5" text:anchor-type="paragraph" svg:x="-0.46736in" svg:y="5.77222in" svg:width="0.16319in" svg:height="0.15625in" style:rel-width="scale" style:rel-height="scale"><draw:text-box><text:p text:style-name="P39">訂</text:p></draw:text-box><svg:title/><svg:desc/></draw:frame><draw:frame draw:z-index="251660288" draw:id="id7" draw:style-name="a9" draw:name="Text Box 4" text:anchor-type="paragraph" svg:x="-0.46736in" svg:y="3.83542in" svg:width="0.16319in" svg:height="0.15625in" style:rel-width="scale" style:rel-height="scale"><draw:text-box><text:p text:style-name="P40">裝</text:p></draw:text-box><svg:title/><svg:desc/></draw:frame><draw:connector draw:type="line" svg:x1="-0.39375in" svg:y1="0.16458in" svg:x2="-0.39375in" svg:y2="9.83125in" draw:z-index="251659264" draw:id="id8" draw:style-name="a11" draw:name="Line 1" text:anchor-type="paragraph"><svg:title/><svg:desc/></draw:connector></text:p>
      </style:header>
      <style:footer>
        <text:p text:style-name="P41"><text:span text:style-name="T4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1:00Z</meta:creation-date>
    <dc:date>2017-08-23T18:41:00Z</dc:date>
    <meta:print-date>2017-04-14T03:0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60322071005500;1060322071007500;1060322071005700;1060322071005800;1060322071005900;1060322071006000;1060322071006100;1060322071006200;1060322071006300;1060322071006400;1060322071006500;1060322071006600;1060322071006700;1060322071006800;1060322071006900;</meta:user-defined>
    <meta:user-defined meta:name="billNoCount">1</meta:user-defined>
    <meta:user-defined meta:name="開會時間1">106年4月19日（星期三）上午09時00分至下午5時30分</meta:user-defined>
    <meta:user-defined meta:name="meetingTimeCount">1</meta:user-defined>
    <meta:user-defined meta:name="meetingTimeNum0">20170419</meta:user-defined>
    <meta:user-defined meta:name="201704190-0">1060322071005500;1060322071007500;1060322071005700;1060322071005800;1060322071005900;1060322071006000;1060322071006100;1060322071006200;1060322071006300;1060322071006400;</meta:user-defined>
    <meta:user-defined meta:name="201704190-1">1060322071006500;1060322071006600;1060322071006700;1060322071006800;1060322071006900;1060322071007000;1060322071007100;1060322071007200;1060322071007300;1060322071007400;</meta:user-defined>
    <meta:user-defined meta:name="201704190-2">1060322071005600;</meta:user-defined>
    <meta:user-defined meta:name="201704190-3"/>
    <meta:user-defined meta:name="201704190-4"/>
    <meta:user-defined meta:name="201704190-5"/>
    <meta:user-defined meta:name="201704190-6"/>
    <meta:user-defined meta:name="201704190-7"/>
    <meta:user-defined meta:name="201704190-8"/>
    <meta:user-defined meta:name="2017041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6400081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12</meta:user-defined>
    <meta:user-defined meta:name="發文支號">0</meta:user-defined>
    <meta:document-statistic meta:page-count="3" meta:paragraph-count="4" meta:word-count="358" meta:character-count="2399" meta:row-count="17" meta:non-whitespace-character-count="2045"/>
  </office:meta>
</office:document-meta>
</file>