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35" style:parent-style-name="立法院副本" style:list-style-name="LFO1" style:family="paragraph">
      <style:paragraph-properties fo:line-height="0.2222in"/>
    </style:style>
    <style:style style:name="P3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37" style:parent-style-name="立法院備註space" style:list-style-name="LFO1" style:family="paragraph">
      <style:paragraph-properties fo:line-height="0.2222in"/>
    </style:style>
    <style:style style:name="P38" style:parent-style-name="立法院備註space" style:family="paragraph">
      <style:paragraph-properties fo:text-align="center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justify" fo:line-height="0.3333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1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7" style:parent-style-name="內文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0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0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1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12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4月17日</text:p>
      <text:p text:style-name="P18">發文字號：<text:bookmark-start text:name="發文字號"/><text:bookmark-end text:name="發文字號"/>台立內字第1064000817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7次全體委員會議<text:line-break/><text:bookmark-start text:name="議案名稱"/>一、處理106年度中央政府總預算有關行政院預算凍結項目報告案計21案(含報告事項7案)。<text:bookmark-end text:name="議案名稱"/><text:line-break/>二、處理106年度中央政府總預算有關中央選舉委員會預算凍結項目報告案計5案(含報告事項3案)。</text:p>
      <text:p text:style-name="P24">開會時間：<text:bookmark-start text:name="開會時間"/>106年4月19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委員銘宗</text:p>
      <text:p text:style-name="P27">聯絡人及電話：<text:bookmark-start text:name="聯絡人及電話"/><text:bookmark-end text:name="聯絡人及電話"/>喻珊<text:s text:c="2"/>02-23585509<text:s text:c="2"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陳美伶、中央選舉委員會主任委員劉義周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本會106年4月14日台立內字第1064000812號函諒達，原訂本會第17次全體委員會議奉召集委員指示增列議程。</text:p>
        </text:list-item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<text:bookmark-start text:name="備註2"/>請相關單位將口頭報告之書面資料150份儘速送至本會，並將電子檔傳至dtp@ly.gov.tw、ly20440@ly.gov.tw；另列席官員名單請回傳本會鄧小姐ly20850@ly.gov.tw或電話02-23585505。</text:p>
        </text:list-item>
        <text:list-item>
          <text:p text:style-name="P37"><text:bookmark-end text:name="備註2"/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8"><draw:frame draw:style-name="a7" draw:name="圖片 13" text:anchor-type="as-char" svg:x="0in" svg:y="0in" svg:width="4.80315in" svg:height="0.96474in" style:rel-width="scale" style:rel-height="scale"><draw:image xlink:href="media/image1.jpg" xlink:type="simple" xlink:show="embed" xlink:actuate="onLoad"/><svg:title/><svg:desc/></draw:frame></text:p>
      <text:p text:style-name="P39"/>
      <text:soft-page-break/>
      <text:p text:style-name="P40">立法院第9屆第3會期內政委員會第17次全體委員會議議事日程</text:p>
      <text:p text:style-name="P41"><text:span text:style-name="T42">時間</text:span><text:span text:style-name="T43">：106年4月19日（星期三）上午9</text:span><text:span text:style-name="T44">時至</text:span><text:span text:style-name="T45">下</text:span><text:span text:style-name="T46">午5時30分</text:span></text:p>
      <text:p text:style-name="P47"><text:span text:style-name="T48">地點：本院紅樓202會議室</text:span></text:p>
      <text:p text:style-name="P49">報告事項</text:p>
      <text:p text:style-name="P50">一、宣讀上次會議議事錄。</text:p>
      <text:p text:style-name="P51">二、處理106年度中央政府總預算有關行政院預算凍結書面報告案計7案。</text:p>
      <text:p text:style-name="P52">1、行政院函，為106年度中央政府總預算決議，「派員出國計畫」凍結20％，檢送書面報告，請查照案。</text:p>
      <text:p text:style-name="P53"><text:span text:style-name="T54">2、</text:span><text:span text:style-name="T55">行政院函，為</text:span><text:span text:style-name="T56">106</text:span><text:span text:style-name="T57">年度中央政府總預算決議，第</text:span><text:span text:style-name="T58">1</text:span><text:span text:style-name="T59">目「一般行政」凍結</text:span><text:span text:style-name="T60">120</text:span><text:span text:style-name="T61">萬元，檢送書面報告，請查照案。</text:span></text:p>
      <text:p text:style-name="P62"><text:span text:style-name="T63">3、</text:span><text:span text:style-name="T64">行政院函，為106年度中央政府總預算決議，第6目「國土及資通安全業務」項下「國土安全規劃」凍結20％，檢送書面報告，請查照案。</text:span></text:p>
      <text:p text:style-name="P65"><text:span text:style-name="T66">4</text:span><text:span text:style-name="T67">、行政院函，為106年度中央政府總預算決議，第9目「消保及食安業務」項下「食品安全業務」凍結20％，檢送書面報告，請查照案。【新增決議第11項】</text:span></text:p>
      <text:p text:style-name="P68"><text:span text:style-name="T69">5</text:span><text:span text:style-name="T70">、行政院函，為106年度中央政府總預算決議，第9目「消保及食安業務」項下「食品安全業務」凍結20％，檢送書面報告，請查照案。【新增決議第12項】</text:span></text:p>
      <text:p text:style-name="P71"><text:span text:style-name="T72">6</text:span><text:span text:style-name="T73">、行政院函，為106年度中央政府總預算決議，第10目「資訊管理」項下「政務大數據創新應用計畫」凍結20％，檢送書面報告，請查照案。</text:span></text:p>
      <text:p text:style-name="P74"><text:span text:style-name="T75">7</text:span><text:span text:style-name="T76">、</text:span><text:span text:style-name="T77">行政院函，為106年度中央政府總預算決議，第11目「新聞傳播業務」項下「法令政策溝通」凍結20％，檢送書面報告，請查照案。</text:span></text:p>
      <text:p text:style-name="P78">說明：以上各案係106年3月31日第9屆第3會期第7次院會決定：「交內政委員會處理」。</text:p>
      <text:soft-page-break/>
      <text:p text:style-name="P79">三、處理106年度中央政府總預算有關中央選舉委員會預算凍結書面報告案計3案。</text:p>
      <text:p text:style-name="P80">1、中央選舉委員會函，為106年度中央政府總預算決議，第1目「一般行政」凍結100萬元，檢送書面報告，請查照案。</text:p>
      <text:p text:style-name="P81">2、中央選舉委員會函，為106年度中央政府總預算決議，「選舉業務」項下「選務策進」國外旅費凍結50萬元，檢送書面報告，請查照案。</text:p>
      <text:p text:style-name="P82">3、中央選舉委員會函，為106年度中央政府總預算決議，「其他設備」項下「購置辦公設備」之「設備及投資」凍結五分之一，檢送書面報告，請查照案。</text:p>
      <text:p text:style-name="P83">說明：以上各案係106年3月31日第9屆第3會期第7次院會決定：「交內政委員會處理」。</text:p>
      <text:p text:style-name="P84"/>
      <text:p text:style-name="P85">討論事項</text:p>
      <text:p text:style-name="P86">一、處理106年度中央政府總預算有關行政院預算凍結專案報告案計14案。</text:p>
      <text:p text:style-name="P87">1、行政院函，為106年度中央政府總預算決議，檢送「派員出國計畫」凍結20％之專案報告，請安排報告，請查照案。</text:p>
      <text:p text:style-name="P88"><text:span text:style-name="T89">2、</text:span><text:span text:style-name="T90">行政院函，為</text:span><text:span text:style-name="T91">106</text:span><text:span text:style-name="T92">年度中央政府總預算決議，第</text:span><text:span text:style-name="T93">2</text:span><text:span text:style-name="T94">目「施政及法制業務」凍結</text:span><text:span text:style-name="T95">200</text:span><text:span text:style-name="T96">萬元，檢送專案報告，請安排報告，請查照案。</text:span></text:p>
      <text:p text:style-name="P97">3、行政院函，為106年度中央政府總預算決議，第4目「科技發展研究諮詢」凍結100萬元，檢送專案報告，請安排報告，請查照案。</text:p>
      <text:p text:style-name="P98"><text:span text:style-name="T99">4、</text:span><text:span text:style-name="T100">行政院函，為</text:span><text:span text:style-name="T101">106</text:span><text:span text:style-name="T102">年度中央政府總預算決議，第</text:span><text:span text:style-name="T103">5</text:span><text:span text:style-name="T104">目「聯合服務業務」項下「東部聯合服務中心」預算凍結</text:span><text:span text:style-name="T105">10</text:span><text:span text:style-name="T106">％，檢送專案報告，請安排報告，請查照案。</text:span></text:p>
      <text:p text:style-name="P107">5、行政院函，為106年度中央政府總預算決議，第5目「聯合服務業務」凍結500萬元，檢送專案報告，請安排報告，請查照案。</text:p>
      <text:p text:style-name="P108">6、行政院函，為106年度中央政府總預算決議，第6目「國土及資通安全業務」凍結100萬元，檢送專案報告，請安排報告，請查照案。</text:p>
      <text:p text:style-name="P109">7、行政院函，為106年度中央政府總預算決議，第7目「災害防救業務」凍結40萬元，檢送專案報告，請安排報告，請查照案。</text:p>
      <text:p text:style-name="P110">8、行政院函，為106年度中央政府總預算決議，第8目「性別平等業務」凍結100萬元，檢送專案報告，請安排報告，請查照案。</text:p>
      <text:p text:style-name="P111">9、行政院函，為106年度中央政府總預算決議，第9目「消保及食安業務」凍結派員赴大陸計畫預算20％，檢送專案報告，請安排報告，請查照案。</text:p>
      <text:p text:style-name="P112">10、行政院函，為106年度中央政府總預算決議，第9目「消保及食安業務」凍結100萬元，檢送專案報告，請安排報告，請查照案。</text:p>
      <text:p text:style-name="P113">11、行政院函，為106年度中央政府總預算決議，第9目「消保及食安業務」項下「食品安全業務」預算凍結20％，檢送專案報告，請安排報告，請查照案。</text:p>
      <text:p text:style-name="P114">12、行政院函，為106年度中央政府總預算決議，第9目「消保及食安業務」凍結200萬元，檢送專案報告，請安排報告，請查照案。</text:p>
      <text:p text:style-name="P115">13、行政院函，為106年度中央政府總預算決議，第10目「資訊管理」凍結100萬元，檢送專案報告，請安排報告，請查照案。</text:p>
      <text:p text:style-name="P116">14、行政院函，為106年度中央政府總預算決議，第11目「新聞傳播業務」凍結200萬元，檢送專案報告，請安排報告，請查照案。</text:p>
      <text:p text:style-name="P117">說明：以上各案係106年3月31日第9屆第3會期第7次院會決定：「交內政委員會處理」。</text:p>
      <text:p text:style-name="P118">二、處理106年度中央政府總預算有關中央選舉委員會預算凍結專案報告案計2案。</text:p>
      <text:p text:style-name="P119">1、中央選舉委員會函，為106年度中央政府總預算決議，「選舉業務」項下「選務策進」凍結100萬元，檢送書面報告，請安排報告，請查照案。</text:p>
      <text:p text:style-name="P120">2、中央選舉委員會函，為106年度中央政府總預算決議，「地方選舉委員會行政業務」項下「人員維持費」之「業務費」凍結四分之一，檢送專案報告，請安排報告，請查照案。</text:p>
      <text:p text:style-name="P121">說明：以上各案係106年3月31日第9屆第3會期第7次院會決定：「交內政委員會處理」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2:00Z</meta:creation-date>
    <dc:date>2017-08-23T18:42:00Z</dc:date>
    <meta:print-date>2017-04-17T02:5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81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17</meta:user-defined>
    <meta:user-defined meta:name="發文支號">0</meta:user-defined>
    <meta:document-statistic meta:page-count="3" meta:paragraph-count="6" meta:word-count="451" meta:character-count="3021" meta:row-count="21" meta:non-whitespace-character-count="2576"/>
  </office:meta>
</office:document-meta>
</file>