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3472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style:line-height-at-least="0.3472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.3472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3472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3會期內政委員會第17次全體委員會議議事日程</text:p>
      <text:p text:style-name="P4">時<text:s text:c="2"/>間：<text:bookmark-start text:name="開會時間"/>106年4月19日（星期三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><text:bookmark-start text:name="OLE_LINK1"/><text:span text:style-name="T9">邀請內政部部長葉俊榮率同警政署署長陳國恩就「今</text:span><text:span text:style-name="T10">(106)</text:span><text:span text:style-name="T11">年</text:span><text:span text:style-name="T12">4</text:span><text:span text:style-name="T13">月</text:span><text:span text:style-name="T14">18</text:span><text:span text:style-name="T15">日至</text:span><text:span text:style-name="T16">20</text:span><text:span text:style-name="T17">日，立法院週邊區域及博愛特區，警力佈署過當，形同圍城，嚴重影響人民集會遊行請願權利及國會議事，相關決策過程、警勤配置與執行方案、責任歸屬暨對周邊住戶、商家及交通之影響等問題」進行專題報告並備質詢</text:span><text:span text:style-name="T18">；</text:span><text:span text:style-name="T19">另邀請國家安全局副局長、立法院總務處處長，並請台北市</text:span><text:span text:style-name="T20">政府</text:span><text:span text:style-name="T21">警察局中正第一分局派員就前述相關主管業務列席備詢。</text:span></text:p>
      <text:p text:style-name="P22"/>
      <text:p text:style-name="P2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2:00Z</meta:creation-date>
    <dc:date>2017-08-23T18:42:00Z</dc:date>
    <meta:print-date>2017-04-18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