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1.3833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1.9569in"/>
    </style:style>
    <style:style style:name="Table38" style:family="table">
      <style:table-properties style:width="5.7027in" fo:margin-left="0.5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P68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71" style:family="table-row">
      <style:table-row-properties style:row-height="0.787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text:number-lines="false" style:punctuation-wrap="simple" style:vertical-align="middle" fo:line-height="0.3055in" fo:margin-left="0.1944in" fo:text-indent="-0.1944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 fo:hyphenate="false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0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margin-top="0.0625in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 fo:break-before="page"/>
    </style:style>
    <style:style style:name="TableColumn111" style:family="table-column">
      <style:table-column-properties style:column-width="6.9104in" style:use-optimal-column-width="false"/>
    </style:style>
    <style:style style:name="Table110" style:family="table">
      <style:table-properties style:width="6.9104in" fo:margin-left="0in" table:align="left"/>
    </style:style>
    <style:style style:name="TableRow112" style:family="table-row">
      <style:table-row-properties style:min-row-height="1.5493in" style:use-optimal-row-height="false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0298in" fo:text-indent="-5.02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ableRow119" style:family="table-row">
      <style:table-row-properties style:min-row-height="4.7118in" style:use-optimal-row-height="false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125" style:parent-style-name="內文" style:family="paragraph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26" style:parent-style-name="內文" style:family="paragraph">
      <style:paragraph-properties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141" style:parent-style-name="內文" style:family="paragraph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144" style:parent-style-name="內文" style:family="paragraph">
      <style:paragraph-properties fo:text-align="justify" fo:line-height="150%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P149" style:parent-style-name="內文" style:family="paragraph">
      <style:paragraph-properties fo:text-align="justify" fo:line-height="150%" fo:margin-left="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ableRow151" style:family="table-row">
      <style:table-row-properties style:min-row-height="2.143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 fo:margin-left="0.9729in" fo:text-indent="-0.9729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line-height-at-least="0.1666in" fo:margin-left="0.9729in" fo:text-indent="-0.972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08in" fo:font-size="14pt" style:font-size-asian="14pt" style:font-size-complex="14pt"/>
    </style:style>
    <style:style style:name="P159" style:parent-style-name="內文" style:family="paragraph">
      <style:paragraph-properties style:line-height-at-least="0.1666in" fo:margin-left="0.743in" fo:text-indent="1.514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08in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style:font-name-complex="Times New Roman" fo:font-size="18pt" style:font-size-asian="18pt" style:font-size-complex="10pt"/>
    </style:style>
    <style:style style:name="P163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14日</text:p>
      <text:p text:style-name="P22">發文字號：<text:bookmark-start text:name="發文字號"/><text:bookmark-end text:name="發文字號"/>台立內字第106400081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6年4月20日(星期四)考察內政部「居住空間智慧化之發展趨勢及展示中心辦理情形」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4月18日（星期二）中午12時前填妥考察登記回條（如附表），擲回本會或傳真：23585502，俾便籌辦。</text:p>
        </text:list-item>
        <text:list-item>
          <text:p text:style-name="立法院說明1-2">檢送考察登記回條、行程表各1份。</text:p>
        </text:list-item>
      </text:list>
      <text:p text:style-name="P28">正本：<text:bookmark-start text:name="正本"/><text:bookmark-end text:name="正本"/>本會委員、李委員鴻鈞、江委員永昌、吳委員秉叡、呂委員孫綾、林委員淑芬、林委員德福、高委員志鵬、黃委員國昌、羅委員明才、羅委員致政、蘇委員巧慧、吳委員思瑤、蔣委員萬安、李委員彥秀、林委員昶佐、蔣委員乃辛、費委員鴻泰、賴委員士葆、郭委員正亮、段委員宜康</text:p>
      <text:p text:style-name="P29">副本：<text:bookmark-start text:name="副本"/><text:bookmark-end text:name="副本"/>本院各黨團</text:p>
      <text:p text:style-name="P30"/>
      <text:p text:style-name="P31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/>
      <text:soft-page-break/>
      <text:p text:style-name="P34">立法院內政委員會考察內政部</text:p>
      <text:p text:style-name="P35">「居住空間智慧化之發展趨勢及展示中心辦理情形」</text:p>
      <text:p text:style-name="P36">日期：106年4月20日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 <text:s text:c="5"/>間</text:p>
          </table:table-cell>
          <table:table-cell table:style-name="TableCell45">
            <text:p text:style-name="P46">內 <text:s text:c="5"/>容</text:p>
          </table:table-cell>
          <table:table-cell table:style-name="TableCell47">
            <text:p text:style-name="P48">備 <text:s text:c="5"/>註</text:p>
          </table:table-cell>
        </table:table-row>
        <table:table-row table:style-name="TableRow49">
          <table:table-cell table:style-name="TableCell50">
            <text:p text:style-name="P51">09:00-09:10</text:p>
          </table:table-cell>
          <table:table-cell table:style-name="TableCell52">
            <text:p text:style-name="P53">集合</text:p>
          </table:table-cell>
          <table:table-cell table:style-name="TableCell54">
            <text:p text:style-name="P55">立法院群賢樓大門口</text:p>
          </table:table-cell>
        </table:table-row>
        <table:table-row table:style-name="TableRow56">
          <table:table-cell table:style-name="TableCell57">
            <text:p text:style-name="P58">09:10~09:30</text:p>
          </table:table-cell>
          <table:table-cell table:style-name="TableCell59">
            <text:p text:style-name="P60">車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9:30~10:00</text:p>
          </table:table-cell>
          <table:table-cell table:style-name="TableCell66">
            <text:p text:style-name="P67">簡報</text:p>
            <text:p text:style-name="P68"/>
          </table:table-cell>
          <table:table-cell table:style-name="TableCell69">
            <text:p text:style-name="P70">地點:<text:s/>內政部建築研究所智慧化居住空間展示中心（臺北市文山區景福街102號）</text:p>
          </table:table-cell>
        </table:table-row>
        <table:table-row table:style-name="TableRow71">
          <table:table-cell table:style-name="TableCell72">
            <text:p text:style-name="P73">10:00~11:00</text:p>
          </table:table-cell>
          <table:table-cell table:style-name="TableCell74">
            <text:p text:style-name="P75">智慧住宅展示區導覽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:00~11:20</text:p>
          </table:table-cell>
          <table:table-cell table:style-name="TableCell81">
            <text:p text:style-name="P82">智慧辦公空間展示區導覽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:20~11:30</text:p>
          </table:table-cell>
          <table:table-cell table:style-name="TableCell88">
            <text:p text:style-name="P89">智慧住宅單元(Smart Unit)展示區導覽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:30~12:00</text:p>
          </table:table-cell>
          <table:table-cell table:style-name="TableCell95">
            <text:p text:style-name="P96">綜合討論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:00~</text:p>
          </table:table-cell>
          <table:table-cell table:style-name="TableCell102">
            <text:p text:style-name="P103">返回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考察機關：內政部 (建築研究所)<text:s/></text:p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立法院內政委員會委員考察登記表　</text:span><text:span text:style-name="T116">　 <text:s text:c="2"/>　　　 <text:s text:c="7"/></text:span><text:span text:style-name="T117">106</text:span><text:span text:style-name="T118">年4月14日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□</text:span><text:span text:style-name="T124">本人不參加本次考察活動。</text:span></text:p>
            <text:p text:style-name="P125"/>
            <text:p text:style-name="P126"><text:span text:style-name="T127">□</text:span><text:span text:style-name="T128">本</text:span><text:span text:style-name="T129">人願參加本會</text:span><text:span text:style-name="T130">106</text:span><text:span text:style-name="T131">年</text:span><text:span text:style-name="T132">4</text:span><text:span text:style-name="T133">月</text:span><text:span text:style-name="T134">20</text:span><text:span text:style-name="T135">日</text:span><text:span text:style-name="T136">(</text:span><text:span text:style-name="T137">星期四</text:span><text:span text:style-name="T138">)</text:span><text:span text:style-name="T139">考察「居住空間智慧化之發展趨勢及展示中心辦理情形」</text:span><text:span text:style-name="T140">，請予登記。</text:span></text:p>
            <text:p text:style-name="P141"><text:s text:c="5"/></text:p>
            <text:p text:style-name="P142">　　　 此致</text:p>
            <text:p text:style-name="P143">內政委員會</text:p>
            <text:p text:style-name="P144"><text:span text:style-name="T145">　　　　　　　　委員　　　　　　　　 <text:s text:c="3"/></text:span><text:span text:style-name="T146">（簽章）<text:s/></text:span><text:span text:style-name="T147">　</text:span><text:span text:style-name="T148">月 <text:s text:c="3"/>日</text:span></text:p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備註：一、敬請參</text:span><text:span text:style-name="T155">加委員於4月18日（星期二）中午12時前，將本表傳真本委員會。</text:span></text:p>
            <text:p text:style-name="P156"><text:span text:style-name="T157">　　　二、聯絡人：喻 <text:s/>珊，電話：</text:span><text:span text:style-name="T158">（02）2358-5509</text:span></text:p>
            <text:p text:style-name="P159"><text:span text:style-name="T160"><text:s text:c="5"/>傳真：</text:span><text:span text:style-name="T161">（02）2358-5502</text:span>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2:00Z</meta:creation-date>
    <dc:date>2017-08-23T18:42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81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13</meta:user-defined>
    <meta:user-defined meta:name="發文支號">0</meta:user-defined>
    <meta:document-statistic meta:page-count="3" meta:paragraph-count="2" meta:word-count="157" meta:character-count="1050" meta:row-count="7" meta:non-whitespace-character-count="895"/>
  </office:meta>
</office:document-meta>
</file>