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style:text-position="50% 100%"/>
    </style:style>
    <style:style style:name="P9" style:parent-style-name="立法院受文者" style:family="paragraph">
      <style:paragraph-properties fo:line-height="0.25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內文" style:family="paragraph">
      <style:paragraph-properties fo:line-height="0.2361in" fo:margin-left="0.7486in" fo:margin-right="-0.2958in" fo:text-indent="-0.7486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line-height="0.2361in" fo:margin-left="0.743in" fo:margin-right="-0.2958in" fo:text-indent="0.6666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line-height="0.2361in" fo:margin-left="0.743in" fo:margin-right="-0.2958in" fo:text-indent="0.6666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fo:line-height="0.2361in" fo:margin-left="0.743in" fo:margin-right="-0.2958in" fo:text-indent="0.6666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line-height="0.2361in" fo:margin-left="0.743in" fo:margin-right="-0.2958in" fo:text-indent="0.6666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line-height="0.2361in" fo:margin-left="0.743in" fo:margin-right="-0.2958in" fo:text-indent="0.6666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line-height="0.2361in" fo:margin-left="0.743in" fo:margin-right="-0.2958in" fo:text-indent="0.6666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line-height="0.2361in" fo:margin-left="0.743in" fo:margin-right="-0.2958in" fo:text-indent="0.6666in">
        <style:tab-stops/>
      </style:paragraph-properties>
      <style:text-properties fo:font-size="16pt" style:font-size-asian="16pt" style:font-size-complex="16pt"/>
    </style:style>
    <style:style style:name="P24" style:parent-style-name="立法院會議名稱" style:family="paragraph">
      <style:paragraph-properties fo:line-height="0.4305in" fo:margin-left="1.2868in" fo:text-indent="-1.2868in">
        <style:tab-stops/>
      </style:paragraph-properties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line-height="0.2777in" fo:margin-left="0.8888in" fo:text-indent="-0.8888in">
        <style:tab-stops/>
      </style:paragraph-properties>
    </style:style>
    <style:style style:name="P34" style:parent-style-name="立法院列席委員" style:family="paragraph">
      <style:paragraph-properties fo:line-height="0.2222in" fo:margin-left="0.9131in" fo:text-indent="-0.9131in">
        <style:tab-stops/>
      </style:paragraph-properties>
    </style:style>
    <style:style style:name="P3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內文" style:list-style-name="LFO1" style:family="paragraph">
      <style:paragraph-properties fo:line-height="0.1666in"/>
      <style:text-properties fo:font-size="12pt" style:font-size-asian="12pt" style:font-size-complex="12pt"/>
    </style:style>
    <style:style style:name="P38" style:parent-style-name="內文" style:list-style-name="LFO1" style:family="paragraph">
      <style:paragraph-properties fo:line-height="0.1666in"/>
      <style:text-properties fo:font-size="12pt" style:font-size-asian="12pt" style:font-size-complex="12pt"/>
    </style:style>
    <style:style style:name="P39" style:parent-style-name="內文" style:list-style-name="LFO1" style:family="paragraph">
      <style:paragraph-properties fo:line-height="0.1666in"/>
      <style:text-properties fo:font-size="12pt" style:font-size-asian="12pt" style:font-size-complex="12pt"/>
    </style:style>
    <style:style style:name="P40" style:parent-style-name="內文" style:list-style-name="LFO1" style:family="paragraph">
      <style:paragraph-properties fo:line-height="0.1666in"/>
      <style:text-properties fo:font-size="12pt" style:font-size-asian="12pt" style:font-size-complex="12pt"/>
    </style:style>
    <style:style style:name="P41" style:parent-style-name="內文" style:list-style-name="LFO1" style:family="paragraph">
      <style:paragraph-properties fo:line-height="0.1666in"/>
      <style:text-properties fo:font-size="12pt" style:font-size-asian="12pt" style:font-size-complex="12pt"/>
    </style:style>
    <style:style style:name="P42" style:parent-style-name="立法院會議名稱" style:family="paragraph">
      <style:paragraph-properties fo:line-height="0.2222in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發文機關"/><text:bookmark-end text:name="發文機關"/><text:span text:style-name="T7">立法院</text:span><text:bookmark-start text:name="單位名稱"/><text:bookmark-end text:name="單位名稱"/><text:span text:style-name="T8">內政委員會　開會通知單</text:span></text:p>
      <text:p text:style-name="P9">受文者：<text:bookmark-start text:name="受文者"/><text:bookmark-end text:name="受文者"/>本會委員</text:p>
      <text:p text:style-name="立法院受文者space"/>
      <text:p text:style-name="P10">發文日期：<text:bookmark-start text:name="發文日期"/><text:bookmark-end text:name="發文日期"/>中華民國106年4月21日</text:p>
      <text:p text:style-name="P11">發文字號：<text:bookmark-start text:name="發文字號"/><text:bookmark-end text:name="發文字號"/>台立內字第1064000858號</text:p>
      <text:p text:style-name="P12">速別：<text:bookmark-start text:name="速別"/><text:bookmark-end text:name="速別"/>最速件</text:p>
      <text:p text:style-name="P13">密等及解密條件或保密期限：<text:bookmark-start text:name="密等及解密條件或保密期限"/><text:bookmark-end text:name="密等及解密條件或保密期限"/></text:p>
      <text:p text:style-name="P14">附件：<text:bookmark-start text:name="附件"/><text:bookmark-end text:name="附件"/>議事日程</text:p>
      <text:p text:style-name="P15"/>
      <text:p text:style-name="P16"><text:bookmark-start text:name="議案名稱"/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7次全體委員會議<text:line-break/>一、「都市更新條例」：<text:line-break/>（一）繼續審查委員黃昭順等16人擬具「都市更新條例部分</text:p>
      <text:p text:style-name="P17">條文修正草案」案。<text:line-break/>（二）繼續審查委員李俊俋等26人擬具「都市更新條例第十</text:p>
      <text:p text:style-name="P18">六條及第三十六條條文修正草案」案。<text:line-break/>（三）繼續審查親民黨黨團擬具「都市更新條例部分條文修</text:p>
      <text:p text:style-name="P19">正草案」案。<text:line-break/>（四）繼續審查委員江永昌等18人擬具「都市更新條例部分</text:p>
      <text:p text:style-name="P20">條文修正草案」案。<text:line-break/>（五）繼續審查委員許淑華等16人擬具「都市更新條例修正</text:p>
      <text:p text:style-name="P21">草案」案。<text:line-break/>（六）審查委員江永昌等20人擬具「都市更新條例第十八條、</text:p>
      <text:p text:style-name="P22">第五章章名及第五十二條之一條文修正草案」案。<text:line-break/>（七）審查委員姚文智等17人擬具「都市更新條例修正草案」</text:p>
      <text:p text:style-name="P23">案。<text:line-break/>二、審查委員姚文智等17人「都市再生特別條例草案」案。</text:p>
      <text:p text:style-name="P24"><text:bookmark-end text:name="議案名稱"/>開會時間：<text:bookmark-start text:name="開會時間"/><text:bookmark-end text:name="開會時間"/><text:span text:style-name="T25">106年4月</text:span><text:span text:style-name="T26">24</text:span><text:span text:style-name="T27">日（星期一）上午9時至下午5時30</text:span><text:span text:style-name="T28">分</text:span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姚召集委員文智</text:p>
      <text:p text:style-name="P31">聯絡人及電話：<text:bookmark-start text:name="聯絡人及電話"/><text:bookmark-end text:name="聯絡人及電話"/>鄧瑋宜<text:s text:c="2"/>02-23585505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黃委員昭順、李委員俊俋、親民黨團、江委員永昌、許委員淑華、姚委員文智、本院其他委員會委員<text:line-break/>內政部部長葉俊榮、法務部、財政部、文化部、交通部、經濟部、行政院、行政院主計總處、行政院人事行政總處、行政院公共工程委員會、金融監督管理委員會、國家發展委員會、司法院、臺北市政府、新北市政府、桃園市政府、臺中市政府、臺南市政府、高雄市政府</text:p>
      <text:p text:style-name="P34"/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<text:bookmark-start text:name="備註1"/>委員登記發言時間及方式：</text:p>
          <text:soft-page-break/>
          <text:list text:continue-numbering="true">
            <text:list-item>
              <text:p text:style-name="P3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9">上午9時以後，不分出、列席委員，均親自依序於其後繼續登記。</text:p>
            </text:list-item>
          </text:list>
        </text:list-item>
        <text:list-item>
          <text:p text:style-name="P40">請相關單位將口頭報告之書面資料200份儘速送至本會，並將電子檔傳至dtp@ly.gov.tw及ly20850@ly.gov.tw；另列席官員名單請傳給賴小姐ly20688@ly.gov.tw或電話02-2358-5508。<text:bookmark-end text:name="備註1"/></text:p>
        </text:list-item>
        <text:list-item>
          <text:p text:style-name="P41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2"><draw:frame draw:id="id4" draw:style-name="a4" draw:name="Picture 9" text:anchor-type="paragraph" svg:x="1.02569in" svg:y="0.44097in" svg:width="4.80347in" svg:height="0.9625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項" style:display-name="項" style:family="paragraph" style:parent-style-name="內文">
      <style:paragraph-properties style:punctuation-wrap="simple" style:snap-to-layout-grid="true" fo:text-align="justify" style:vertical-align="middle" fo:line-height="0.2638in" fo:margin-left="0.2187in" fo:margin-right="0.0729in" fo:text-indent="0.2916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項字元" style:display-name="項 字元" style:family="text">
      <style:text-properties style:font-name="Times New Roman" style:font-name-asian="華康細明體" fo:font-size="10.5pt" style:font-size-asian="10.5pt" style:font-size-complex="12pt"/>
    </style:style>
    <style:style style:name="提案人-條文對照表" style:display-name="提案人-條文對照表" style:family="paragraph" style:parent-style-name="內文">
      <style:paragraph-properties style:punctuation-wrap="simple" style:text-autospace="none" style:snap-to-layout-grid="true" fo:text-align="justify" style:vertical-align="middle" fo:line-height="0.2638in" fo:margin-left="0.0729in" fo:margin-right="0.0729in" fo:text-indent="0.025in">
        <style:tab-stops>
          <style:tab-stop style:type="left" style:position="1.677in"/>
        </style:tab-stops>
      </style:paragraph-properties>
      <style:text-properties style:font-name="華康細明體" style:font-name-asian="華康細明體" fo:font-weight="bold" style:font-weight-asian="bold" fo:font-size="10.5pt" style:font-size-asian="10.5pt" style:font-size-complex="12pt" fo:hyphenate="false"/>
    </style:style>
    <style:style style:name="提案人-條文對照表字元" style:display-name="提案人-條文對照表 字元" style:family="text">
      <style:text-properties style:font-name="華康細明體" style:font-name-asian="華康細明體" fo:font-weight="bold" style:font-weight-asian="bold" fo:font-size="10.5pt" style:font-size-asian="10.5pt" style:font-size-complex="12pt"/>
    </style:style>
    <style:style style:name="說明一-條文對照表" style:display-name="說明一、-條文對照表" style:family="paragraph" style:parent-style-name="內文">
      <style:paragraph-properties style:punctuation-wrap="simple" style:text-autospace="none" style:snap-to-layout-grid="true" fo:text-align="justify" style:vertical-align="middle" fo:line-height="0.2638in" fo:margin-left="0.2187in" fo:margin-right="0.0729in" fo:text-indent="-0.1458in">
        <style:tab-stops>
          <style:tab-stop style:type="left" style:position="1.5312in"/>
        </style:tab-stops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說明一-條文對照表字元" style:display-name="說明一、-條文對照表 字元" style:family="text">
      <style:text-properties style:font-name="華康細明體" style:font-name-asian="華康細明體" fo:font-size="10.5pt" style:font-size-asian="10.5pt" style:font-size-complex="12pt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justify" fo:margin-left="0.2916in" fo:margin-right="0.0972in">
        <style:tab-stops>
          <style:tab-stop style:type="center" style:position="2.5923in"/>
          <style:tab-stop style:type="right" style:position="5.4763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42:00Z</meta:creation-date>
    <dc:date>2017-08-23T18:42:00Z</dc:date>
    <meta:print-date>2017-04-21T04:1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50412070200200;1050505070210400;1050512070200100;1050602070200800;1050726070200100;1051223070200400;1060327070200300;1060327070200200</meta:user-defined>
    <meta:user-defined meta:name="billNoCount">1</meta:user-defined>
    <meta:user-defined meta:name="開會時間1">106年4月24日（星期一）上午09時00分至下午5時30分</meta:user-defined>
    <meta:user-defined meta:name="meetingTimeCount">1</meta:user-defined>
    <meta:user-defined meta:name="meetingTimeNum0">20170424</meta:user-defined>
    <meta:user-defined meta:name="201704240-0">1050412070200200;1050505070210400;1050512070200100;1050602070200800;1050726070200100;1051223070200400;1060327070200300;1060327070200200;</meta:user-defined>
    <meta:user-defined meta:name="201704240-1"/>
    <meta:user-defined meta:name="201704240-2"/>
    <meta:user-defined meta:name="201704240-3"/>
    <meta:user-defined meta:name="201704240-4"/>
    <meta:user-defined meta:name="201704240-5"/>
    <meta:user-defined meta:name="201704240-6"/>
    <meta:user-defined meta:name="201704240-7"/>
    <meta:user-defined meta:name="201704240-8"/>
    <meta:user-defined meta:name="20170424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085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58</meta:user-defined>
    <meta:user-defined meta:name="發文支號">0</meta:user-defined>
    <meta:user-defined meta:name="TotFileSize">19</meta:user-defined>
    <meta:document-statistic meta:page-count="2" meta:paragraph-count="2" meta:word-count="178" meta:character-count="1196" meta:row-count="8" meta:non-whitespace-character-count="1020"/>
  </office:meta>
</office:document-meta>
</file>