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一0" style:family="paragraph">
      <style:paragraph-properties fo:line-height="0.3472in"/>
    </style:style>
    <style:style style:name="P8" style:parent-style-name="一" style:family="paragraph">
      <style:paragraph-properties fo:line-height="0.3472in"/>
    </style:style>
    <style:style style:name="P9" style:parent-style-name="一" style:family="paragraph">
      <style:paragraph-properties fo:line-height="0.3472in" fo:margin-left="0.4451in" fo:text-indent="0.2222in">
        <style:tab-stops>
          <style:tab-stop style:type="left" style:position="-0.3465in"/>
        </style:tab-stops>
      </style:paragraph-properties>
    </style:style>
    <style:style style:name="P10" style:parent-style-name="一" style:family="paragraph">
      <style:paragraph-properties fo:line-height="0.3472in"/>
    </style:style>
    <style:style style:name="P11" style:parent-style-name="一" style:family="paragraph">
      <style:paragraph-properties fo:line-height="0.3472in" fo:margin-left="0.4451in" fo:text-indent="0.2222in">
        <style:tab-stops>
          <style:tab-stop style:type="left" style:position="-0.3465in"/>
        </style:tab-stops>
      </style:paragraph-properties>
    </style:style>
    <style:style style:name="P12" style:parent-style-name="一" style:family="paragraph">
      <style:paragraph-properties fo:line-height="0.3472in"/>
    </style:style>
    <style:style style:name="P13" style:parent-style-name="一" style:family="paragraph">
      <style:paragraph-properties fo:line-height="0.3472in"/>
    </style:style>
    <style:style style:name="P14" style:parent-style-name="一" style:family="paragraph">
      <style:paragraph-properties fo:line-height="0.3472in" fo:margin-left="0.4451in" fo:text-indent="0.2222in">
        <style:tab-stops>
          <style:tab-stop style:type="left" style:position="-0.3465in"/>
        </style:tab-stops>
      </style:paragraph-properties>
    </style:style>
    <style:style style:name="P15" style:parent-style-name="一" style:family="paragraph">
      <style:paragraph-properties fo:line-height="0.3472in"/>
    </style:style>
    <style:style style:name="P16" style:parent-style-name="說明" style:family="paragraph">
      <style:paragraph-properties fo:margin-left="1.075in" fo:text-indent="-0.4916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一" style:family="paragraph">
      <style:paragraph-properties fo:line-height="0.3472in"/>
    </style:style>
    <style:style style:name="P24" style:parent-style-name="一" style:family="paragraph">
      <style:paragraph-properties fo:line-height="0.3472in" fo:margin-left="0.4451in" fo:text-indent="0.2222in">
        <style:tab-stops>
          <style:tab-stop style:type="left" style:position="-0.3465in"/>
        </style:tab-stops>
      </style:paragraph-properties>
    </style:style>
    <style:style style:name="P25" style:parent-style-name="說明" style:family="paragraph">
      <style:paragraph-properties fo:line-height="0.3472in" fo:margin-left="0.9916in" fo:text-indent="-0.325in">
        <style:tab-stops/>
      </style:paragraph-properties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" style:family="paragraph">
      <style:paragraph-properties fo:line-height="0.3472in"/>
    </style:style>
    <style:style style:name="P28" style:parent-style-name="說明" style:family="paragraph">
      <style:paragraph-properties fo:line-height="0.3472in" fo:margin-left="0.9916in" fo:text-indent="-0.325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一0" style:family="paragraph">
      <style:paragraph-properties fo:line-height="0.3472in"/>
    </style:style>
    <style:style style:name="P32" style:parent-style-name="說明" style:family="paragraph">
      <style:paragraph-properties fo:line-height="0.3472in" fo:margin-left="0.9916in" fo:text-indent="-0.4916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說明" style:family="paragraph">
      <style:paragraph-properties fo:line-height="0.3472in" fo:margin-left="0.2416in" fo:text-indent="-0.208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立法院第9屆第3會期內政委員會第17次全體委員會議議事日程</text:p>
      <text:p text:style-name="P2">時<text:s text:c="2"/>間：106年4月24日（星期一）上午9時至下午5時30分</text:p>
      <text:p text:style-name="P3">地<text:s text:c="2"/>點：紅樓202會議室<text:s/></text:p>
      <text:p text:style-name="P4">報告事項</text:p>
      <text:p text:style-name="P5">宣讀上次會議議事錄。</text:p>
      <text:p text:style-name="P6">討論事項</text:p>
      <text:p text:style-name="P7">一、「都市更新條例」：</text:p>
      <text:p text:style-name="P8">（一）繼續審查委員黃昭順等16人擬具「都市更新條例部分條文修正</text:p>
      <text:p text:style-name="P9">草案」案。</text:p>
      <text:p text:style-name="P10">（二）繼續審查委員李俊俋等26人擬具「都市更新條例第十六條及第</text:p>
      <text:p text:style-name="P11">三十六條條文修正草案」案。</text:p>
      <text:p text:style-name="P12">（三）繼續審查親民黨黨團擬具「都市更新條例部分條文修正草案」案。</text:p>
      <text:p text:style-name="P13">（四）繼續審查委員江永昌等18人擬具「都市更新條例部分條文修</text:p>
      <text:p text:style-name="P14">正草案」案。</text:p>
      <text:p text:style-name="P15">（五）繼續審查委員許淑華等16人擬具「都市更新條例修正草案」案。</text:p>
      <text:p text:style-name="P16">說明：<text:span text:style-name="T17">第1</text:span><text:span text:style-name="T18">案至第</text:span><text:span text:style-name="T19">5</text:span><text:span text:style-name="T20">案</text:span><text:span text:style-name="T21">均</text:span>業經105年11月23日(星期三)本會第9屆第2會期第15次全體委員會議，決議:另定期舉行會議<text:span text:style-name="T22">繼續審查</text:span>。</text:p>
      <text:p text:style-name="P23">（六）審查委員江永昌等20人擬具「都市更新條例第十八條、第五章</text:p>
      <text:p text:style-name="P24">章名及第五十二條之一條文修正草案」案。</text:p>
      <text:p text:style-name="P25">說明：本案經提本院第9屆第<text:span text:style-name="T26">3</text:span>會期第1次會議報告後決定：「交內政委員會審查」。</text:p>
      <text:p text:style-name="P27">（七）審查委員姚文智等17人擬具「都市更新條例修正草案」案。</text:p>
      <text:p text:style-name="P28">說明：本案經提本院第9屆第<text:span text:style-name="T29">3</text:span>會期第<text:span text:style-name="T30">7</text:span>次會議報告後決定：「交內政委員會審查」。</text:p>
      <text:p text:style-name="P31">二、審查委員姚文智等17人「都市再生特別條例草案」案。</text:p>
      <text:p text:style-name="P32">說明：本案經提本院第9屆第<text:span text:style-name="T33">3</text:span>會期第<text:span text:style-name="T34">7</text:span>次會議報告後決定：「交內政委員會審查」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style:line-height-at-leas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" style:display-name="說明" style:family="paragraph" style:parent-style-name="內文">
      <style:paragraph-properties fo:text-align="justify" fo:line-height="0.2777in" fo:margin-left="0.2083in" fo:margin-right="-0.0395in" fo:text-indent="-0.4923in">
        <style:tab-stops/>
      </style:paragraph-properties>
      <style:text-properties style:font-name="微軟正黑體" style:font-name-asian="微軟正黑體" style:font-size-complex="12pt" fo:hyphenate="false"/>
    </style:style>
    <style:style style:name="一字元" style:display-name="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一0" style:display-name="一、" style:family="paragraph" style:paren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字元" style:display-name="說明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一字元0" style:display-name="一、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42:00Z</meta:creation-date>
    <dc:date>2017-08-23T18:42:00Z</dc:date>
    <meta:print-date>2017-04-21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