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break-before="page" fo:text-align="start" fo:line-height="0.3055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P13" style:parent-style-name="內文" style:family="paragraph">
      <style:paragraph-properties style:snap-to-layout-grid="false" fo:line-height="0.3055in" fo:margin-left="0.6243in" fo:text-indent="-0.624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3055in" fo:margin-left="0.5451in" fo:text-indent="2.5041in">
        <style:tab-stops/>
      </style:paragraph-properties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0.3055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0.3055in" fo:margin-left="1.1243in" fo:margin-right="0.1958in" fo:text-indent="-1.124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fo:color="#FFC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fo:color="#FFC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color="#FFC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color="#FFC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color="#FFC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055in" fo:margin-left="1.1055in" fo:margin-right="-0.175in" fo:text-indent="-1.104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58" style:parent-style-name="內文" style:family="paragraph">
      <style:paragraph-properties style:snap-to-layout-grid="false" fo:text-align="justify" fo:line-height="0.3055in" fo:margin-left="1.1055in" fo:margin-right="-0.175in" fo:text-indent="-1.104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055in" fo:margin-left="1.1013in" fo:margin-right="-0.17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olumn61" style:family="table-column">
      <style:table-column-properties style:column-width="1.2187in"/>
    </style:style>
    <style:style style:name="TableColumn62" style:family="table-column">
      <style:table-column-properties style:column-width="4.5048in"/>
    </style:style>
    <style:style style:name="TableColumn63" style:family="table-column">
      <style:table-column-properties style:column-width="0.893in"/>
    </style:style>
    <style:style style:name="Table60" style:family="table">
      <style:table-properties style:width="6.6166in" style:rel-width="98.68%" fo:margin-left="0in" table:align="center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</style:style>
    <style:style style:name="T67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3055in"/>
    </style:style>
    <style:style style:name="T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055in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Row76" style:family="table-row">
      <style:table-row-properties style:min-row-height="0.3541i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055in" fo:text-indent="0.6666in"/>
      <style:text-properties style:font-name="標楷體" style:font-name-asian="標楷體" style:font-name-complex="Times New Roman" fo:font-size="16pt" style:font-size-asian="16pt" style:font-size-complex="16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Row90" style:family="table-row">
      <style:table-row-properties style:min-row-height="0.3541i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3055in" fo:text-indent="0.7in"/>
      <style:text-properties style:font-name="標楷體" style:font-name-asian="標楷體" style:font-name-complex="Times New Roman" fo:font-size="16pt" style:font-size-asian="16pt" style:font-size-complex="16pt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Row97" style:family="table-row">
      <style:table-row-properties style:min-row-height="0.3541i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055in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top="0.0694in" fo:margin-bottom="0.0694in" fo:line-height="0.3055in"/>
      <style:text-properties style:font-name="標楷體" style:font-name-asian="標楷體" fo:letter-spacing="-0.0041in" fo:font-size="16pt" style:font-size-asian="16pt" style:font-size-complex="16pt"/>
    </style:style>
    <style:style style:name="TableRow107" style:family="table-row">
      <style:table-row-properties style:min-row-height="0.3541i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055in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margin-top="0.0694in" fo:margin-bottom="0.0694in" fo:line-height="0.3055in"/>
      <style:text-properties style:font-name="標楷體" style:font-name-asian="標楷體" fo:color="#000000" fo:font-size="16pt" style:font-size-asian="16pt" style:font-size-complex="16pt"/>
    </style:style>
    <style:style style:name="TableRow116" style:family="table-row">
      <style:table-row-properties style:min-row-height="0.3541in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055in" fo:text-indent="1.1576in"/>
      <style:text-properties style:font-name="標楷體" style:font-name-asian="標楷體" style:font-name-complex="Times New Roman" fo:font-size="16pt" style:font-size-asian="16pt" style:font-size-complex="16pt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055in" fo:text-indent="0.6666in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margin-top="0.0694in" fo:margin-bottom="0.0694in" fo:line-height="0.3055in"/>
      <style:text-properties style:font-name="標楷體" style:font-name-asian="標楷體" fo:color="#000000" fo:font-size="16pt" style:font-size-asian="16pt" style:font-size-complex="16pt"/>
    </style:style>
    <style:style style:name="TableRow125" style:family="table-row">
      <style:table-row-properties style:min-row-height="0.3541in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055in" fo:text-indent="1.1576in"/>
      <style:text-properties style:font-name="標楷體" style:font-name-asian="標楷體" style:font-name-complex="Times New Roman" fo:font-size="16pt" style:font-size-asian="16pt" style:font-size-complex="16pt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055in" fo:text-indent="0.6666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margin-top="0.0694in" fo:margin-bottom="0.0694in" fo:line-height="0.3055in"/>
      <style:text-properties style:font-name="標楷體" style:font-name-asian="標楷體" fo:color="#000000" fo:font-size="16pt" style:font-size-asian="16pt" style:font-size-complex="16pt"/>
    </style:style>
    <style:style style:name="TableRow132" style:family="table-row">
      <style:table-row-properties style:min-row-height="0.3541in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055in" fo:text-indent="1.1576in"/>
      <style:text-properties style:font-name="標楷體" style:font-name-asian="標楷體" style:font-name-complex="Times New Roman" fo:font-size="16pt" style:font-size-asian="16pt" style:font-size-complex="16pt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055in" fo:text-indent="0.6666in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top="0.0694in" fo:margin-bottom="0.0694in" fo:line-height="0.3055in"/>
      <style:text-properties style:font-name="標楷體" style:font-name-asian="標楷體" fo:color="#000000" fo:font-size="16pt" style:font-size-asian="16pt" style:font-size-complex="16pt"/>
    </style:style>
    <style:style style:name="TableRow141" style:family="table-row">
      <style:table-row-properties style:min-row-height="0.3541in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055in" fo:text-indent="1.1576in"/>
      <style:text-properties style:font-name="標楷體" style:font-name-asian="標楷體" style:font-name-complex="Times New Roman" fo:font-size="16pt" style:font-size-asian="16pt" style:font-size-complex="16pt"/>
    </style:style>
    <style:style style:name="TableCell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margin-top="0.0694in" fo:margin-bottom="0.0694in" fo:line-height="0.3055in"/>
      <style:text-properties style:font-name="標楷體" style:font-name-asian="標楷體" fo:font-size="16pt" style:font-size-asian="16pt" style:font-size-complex="16pt"/>
    </style:style>
    <style:style style:name="TableRow148" style:family="table-row">
      <style:table-row-properties style:min-row-height="0.3541in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055in" fo:text-indent="1.1576in"/>
      <style:text-properties style:font-name="標楷體" style:font-name-asian="標楷體" style:font-name-complex="Times New Roman" fo:font-size="16pt" style:font-size-asian="16pt" style:font-size-complex="16pt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margin-top="0.0694in" fo:margin-bottom="0.0694in" fo:line-height="0.3055in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6" style:family="table-row">
      <style:table-row-properties style:min-row-height="0.3541in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055in" fo:text-indent="1.1576in"/>
      <style:text-properties style:font-name="標楷體" style:font-name-asian="標楷體" style:font-name-complex="Times New Roman" fo:font-size="16pt" style:font-size-asian="16pt" style:font-size-complex="16pt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055in" fo:text-indent="0.7in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margin-top="0.0694in" fo:margin-bottom="0.0694in" fo:line-height="0.3055in"/>
      <style:text-properties style:font-name="標楷體" style:font-name-asian="標楷體" fo:font-size="16pt" style:font-size-asian="16pt" style:font-size-complex="16pt"/>
    </style:style>
    <style:style style:name="TableRow163" style:family="table-row">
      <style:table-row-properties style:min-row-height="0.3541in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055in" fo:margin-left="1.258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055in" fo:text-indent="0.6666in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margin-top="0.0694in" fo:margin-bottom="0.0694in" fo:line-height="0.3055in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1" style:family="table-row">
      <style:table-row-properties style:min-row-height="0.3541in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055in" fo:margin-left="1.258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margin-top="0.0694in" fo:margin-bottom="0.0694in" fo:line-height="0.3055in"/>
      <style:text-properties style:font-name="標楷體" style:font-name-asian="標楷體" fo:font-size="16pt" style:font-size-asian="16pt" style:font-size-complex="16pt"/>
    </style:style>
    <style:style style:name="TableRow178" style:family="table-row">
      <style:table-row-properties style:min-row-height="0.3541in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055in" fo:margin-left="1.258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margin-top="0.0694in" fo:margin-bottom="0.0694in" fo:line-height="0.3055in"/>
      <style:text-properties style:font-name="標楷體" style:font-name-asian="標楷體" fo:font-size="16pt" style:font-size-asian="16pt" style:font-size-complex="16pt"/>
    </style:style>
    <style:style style:name="TableRow185" style:family="table-row">
      <style:table-row-properties style:min-row-height="0.3541in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055in" fo:margin-left="1.258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055in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text-align="justify" fo:margin-top="0.0694in" fo:margin-bottom="0.0694in" fo:line-height="0.3055in"/>
      <style:text-properties style:font-name="標楷體" style:font-name-asian="標楷體" fo:font-size="16pt" style:font-size-asian="16pt" style:font-size-complex="16pt"/>
    </style:style>
    <style:style style:name="TableRow195" style:family="table-row">
      <style:table-row-properties style:min-row-height="0.3541in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055in" fo:margin-left="1.258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055in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 fo:text-align="justify" fo:margin-top="0.0694in" fo:margin-bottom="0.0694in" fo:line-height="0.3055in"/>
      <style:text-properties style:font-name="標楷體" style:font-name-asian="標楷體" fo:color="#000000" fo:font-size="16pt" style:font-size-asian="16pt" style:font-size-complex="16pt"/>
    </style:style>
    <style:style style:name="TableRow203" style:family="table-row">
      <style:table-row-properties style:min-row-height="0.3541in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055in" fo:margin-left="1.258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055in"/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justify" fo:margin-top="0.0694in" fo:margin-bottom="0.0694in" fo:line-height="0.3055in"/>
      <style:text-properties style:font-name="標楷體" style:font-name-asian="標楷體" fo:color="#000000" fo:font-size="16pt" style:font-size-asian="16pt" style:font-size-complex="16pt"/>
    </style:style>
    <style:style style:name="TableRow212" style:family="table-row">
      <style:table-row-properties style:min-row-height="0.3541in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055in" fo:margin-left="1.258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3055in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line-height="0.3055in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2" style:family="table-row">
      <style:table-row-properties style:min-row-height="0.3541in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055in" fo:margin-left="1.258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3055in"/>
    </style:style>
    <style:style style:name="T2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line-height="0.3055in"/>
      <style:text-properties style:font-name="標楷體" style:font-name-asian="標楷體" fo:letter-spacing="-0.0041in" fo:font-size="16pt" style:font-size-asian="16pt" style:font-size-complex="16pt"/>
    </style:style>
    <style:style style:name="TableRow231" style:family="table-row">
      <style:table-row-properties style:min-row-height="0.3541in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055in" fo:margin-left="1.258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3055in"/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0.3055in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41" style:family="table-row">
      <style:table-row-properties style:min-row-height="0.3541in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3055in" fo:margin-left="1.258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Row248" style:family="table-row">
      <style:table-row-properties style:min-row-height="0.3541in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3055in" fo:margin-left="1.258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Row255" style:family="table-row">
      <style:table-row-properties style:min-row-height="0.3541in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3055in" fo:margin-left="1.258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3055in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TableRow263" style:family="table-row">
      <style:table-row-properties style:min-row-height="0.3541in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3055in" fo:margin-left="1.258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0.3055in"/>
    </style:style>
    <style:style style:name="T26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TableRow272" style:family="table-row">
      <style:table-row-properties style:min-row-height="0.3541in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3055in" fo:margin-left="1.258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3055in"/>
    </style:style>
    <style:style style:name="T27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Row280" style:family="table-row">
      <style:table-row-properties style:min-row-height="0.3541in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3055in" fo:margin-left="1.258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2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3055in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Row287" style:family="table-row">
      <style:table-row-properties style:min-row-height="0.3541in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3055in" fo:margin-left="1.258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3055in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294" style:parent-style-name="內文" style:family="paragraph">
      <style:paragraph-properties style:snap-to-layout-grid="false" fo:text-align="justify" fo:line-height="0.3055in" fo:margin-right="-0.7465in">
        <style:tab-stops>
          <style:tab-stop style:type="left" style:position="8.7194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99" style:parent-style-name="內文" style:family="paragraph">
      <style:paragraph-properties style:snap-to-layout-grid="false" fo:text-align="justify" fo:line-height="0.3055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300" style:parent-style-name="內文" style:family="paragraph">
      <style:paragraph-properties style:snap-to-layout-grid="false" fo:text-align="justify" fo:line-height="0.3055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301" style:parent-style-name="內文" style:family="paragraph">
      <style:paragraph-properties style:snap-to-layout-grid="false" fo:text-align="justify" fo:line-height="0.3055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302" style:parent-style-name="內文" style:family="paragraph">
      <style:paragraph-properties style:snap-to-layout-grid="false" fo:text-align="justify" fo:line-height="0.3055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303" style:parent-style-name="內文" style:family="paragraph">
      <style:paragraph-properties style:snap-to-layout-grid="false" fo:text-align="justify" fo:line-height="0.3055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304" style:parent-style-name="內文" style:family="paragraph">
      <style:paragraph-properties style:snap-to-layout-grid="false" fo:text-align="justify" fo:line-height="0.3055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305" style:parent-style-name="內文" style:family="paragraph">
      <style:paragraph-properties fo:line-height="0.3055in" fo:margin-right="-0.7465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20pt"/>
    </style:style>
    <style:style style:name="P306" style:parent-style-name="內文" style:family="paragraph">
      <style:paragraph-properties fo:line-height="0.3055in" fo:margin-right="-0.7465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20pt"/>
    </style:style>
    <style:style style:name="P307" style:parent-style-name="內文" style:family="paragraph">
      <style:paragraph-properties style:snap-to-layout-grid="false" fo:text-align="justify" fo:line-height="0.3055in" fo:margin-left="0.000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08" style:parent-style-name="內文" style:family="paragraph">
      <style:paragraph-properties style:snap-to-layout-grid="false" fo:text-align="justify" fo:line-height="0.3055in" fo:margin-left="0.4444in" fo:margin-right="-0.0347in" fo:text-indent="-0.4444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310" style:parent-style-name="預設段落字型" style:family="text">
      <style:text-properties style:font-name="標楷體" style:font-name-asian="標楷體" style:font-name-complex="Times New Roman" fo:font-size="16pt" style:font-size-asian="16pt" style:font-size-complex="20pt"/>
    </style:style>
    <style:style style:name="P311" style:parent-style-name="內文" style:family="paragraph">
      <style:paragraph-properties style:snap-to-layout-grid="false" fo:text-align="justify" fo:line-height="0.3055in" fo:margin-left="0.4444in" fo:margin-right="-0.0347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312" style:parent-style-name="內文" style:family="paragraph">
      <style:paragraph-properties style:snap-to-layout-grid="false" fo:line-height="0.3055in" fo:margin-left="0.1972in" fo:margin-right="-0.0006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313" style:parent-style-name="內文" style:family="paragraph">
      <style:paragraph-properties style:snap-to-layout-grid="false" fo:text-align="justify" fo:line-height="0.3055in" fo:margin-left="0.1958in" fo:text-indent="-0.195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14" style:parent-style-name="內文" style:family="paragraph">
      <style:paragraph-properties style:snap-to-layout-grid="false" fo:text-align="justify" fo:line-height="0.3055in" fo:margin-left="0.8854in" fo:text-indent="-0.590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15" style:parent-style-name="內文" style:family="paragraph">
      <style:paragraph-properties style:snap-to-layout-grid="false" fo:text-align="justify" fo:line-height="0.3055in" fo:margin-left="1.0819in" fo:text-indent="-0.590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16" style:parent-style-name="內文" style:family="paragraph">
      <style:paragraph-properties style:snap-to-layout-grid="false" fo:text-align="justify" fo:line-height="0.3055in" fo:margin-left="1.0819in" fo:text-indent="-0.590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17" style:parent-style-name="內文" style:family="paragraph">
      <style:paragraph-properties style:snap-to-layout-grid="false" fo:text-align="justify" fo:line-height="0.3055in" fo:margin-left="1.0819in" fo:text-indent="-0.590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18" style:parent-style-name="內文" style:family="paragraph">
      <style:paragraph-properties style:snap-to-layout-grid="false" fo:text-align="justify" fo:line-height="0.3055in" fo:margin-left="1.0819in" fo:text-indent="-0.590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19" style:parent-style-name="內文" style:family="paragraph">
      <style:paragraph-properties style:snap-to-layout-grid="false" fo:text-align="justify" fo:line-height="0.3055in" fo:margin-left="1.0819in" fo:text-indent="-0.590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20" style:parent-style-name="內文" style:family="paragraph">
      <style:paragraph-properties style:snap-to-layout-grid="false" fo:text-align="justify" fo:line-height="0.3055in" fo:margin-left="1.0819in" fo:text-indent="-0.590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21" style:parent-style-name="內文" style:family="paragraph">
      <style:paragraph-properties style:snap-to-layout-grid="false" fo:text-align="justify" fo:line-height="0.3055in" fo:margin-left="0.1958in" fo:text-indent="-0.1958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23" style:parent-style-name="內文" style:family="paragraph">
      <style:paragraph-properties style:snap-to-layout-grid="false" fo:text-align="justify" fo:line-height="0.3055in" fo:margin-left="0.1958in" fo:text-indent="-0.1958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361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62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66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67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68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weight="bold" style:font-weight-asian="bold" fo:color="#365F91" fo:font-size="16pt" style:font-size-asian="16pt" style:font-size-complex="16pt"/>
    </style:style>
    <style:style style:name="P36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7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470106197"/><text:span text:style-name="T4">立法院第</text:span><text:span text:style-name="T5">9</text:span><text:span text:style-name="T6">屆</text:span><text:span text:style-name="T7">第</text:span><text:span text:style-name="T8">3</text:span><text:span text:style-name="T9">會期內政委員會第</text:span><text:span text:style-name="T10">17</text:span><text:span text:style-name="T11">次</text:span><text:span text:style-name="T12">全體委員會議議事錄</text:span><text:bookmark-end text:name="_Toc470106197"/></text:p>
      <text:p text:style-name="P13"><text:span text:style-name="T14">時間</text:span><text:span text:style-name="T15">：</text:span><text:span text:style-name="T16">106年</text:span><text:span text:style-name="T17">4</text:span><text:span text:style-name="T18">月</text:span><text:span text:style-name="T19">24</text:span><text:span text:style-name="T20">日（星期</text:span><text:span text:style-name="T21">一</text:span><text:span text:style-name="T22">）上午9時</text:span><text:span text:style-name="T23">5</text:span><text:span text:style-name="T24">分至</text:span><text:span text:style-name="T25">12</text:span><text:span text:style-name="T26">時</text:span><text:span text:style-name="T27">4</text:span><text:span text:style-name="T28">9分</text:span></text:p>
      <text:p text:style-name="P29">下午2時2分至2時36分</text:p>
      <text:p text:style-name="P30">地點：紅樓202會議室</text:p>
      <text:p text:style-name="P31"><text:span text:style-name="T32">出席委員：</text:span><text:span text:style-name="T33">張宏陸 <text:s/></text:span><text:span text:style-name="T34">曾銘宗</text:span><text:span text:style-name="T35"><text:s text:c="2"/></text:span><text:span text:style-name="T36">洪宗熠</text:span><text:span text:style-name="T37"><text:s text:c="2"/></text:span><text:span text:style-name="T38">陳怡潔 <text:s/>趙天麟 <text:s/>吳琪銘 <text:s/>賴瑞隆</text:span><text:span text:style-name="T39"><text:s text:c="2"/></text:span><text:span text:style-name="T40">Kolas Yotaka</text:span><text:span text:style-name="T41"><text:s text:c="2"/></text:span><text:span text:style-name="T42">顏寬恒 <text:s/>鄭天財 Sra</text:span><text:span text:style-name="T43"><text:s/></text:span><text:span text:style-name="T44">Kacaw</text:span><text:span text:style-name="T45"><text:s text:c="2"/></text:span><text:span text:style-name="T46">林麗蟬</text:span><text:span text:style-name="T47"><text:s text:c="2"/></text:span><text:span text:style-name="T48">姚文智</text:span><text:span text:style-name="T49"><text:s text:c="2"/></text:span><text:span text:style-name="T50">陳其邁</text:span><text:span text:style-name="T51"><text:s text:c="2"/></text:span><text:span text:style-name="T52">黃昭順</text:span><text:span text:style-name="T53"><text:s text:c="2"/></text:span></text:p>
      <text:p text:style-name="P54"><text:span text:style-name="T55"><text:s text:c="10"/>委員出席</text:span><text:span text:style-name="T56">14</text:span><text:span text:style-name="T57">人</text:span></text:p>
      <text:p text:style-name="P58">列席委員：劉世芳 <text:s/>吳志揚 <text:s/>林德福 <text:s/>呂玉玲 <text:s/>王惠美 <text:s/>孔文吉 <text:s/><text:line-break/>蔣乃辛 <text:s/>羅明才 <text:s/>徐榛蔚 <text:s/>周陳秀霞 <text:s/>邱志偉 <text:s/>尤美女<text:s text:c="2"/>高金素梅 <text:s/>江永昌<text:s text:c="2"/>陳歐珀 <text:s/>劉櫂豪 <text:s/>陳超明</text:p>
      <text:p text:style-name="P59">委員列席17人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列席官員</text:span><text:span text:style-name="T68">：</text:span></text:p>
          </table:table-cell>
          <table:table-cell table:style-name="TableCell69">
            <text:p text:style-name="P70"><text:span text:style-name="T71">內政部</text:span><text:span text:style-name="T72">部長</text:span></text:p>
          </table:table-cell>
          <table:table-cell table:style-name="TableCell73">
            <text:p text:style-name="P74"><text:span text:style-name="T75">葉俊榮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<text:s text:c="6"/>營建署署長</text:p>
          </table:table-cell>
          <table:table-cell table:style-name="TableCell81">
            <text:p text:style-name="P82">許文龍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<text:s text:c="12"/>都市更新組組長</text:p>
          </table:table-cell>
          <table:table-cell table:style-name="TableCell88">
            <text:p text:style-name="P89">王武聰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地政司專門委員</text:p>
          </table:table-cell>
          <table:table-cell table:style-name="TableCell95">
            <text:p text:style-name="P96">陳杰宗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<text:span text:style-name="T102">法務部</text:span><text:span text:style-name="T103">法制司</text:span><text:span text:style-name="T104">檢察官</text:span></text:p>
          </table:table-cell>
          <table:table-cell table:style-name="TableCell105">
            <text:p text:style-name="P106">周文祥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<text:span text:style-name="T112">財政部國有財產署</text:span><text:span text:style-name="T113">組長</text:span></text:p>
          </table:table-cell>
          <table:table-cell table:style-name="TableCell114">
            <text:p text:style-name="P115">劉芸真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<text:span text:style-name="T121">賦稅署</text:span><text:span text:style-name="T122">主任秘書</text:span></text:p>
          </table:table-cell>
          <table:table-cell table:style-name="TableCell123">
            <text:p text:style-name="P124">謝慧美</text:p>
          </table:table-cell>
        </table:table-row>
        <table:table-row table:style-name="TableRow125">
          <table:table-cell table:style-name="TableCell126">
            <text:p text:style-name="P127">E</text:p>
          </table:table-cell>
          <table:table-cell table:style-name="TableCell128">
            <text:p text:style-name="P129">國庫署簡任稽核</text:p>
          </table:table-cell>
          <table:table-cell table:style-name="TableCell130">
            <text:p text:style-name="P131">張佩玲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pan text:style-name="T137">推動促參司</text:span><text:span text:style-name="T138">研究員</text:span></text:p>
          </table:table-cell>
          <table:table-cell table:style-name="TableCell139">
            <text:p text:style-name="P140">林嘉蓉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文化部文化資產局綜合規劃組科長</text:p>
          </table:table-cell>
          <table:table-cell table:style-name="TableCell146">
            <text:p text:style-name="P147">亢寶琴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交通部交通事業管理小組簡任技正</text:p>
          </table:table-cell>
          <table:table-cell table:style-name="TableCell153">
            <text:p text:style-name="P154"><text:span text:style-name="T155">曾建民</text:span>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臺灣鐵路管理局副工程司</text:p>
          </table:table-cell>
          <table:table-cell table:style-name="TableCell161">
            <text:p text:style-name="P162">柳正村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臺灣港務股份有限公司經理</text:p>
          </table:table-cell>
          <table:table-cell table:style-name="TableCell168">
            <text:p text:style-name="P169"><text:span text:style-name="T170">何秉均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經濟部商業司科長</text:p>
          </table:table-cell>
          <table:table-cell table:style-name="TableCell176">
            <text:p text:style-name="P177">張儒臣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行政院交通環境資源處參議</text:p>
          </table:table-cell>
          <table:table-cell table:style-name="TableCell183">
            <text:p text:style-name="P184">黃文祥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<text:span text:style-name="T190">行政院主計總處</text:span><text:span text:style-name="T191">基金</text:span><text:span text:style-name="T192">預算處專門委員</text:span></text:p>
          </table:table-cell>
          <table:table-cell table:style-name="TableCell193">
            <text:p text:style-name="P194">巫忠信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<text:span text:style-name="T200">行政院人事行政總處組編人力處專門委員</text:span></text:p>
          </table:table-cell>
          <table:table-cell table:style-name="TableCell201">
            <text:p text:style-name="P202">林延增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<text:span text:style-name="T208">行政院公共工程委員會企劃處</text:span><text:span text:style-name="T209">專門委員</text:span></text:p>
          </table:table-cell>
          <table:table-cell table:style-name="TableCell210">
            <text:p text:style-name="P211">張兆錡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<text:span text:style-name="T217">金融監督管理委員會銀行局</text:span><text:span text:style-name="T218">副組長</text:span></text:p>
          </table:table-cell>
          <table:table-cell table:style-name="TableCell219">
            <text:p text:style-name="P220"><text:span text:style-name="T221">陳瑞榮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<text:span text:style-name="T227">國家發展委員會國土區域離島發展處</text:span><text:span text:style-name="T228">技正</text:span></text:p>
          </table:table-cell>
          <table:table-cell table:style-name="TableCell229">
            <text:p text:style-name="P230">江明宜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<text:span text:style-name="T236">司法院民事廳</text:span><text:span text:style-name="T237">法官</text:span></text:p>
          </table:table-cell>
          <table:table-cell table:style-name="TableCell238">
            <text:p text:style-name="P239"><text:span text:style-name="T240">周群翔</text:span>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<text:s text:c="6"/>行政訴訟懲戒廳法官</text:p>
          </table:table-cell>
          <table:table-cell table:style-name="TableCell246">
            <text:p text:style-name="P247">鄭凱文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臺北市政府都市更新處副總工程司</text:p>
          </table:table-cell>
          <table:table-cell table:style-name="TableCell253">
            <text:p text:style-name="P254">袁如瑩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<text:span text:style-name="T260">新北市政府都市更新處副處長</text:span></text:p>
          </table:table-cell>
          <table:table-cell table:style-name="TableCell261">
            <text:p text:style-name="P262">謝登武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<text:span text:style-name="T268">桃園市政府都市發展局住宅發展處</text:span><text:span text:style-name="T269">副工程司</text:span></text:p>
          </table:table-cell>
          <table:table-cell table:style-name="TableCell270">
            <text:p text:style-name="P271">林宜緒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臺中市政府都市發展局都市更新工程科股長</text:p>
          </table:table-cell>
          <table:table-cell table:style-name="TableCell277">
            <text:p text:style-name="P278"><text:span text:style-name="T279">王樹德</text:span>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2">
            <text:p text:style-name="P284"><text:span text:style-name="T285">臺南市政府 <text:s text:c="27"/></text:span><text:span text:style-name="T286">（未派員）</text:span></text:p>
          </table:table-cell>
          <table:covered-table-cell/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 table:number-columns-spanned="2">
            <text:p text:style-name="P291"><text:span text:style-name="T292">高雄市政府 <text:s text:c="27"/></text:span><text:span text:style-name="T293">（未派員）</text:span></text:p>
          </table:table-cell>
          <table:covered-table-cell/>
        </table:table-row>
      </table:table>
      <text:p text:style-name="P294"><text:span text:style-name="T295">主 <text:s text:c="3"/>席：</text:span><text:span text:style-name="T296">姚</text:span><text:span text:style-name="T297">召集委員</text:span><text:span text:style-name="T298">文智</text:span></text:p>
      <text:p text:style-name="P299">專門委員：張禮棟</text:p>
      <text:p text:style-name="P300">主任秘書：鄭光三</text:p>
      <text:p text:style-name="P301">紀 <text:s text:c="3"/>錄：簡任秘書 <text:s/>賈北松</text:p>
      <text:p text:style-name="P302">簡任編審 <text:s/>周志聖</text:p>
      <text:p text:style-name="P303">科 <text:s text:c="3"/>長 <text:s/>吳人寬</text:p>
      <text:p text:style-name="P304">科 <text:s text:c="3"/>員 <text:s/>賴映潔</text:p>
      <text:p text:style-name="P305"/>
      <text:p text:style-name="P306">報告事項</text:p>
      <text:p text:style-name="P307">宣讀上次會議議事錄。</text:p>
      <text:p text:style-name="P308"><text:span text:style-name="T309">決定：</text:span><text:span text:style-name="T310">確定。</text:span></text:p>
      <text:p text:style-name="P311"/>
      <text:p text:style-name="P312">討論事項</text:p>
      <text:p text:style-name="P313">一、「都市更新條例」：</text:p>
      <text:p text:style-name="P314">（一）繼續審查委員黃昭順等16人擬具「都市更新條例部分條文修正草案」案。</text:p>
      <text:p text:style-name="P315">（二）繼續審查委員李俊俋等26人擬具「都市更新條例第十六條及第三十六條條文修正草案」案。</text:p>
      <text:p text:style-name="P316">（三）繼續審查親民黨黨團擬具「都市更新條例部分條文修正草案」案。</text:p>
      <text:p text:style-name="P317">（四）繼續審查委員江永昌等18人擬具「都市更新條例部分條<text:soft-page-break/>文修正草案」案。</text:p>
      <text:p text:style-name="P318">（五）繼續審查委員許淑華等16人擬具「都市更新條例修正草案」案。</text:p>
      <text:p text:style-name="P319">（六）審查委員江永昌等20人擬具「都市更新條例第十八條、第五章章名及第五十二條之一條文修正草案」案。</text:p>
      <text:p text:style-name="P320">（七）審查委員姚文智等17人擬具「都市更新條例修正草案」案。</text:p>
      <text:p text:style-name="P321"><text:span text:style-name="T322">二、審查委員姚文智等17人「都市再生特別條例草案」案。</text:span></text:p>
      <text:p text:style-name="P323"><text:span text:style-name="T324">（</text:span><text:span text:style-name="T325">本次會議經委員</text:span><text:span text:style-name="T326">江永昌、姚文智</text:span><text:span text:style-name="T327">說明提案要旨</text:span><text:span text:style-name="T328">，內政部部長</text:span><text:span text:style-name="T329">葉俊榮</text:span><text:span text:style-name="T330">報告；委員</text:span><text:span text:style-name="T331">趙天麟</text:span><text:span text:style-name="T332">、</text:span><text:span text:style-name="T333">賴瑞隆</text:span><text:span text:style-name="T334">、</text:span><text:span text:style-name="T335">張宏陸、陳怡潔、曾銘宗</text:span><text:span text:style-name="T336">、林麗蟬</text:span><text:span text:style-name="T337">、</text:span><text:span text:style-name="T338">劉世芳、</text:span><text:span text:style-name="T339">陳超明</text:span><text:span text:style-name="T340">、吳琪銘</text:span><text:span text:style-name="T341">、</text:span><text:span text:style-name="T342">鄭天財</text:span><text:span text:style-name="T343">Sra Kacaw</text:span><text:span text:style-name="T344">、</text:span><text:span text:style-name="T345">尤美女、</text:span><text:span text:style-name="T346">顏寬恒、</text:span><text:span text:style-name="T347">陳其邁</text:span><text:span text:style-name="T348">、</text:span><text:span text:style-name="T349">姚文智</text:span><text:span text:style-name="T350">等</text:span><text:span text:style-name="T351">14</text:span><text:span text:style-name="T352">人</text:span><text:span text:style-name="T353">提</text:span><text:span text:style-name="T354">出質詢，均經</text:span><text:span text:style-name="T355">內政部部長</text:span><text:span text:style-name="T356">葉俊榮及所屬即席答復說明；另有委員</text:span><text:span text:style-name="T357">洪宗熠</text:span><text:span text:style-name="T358">、</text:span><text:span text:style-name="T359">Kolas Yotaka</text:span><text:span text:style-name="T360">提出書面質詢，列入紀錄，刊登公報，並請相關機關另以書面答復。）</text:span></text:p>
      <text:p text:style-name="P361">決議：</text:p>
      <text:p text:style-name="P362"><text:span text:style-name="T363">一、</text:span><text:span text:style-name="T364">報告及詢答完畢</text:span><text:span text:style-name="T365">。</text:span></text:p>
      <text:p text:style-name="P366">二、委員質詢未及答復部分或要求提供之說明資料，請相關機關儘速以書面答復。</text:p>
      <text:p text:style-name="P367">三、討論事項各案，另定期繼續審查。</text:p>
      <text:p text:style-name="P368"/>
      <text:p text:style-name="P369">散會</text:p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標楷體" style:font-name-complex="Times New Roman" style:font-weight-complex="bold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標楷體" style:font-name-complex="Times New Roman" style:font-weight-complex="bold" fo:font-size="16pt" style:font-size-asian="16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86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</meta:initial-creator>
    <dc:creator>Windows 使用者</dc:creator>
    <meta:creation-date>2017-08-23T18:42:00Z</meta:creation-date>
    <dc:date>2017-08-23T18:42:00Z</dc:date>
    <meta:print-date>2017-04-24T07:16:00Z</meta:print-date>
    <meta:template xlink:href="審法案議事錄-第1次答詢-WORD範本.dotx" xlink:type="simple"/>
    <meta:editing-cycles>2</meta:editing-cycles>
    <meta:editing-duration>PT0S</meta:editing-duration>
    <meta:document-statistic meta:page-count="3" meta:paragraph-count="3" meta:word-count="234" meta:character-count="1570" meta:row-count="11" meta:non-whitespace-character-count="1339"/>
  </office:meta>
</office:document-meta>
</file>