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3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3</text:span><text:span text:style-name="T8">會期內政委員會第</text:span><text:span text:style-name="T9">1</text:span><text:span text:style-name="T10">8</text:span><text:span text:style-name="T11">次全體委員會議</text:span><text:span text:style-name="T12">議事日程</text:span></text:p>
      <text:p text:style-name="P13">時<text:s text:c="2"/>間：<text:bookmark-start text:name="開會時間"/>106年4月2<text:bookmark-end text:name="開會時間"/>7日（星期四）上午9時至12時</text:p>
      <text:p text:style-name="P14">地<text:s text:c="2"/>點：紅樓202會議室</text:p>
      <text:p text:style-name="P15">報告事項</text:p>
      <text:p text:style-name="P16">宣讀上次會議議事錄。</text:p>
      <text:p text:style-name="P17">討論事項</text:p>
      <text:p text:style-name="P18"><text:bookmark-start text:name="OLE_LINK1"/><text:bookmark-start text:name="OLE_LINK2"/>一、<text:bookmark-end text:name="OLE_LINK1"/><text:bookmark-end text:name="OLE_LINK2"/>審查委員邱志偉等16人擬具「殯葬管理條例第六十四條及第六十五條條文修正草案」案。</text:p>
      <text:p text:style-name="說明">說明：本案經提本院第9屆第<text:span text:style-name="T19">3</text:span>會期第<text:span text:style-name="T20">5</text:span>次會議報告後決定：「交內政委員會審查」。</text:p>
      <text:p text:style-name="P21"><text:span text:style-name="T22">二</text:span><text:span text:style-name="T23">、</text:span><text:span text:style-name="T24">審查</text:span><text:span text:style-name="T25">委員趙天麟等19人擬具「殯葬管理條例部分條文修正草案」</text:span><text:span text:style-name="T26">案</text:span><text:span text:style-name="T27">。</text:span></text:p>
      <text:p text:style-name="說明">說明：本案經提本院第9屆第3會期第<text:span text:style-name="T28">9</text:span>次會議報告後決定：「交內政委員會審查」。<text:span text:style-name="T29"><text:line-break/></text:span>（本案如經院會復議則不予審查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說明-議事日程">
      <style:text-properties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" style:display-name="一、" style:family="paragraph" style:parent-style-name="內文" style:next-style-name="說明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案說明" style:display-name="議案說明" style:family="paragraph" style:parent-style-name="內文">
      <style:paragraph-properties style:snap-to-layout-grid="false" style:line-height-at-least="0.3055in" fo:margin-left="0.5in">
        <style:tab-stops/>
      </style:paragraph-properties>
      <style:text-properties style:font-name="微軟正黑體" style:font-name-asian="微軟正黑體" style:font-weight-complex="bold" fo:hyphenate="false"/>
    </style:style>
    <style:style style:name="一字元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-議事日程" style:display-name="說明-議事日程" style:family="paragraph" style:parent-style-name="內文">
      <style:paragraph-properties fo:text-align="justify"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議案說明字元" style:display-name="議案說明 字元" style:family="text">
      <style:text-properties style:font-name="微軟正黑體" style:font-name-asian="微軟正黑體" style:font-weight-complex="bold" style:letter-kerning="true" fo:font-size="12pt" style:font-size-asian="12pt" style:font-size-complex="12pt"/>
    </style:style>
    <style:style style:name="說明-議事日程字元" style:display-name="說明-議事日程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42:00Z</meta:creation-date>
    <dc:date>2017-08-23T18:42:00Z</dc:date>
    <meta:print-date>2017-03-31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