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Jhenghai" svg:font-family="Microsoft Jhenghai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T17" style:parent-style-name="預設段落字型" style:family="text">
      <style:text-properties fo:color="#000000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Microsoft Jhenghai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51" style:parent-style-name="立法院副本" style:family="paragraph">
      <style:paragraph-properties fo:line-height="0.1666in"/>
    </style:style>
    <style:style style:name="P52" style:parent-style-name="立法院副本" style:list-style-name="LFO1" style:family="paragraph">
      <style:paragraph-properties fo:line-height="0.1666in" fo:text-indent="-0.3305in"/>
    </style:style>
    <style:style style:name="P53" style:parent-style-name="立法院副本" style:list-style-name="LFO1" style:family="paragraph">
      <style:paragraph-properties fo:line-height="0.1666in" fo:text-indent="-0.3305in"/>
    </style:style>
    <style:style style:name="P54" style:parent-style-name="立法院副本" style:list-style-name="LFO1" style:family="paragraph">
      <style:paragraph-properties fo:line-height="0.1666in" fo:text-indent="-0.3305in"/>
    </style:style>
    <style:style style:name="P5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3360" draw:id="id3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開會通知單</text:span></text:p>
      <text:p text:style-name="立法院titlespace"><draw:frame draw:z-index="251661312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<text:span text:style-name="T17">委員</text:span></text:p>
      <text:p text:style-name="立法院受文者space"/>
      <text:p text:style-name="P18">發文日期：<text:bookmark-start text:name="發文日期"/><text:bookmark-end text:name="發文日期"/>中華民國106年4月21日</text:p>
      <text:p text:style-name="P19">發文字號：<text:bookmark-start text:name="發文字號"/><text:bookmark-end text:name="發文字號"/>台立內字第106400086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討論題綱及名單(1064000866_0_1.doc)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3會期<text:bookmark-start text:name="委員會"/>內政委員會<text:bookmark-end text:name="委員會"/><text:line-break/>「原住民族語言(文）發展法草案」公聽會</text:p>
      <text:p text:style-name="P25">開會時間：<text:bookmark-start text:name="開會時間"/>106年4月27日（星期四）下午2時30分至5時<text:bookmark-end text:name="開會時間"/>30分</text:p>
      <text:p text:style-name="P26">開會地點：<text:bookmark-start text:name="開會地點"/>紅樓202會議室<text:bookmark-end text:name="開會地點"/></text:p>
      <text:p text:style-name="P27">主持人：<text:bookmark-start text:name="主席"/><text:bookmark-end text:name="主席"/>姚召集委員文智</text:p>
      <text:p text:style-name="P28">聯絡人及電話：<text:bookmark-start text:name="聯絡人及電話"/><text:bookmark-end text:name="聯絡人及電話"/>林佩瑩 <text:s/>02-23585501 <text:s/>傳真：02-23585502</text:p>
      <text:p text:style-name="P29">出席者：<text:bookmark-start text:name="出席者"/><text:bookmark-end text:name="出席者"/>本會<text:span text:style-name="T30">委員</text:span><text:span text:style-name="T31">、朱清義理事長、汪秋一常務理事、</text:span><text:span text:style-name="T32">葉王靖代表、</text:span><text:span text:style-name="T33">洪艷玉理事長、</text:span><text:span text:style-name="T34">白紫</text:span><text:span text:style-name="T35">．</text:span><text:span text:style-name="T36">武賽亞納老師、</text:span><text:span text:style-name="T37">波宏明理事長、</text:span><text:span text:style-name="T38">林修澈教授</text:span><text:span text:style-name="T39">、</text:span><text:span text:style-name="T40">胡龍雄校長</text:span><text:span text:style-name="T41">、</text:span><text:span text:style-name="T42">詹素娥校長</text:span><text:span text:style-name="T43">、</text:span><text:span text:style-name="T44">黃美金教授</text:span><text:span text:style-name="T45">、</text:span>李翠雲老師、杜珞琳老師、<text:span text:style-name="T46">段洪坤理事長</text:span><text:span text:style-name="T47">、許韋晟博士生</text:span></text:p>
      <text:p text:style-name="P48">列席者：<text:bookmark-start text:name="列席者"/><text:bookmark-end text:name="列席者"/>本院其他委員會委員、<text:line-break/>原住民族委員會、<text:span text:style-name="T49">財團法人原住民族文化事業基金會、</text:span>司法院、內政部、財政部、教育部、法務部、經濟部、交通部、行政院農業委員會、衛生福利部、文化部、國家發展委員會、行政院主計總處、行政院人事行政總處、中央選舉委員會、中央研究院、國家通訊傳播委員會、考選部、銓敘部</text:p>
      <text:p text:style-name="P50">副本：<text:bookmark-start text:name="副本"/><text:bookmark-end text:name="副本"/>本院各黨團、法制局、議事處會務科、公報處、總務處管理科、總務處警衛隊</text:p>
      <text:p text:style-name="P51">備註：<text:bookmark-start text:name="備註"/><text:bookmark-end text:name="備註"/></text:p>
      <text:list text:style-name="LFO1" text:continue-numbering="true">
        <text:list-item>
          <text:p text:style-name="P52">請專家學者攜帶本開會通知單出席。</text:p>
        </text:list-item>
        <text:list-item>
          <text:p text:style-name="P53">與會專家學者如有書面意見請將電子檔傳至ly20763@ly.gov.tw，俾便彙整報告資料；列席官員名單請寄至本會喻小姐ly20698@ly.gov.tw或電洽02-23585509或傳真02-23585502。</text:p>
        </text:list-item>
        <text:list-item>
          <text:p text:style-name="P54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立法院備註space"/>
      <text:p text:style-name="P55"><draw:frame draw:style-name="a6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Jhenghai" svg:font-family="Microsoft Jhengha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3:00Z</meta:creation-date>
    <dc:date>2017-08-23T18:43:00Z</dc:date>
    <meta:print-date>2017-04-26T06:56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6年4月27日（星期四）上午9時至上午5時30分</meta:user-defined>
    <meta:user-defined meta:name="meetingTimeCount">1</meta:user-defined>
    <meta:user-defined meta:name="meetingTimeNum0">20170427</meta:user-defined>
    <meta:user-defined meta:name="meetingTimeNum20">09:00-05:30</meta:user-defined>
    <meta:user-defined meta:name="文件類別2">非議案開會通知單</meta:user-defined>
    <meta:user-defined meta:name="term">9</meta:user-defined>
    <meta:user-defined meta:name="sessionPeriod">3</meta:user-defined>
    <meta:user-defined meta:name="sessionTimes">10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64000866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866</meta:user-defined>
    <meta:user-defined meta:name="發文支號">0</meta:user-defined>
    <meta:user-defined meta:name="TotFileSize">58</meta:user-defined>
    <meta:document-statistic meta:page-count="1" meta:paragraph-count="1" meta:word-count="133" meta:character-count="893" meta:row-count="6" meta:non-whitespace-character-count="761"/>
  </office:meta>
</office:document-meta>
</file>