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備註space" style:master-page-name="MP0" style:family="paragraph">
      <style:paragraph-properties fo:break-before="page" fo:text-align="center" fo:line-height="0.3333in" fo:margin-left="0.0416in" fo:margin-right="-0.0569in" fo:text-indent="-0.125in">
        <style:tab-stops/>
      </style:paragraph-properties>
      <style:text-properties fo:font-weight="bold" style:font-weight-asian="bold" fo:font-size="18pt" style:font-size-asian="18pt" style:font-size-complex="18pt"/>
    </style:style>
    <style:style style:name="P4" style:parent-style-name="立法院備註space" style:family="paragraph">
      <style:paragraph-properties fo:margin-top="0.25in" fo:margin-bottom="0.125in" fo:line-height="0.3472in" fo:margin-left="0.7631in" fo:text-indent="-0.7631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margin-left="0.4444in" fo:text-indent="-0.4444in">
        <style:tab-stops/>
      </style:paragraph-properties>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line-height="0.3472in" fo:margin-left="0.4444in" fo:text-indent="-0.4444in">
        <style:tab-stops/>
      </style:paragraph-properties>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P14" style:parent-style-name="立法院備註space" style:family="paragraph">
      <style:paragraph-properties fo:break-before="page" fo:margin-bottom="0.125in" fo:line-height="0.3472in" fo:margin-left="0.6777in" fo:text-indent="-0.6777in">
        <style:tab-stops/>
      </style:paragraph-properties>
    </style:style>
    <style:style style:name="T15" style:parent-style-name="預設段落字型" style:family="text">
      <style:text-properties fo:font-weight="bold" style:font-weight-asian="bold" fo:font-size="20pt" style:font-size-asian="20pt" style:font-size-complex="20pt"/>
    </style:style>
    <style:style style:name="P16" style:parent-style-name="立法院備註space" style:list-style-name="LFO9" style:family="paragraph">
      <style:paragraph-properties fo:margin-top="0.125in" fo:line-height="0.3472in" fo:margin-left="0.6673in" fo:text-indent="-0.6673in">
        <style:tab-stops/>
      </style:paragraph-properties>
      <style:text-properties fo:font-weight="bold" style:font-weight-asian="bold"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paragraph-properties fo:widows="2" fo:orphans="2"/>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fo:font-size="16pt" style:font-size-asian="16pt" style:font-size-complex="16pt"/>
    </style:style>
    <style:style style:name="P31" style:parent-style-name="立法院備註space" style:list-style-name="LFO9" style:family="paragraph">
      <style:paragraph-properties fo:margin-top="0.125in" fo:line-height="0.3472in" fo:margin-left="0.6673in" fo:text-indent="-0.6673in">
        <style:tab-stops/>
      </style:paragraph-properties>
      <style:text-properties fo:font-weight="bold" style:font-weight-asian="bold"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原住民族語言(文）發展法草案」公聽會</text:p>
      <text:p text:style-name="P4">討論題綱</text:p>
      <text:p text:style-name="P5"><text:span text:style-name="T6">一、</text:span><text:span text:style-name="T7">原住民族語言(文)發展法草案要保障的權利內涵為何?通過本法制定能否保障與復振原住民族語言並解決原住民族語言當前困境?原住民族語言復振之預期效益為何?</text:span></text:p>
      <text:p text:style-name="P8">二、原住民族語言能力定為原住民族權利取得或使用的必要條件應可促進原住民族語言之發展。原住民族語言能力納入原住民族特考錄取標準之可行性? </text:p>
      <text:p text:style-name="P9">三、如何推動原住民族地區公文書雙語書寫?對原住民族與復振有何助益?</text:p>
      <text:p text:style-name="P10">四、原住民族語言師資已有斷層現象，為有效解決原住民族語言師資不足之困境，吸引優秀原住民族籍青年加入族語教學行列，完整的原住民族語言學習體系為何?如何培育族語師資及推動族語教師專職化? </text:p>
      <text:p text:style-name="P11">五、如何建構完整的族語推動組織?從中央、地方政府到各族語別(或部落)應該設有哪些語推組織，以強化推動力度與廣度？</text:p>
      <text:p text:style-name="P12"/>
      <text:p text:style-name="P13"/>
      <text:soft-page-break/>
      <text:p text:style-name="P14"><text:span text:style-name="T15">出(列)席人員名單</text:span></text:p>
      <text:list text:style-name="LFO9" text:continue-numbering="true">
        <text:list-item>
          <text:p text:style-name="P16">出席學者專家</text:p>
        </text:list-item>
      </text:list>
      <text:p text:style-name="P17">朱清義理事長<text:tab/><text:tab/><text:tab/><text:tab/>台灣阿美族語言永續發展學會</text:p>
      <text:p text:style-name="P18">汪秋一常務理事<text:tab/><text:tab/><text:tab/><text:tab/>台灣原住民族語言學會</text:p>
      <text:p text:style-name="P19">葉王靖代表<text:tab/><text:tab/><text:tab/><text:tab/><text:tab/>原住民族青年陣線</text:p>
      <text:p text:style-name="P20">洪艷玉理事長<text:tab/><text:tab/><text:tab/><text:tab/>台北市原住民族教師協會</text:p>
      <text:p text:style-name="P21">白紫．武賽亞納老師<text:tab/><text:tab/>台北市原住民族教育資源中心</text:p>
      <text:p text:style-name="P22">波宏明理事長<text:tab/><text:tab/><text:tab/><text:tab/>社團法人台灣原住民族語言發展學會</text:p>
      <text:p text:style-name="P23">林修澈教授<text:tab/><text:tab/><text:tab/><text:tab/><text:tab/>國立政治大學民族學系</text:p>
      <text:p text:style-name="P24">胡龍雄校長<text:tab/><text:tab/><text:tab/><text:tab/><text:tab/>台東縣蘭嶼鄉朗島國民小學</text:p>
      <text:p text:style-name="P25">詹素娥校長<text:tab/><text:tab/><text:tab/><text:tab/><text:tab/>南投縣仁愛鄉清境國民小學</text:p>
      <text:p text:style-name="P26">黃美金教授<text:tab/><text:tab/><text:tab/><text:tab/><text:tab/>實踐大學應用外語系<text:tab/></text:p>
      <text:p text:style-name="P27">李翠雲老師<text:tab/><text:tab/><text:tab/><text:tab/><text:tab/>桃園市大溪區僑愛國民小學</text:p>
      <text:p text:style-name="P28">杜珞琳老師</text:p>
      <text:p text:style-name="P29">段洪坤理事長<text:tab/><text:tab/><text:tab/><text:tab/>台南市西拉雅族部落發展促進會</text:p>
      <text:p text:style-name="P30">許韋晟博士生<text:tab/><text:tab/><text:tab/><text:tab/>國立清華大學語言學研究所</text:p>
      <text:list text:style-name="LFO9" text:continue-numbering="true">
        <text:list-item>
          <text:p text:style-name="P31">列席政府機關代表</text:p>
        </text:list-item>
      </text:list>
      <text:p text:style-name="內文"><text:span text:style-name="T32">原住民族委員會、財團法人原住民族文化事業基金會、司法院、內政部、財政部、教育部、法務部、經濟部、交通部、行政院農業委員會、衛生福利部、文化部、國家發展委員會、行政院主計總處、行政院人事行政總處、中央選舉委員會、中央研究院、國家通訊傳播委員會、考選部、銓敘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8:43:00Z</meta:creation-date>
    <dc:date>2017-08-23T18:43:00Z</dc:date>
    <meta:print-date>2017-04-26T01:55:00Z</meta:print-date>
    <meta:template xlink:href="Normal.dotm" xlink:type="simple"/>
    <meta:editing-cycles>2</meta:editing-cycles>
    <meta:editing-duration>PT0S</meta:editing-duration>
    <meta:document-statistic meta:page-count="2" meta:paragraph-count="1" meta:word-count="121" meta:character-count="816" meta:row-count="5" meta:non-whitespace-character-count="696"/>
  </office:meta>
</office:document-meta>
</file>