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name="P37" style:parent-style-name="立法院備註space" style:list-style-name="LFO1" style:family="paragraph"/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4月28日</text:p>
      <text:p text:style-name="P18">發文字號：<text:bookmark-start text:name="發文字號"/><text:bookmark-end text:name="發文字號"/>台立內字第106400089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9次全體委員會議<text:line-break/>一、審查本院委員莊瑞雄等17人擬具「保全業法第十條之一條文修正草案」案。<text:line-break/>二、審查本院委員曾銘宗等18人擬具「保全業法第十條之一及第十條之二條文修正草案」案。</text:p>
      <text:p text:style-name="P24">開會時間：<text:bookmark-start text:name="開會時間"/>106年5月1日（星期一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曾召集委員銘宗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莊委員瑞雄、曾委員銘宗、本院其他委員會委員、<text:line-break/>內政部部長葉俊榮、衛生福利部、法務部、勞動部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<text:bookmark-end text:name="備註1"/>請相關單位將口頭報告之書面資料150份儘速送至本會，並將電子檔傳至dtp@ly.gov.tw、ly20090@ly.gov.tw及ly20763@ly.gov.tw；另列席官員名單請傳至ly20850@ly.gov.tw或電洽02-23585505本會鄧小姐。</text:p>
        </text:list-item>
        <text:list-item>
          <text:p text:style-name="P3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38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3:00Z</meta:creation-date>
    <dc:date>2017-08-23T18:4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/>
    <meta:user-defined meta:name="billNoCount">1</meta:user-defined>
    <meta:user-defined meta:name="開會時間1">106年5月4日（星期四）上午09時00分至下午5時30分</meta:user-defined>
    <meta:user-defined meta:name="meetingTimeCount">1</meta:user-defined>
    <meta:user-defined meta:name="meetingTimeNum0">20170504</meta:user-defined>
    <meta:user-defined meta:name="201705040-0">;</meta:user-defined>
    <meta:user-defined meta:name="201705040-1"/>
    <meta:user-defined meta:name="201705040-2"/>
    <meta:user-defined meta:name="201705040-3"/>
    <meta:user-defined meta:name="201705040-4"/>
    <meta:user-defined meta:name="201705040-5"/>
    <meta:user-defined meta:name="201705040-6"/>
    <meta:user-defined meta:name="201705040-7"/>
    <meta:user-defined meta:name="201705040-8"/>
    <meta:user-defined meta:name="20170504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89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91</meta:user-defined>
    <meta:user-defined meta:name="發文支號">0</meta:user-defined>
    <meta:user-defined meta:name="TotFileSize">138</meta:user-defined>
    <meta:document-statistic meta:page-count="1" meta:paragraph-count="1" meta:word-count="134" meta:character-count="903" meta:row-count="6" meta:non-whitespace-character-count="770"/>
  </office:meta>
</office:document-meta>
</file>