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638in" fo:text-indent="0.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3會期內政委員會第19次全體委員會議議事日程</text:p>
      <text:p text:style-name="P4">時<text:s text:c="2"/>間：<text:bookmark-start text:name="開會時間"/>106年5月1日（星期一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審查</text:span><text:span text:style-name="T14">本院委員</text:span><text:span text:style-name="T15">莊瑞雄等17人</text:span><text:span text:style-name="T16">擬具</text:span><text:span text:style-name="T17">「保全業法第十條之一條文修正草案」</text:span><text:span text:style-name="T18">案。</text:span></text:p>
      <text:p text:style-name="P19"><text:span text:style-name="T20">說明：本案係</text:span><text:span text:style-name="T21">經提本院</text:span><text:span text:style-name="T22">第9屆第</text:span><text:span text:style-name="T23">2</text:span><text:span text:style-name="T24">會期第</text:span><text:span text:style-name="T25">1</text:span><text:span text:style-name="T26">1</text:span><text:span text:style-name="T27">次會議</text:span><text:span text:style-name="T28">報告後</text:span><text:span text:style-name="T29">決定：「交內政委員會審查」。</text:span></text:p>
      <text:p text:style-name="P30"><text:span text:style-name="T31">二</text:span><text:span text:style-name="T32">、</text:span><text:span text:style-name="T33">審查</text:span><text:span text:style-name="T34">本院委員</text:span><text:span text:style-name="T35">曾銘宗等18人</text:span><text:span text:style-name="T36">擬具</text:span><text:span text:style-name="T37">「保全業法第十條之一及第十條之二條文修正草案」</text:span><text:span text:style-name="T38">案。</text:span></text:p>
      <text:p text:style-name="P39">說明：本案係經提本院第9屆第3會期第6次會議報告後決定：「交內政委員會審查」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3:00Z</meta:creation-date>
    <dc:date>2017-08-23T18:43:00Z</dc:date>
    <meta:print-date>2017-04-28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