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4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55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size-complex="20pt"/>
    </style:style>
    <style:style style:name="P58" style:parent-style-name="內文" style:family="paragraph">
      <style:paragraph-properties fo:margin-top="0.125in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98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P9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3會期內政委員會第19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6</text:span><text:span text:style-name="T8">年</text:span><text:span text:style-name="T9">5</text:span><text:span text:style-name="T10">月</text:span><text:span text:style-name="T11">1</text:span><text:span text:style-name="T12">日</text:span><text:span text:style-name="T13">（星期</text:span><text:span text:style-name="T14">一</text:span><text:span text:style-name="T15">）</text:span><text:span text:style-name="T16">上午9時</text:span><text:span text:style-name="T17">4</text:span><text:span text:style-name="T18">分</text:span><text:span text:style-name="T19">至</text:span><text:span text:style-name="T20">1</text:span><text:span text:style-name="T21">2</text:span><text:span text:style-name="T22">時</text:span><text:span text:style-name="T23">20</text:span><text:span text:style-name="T24">分</text:span></text:p>
      <text:p text:style-name="P25">地點：紅樓202會議室</text:p>
      <text:p text:style-name="P26">出席委員：曾銘宗<text:s text:c="2"/>陳怡潔<text:s text:c="2"/>鄭天財Sra<text:s/>Kacaw<text:s text:c="2"/>洪宗熠<text:s text:c="2"/>黃昭順 <text:s/></text:p>
      <text:p text:style-name="P27">林麗蟬<text:s text:c="2"/>賴瑞隆<text:s text:c="2"/>顏寬恒<text:s text:c="2"/>吳琪銘<text:s text:c="2"/>姚文智<text:s text:c="2"/>Kolas Yotaka陳其邁<text:s text:c="2"/>張宏陸<text:s text:c="2"/>趙天麟<text:s text:c="2"/></text:p>
      <text:p text:style-name="P28">委員出席14人</text:p>
      <text:p text:style-name="P29">列席委員：鍾佳濱 <text:s/>呂玉玲<text:s text:c="2"/>王惠美 <text:s/>廖國棟<text:s text:c="2"/>許淑華 <text:s/>林德福<text:s text:c="2"/></text:p>
      <text:p text:style-name="P30">張麗善<text:s text:c="2"/>蕭美琴<text:s text:c="2"/>陳明文<text:s text:c="2"/>劉世芳<text:s text:c="2"/>管碧玲<text:s text:c="2"/>蔣萬安<text:s text:c="2"/></text:p>
      <text:p text:style-name="P31">蔣乃辛<text:s text:c="2"/>何欣純<text:s text:c="2"/>鍾孔炤<text:s text:c="2"/>徐榛蔚<text:s text:c="2"/>羅明才<text:s text:c="2"/>莊瑞雄<text:s text:c="2"/></text:p>
      <text:p text:style-name="P32">高金素梅<text:s/>邱志偉<text:s/>簡東明<text:s/>周陳秀霞<text:s/>蔡易餘</text:p>
      <text:p text:style-name="P33">委員列席23人</text:p>
      <text:p text:style-name="P34">列席官員：</text:p>
      <text:p text:style-name="P35">內政部政務次長<text:tab/>花敬群</text:p>
      <text:p text:style-name="P36">警政署副署長<text:tab/>周文科</text:p>
      <text:p text:style-name="P37"><text:s text:c="6"/>刑事警察局副局長<text:tab/>黃明昭</text:p>
      <text:p text:style-name="P38">法務部法制司主任檢察官<text:tab/>宋文宏</text:p>
      <text:p text:style-name="P39">勞動部勞動福祉退休司副司長<text:tab/>陳惠蓉</text:p>
      <text:p text:style-name="P40">衛生福利部社會保險司科長<text:tab/>陳淑惠</text:p>
      <text:p text:style-name="P41">社會及家庭署科長<text:tab/>林明莉</text:p>
      <text:p text:style-name="P42"><text:span text:style-name="T43">主 <text:s text:c="3"/>席：</text:span><text:span text:style-name="T44">曾</text:span><text:span text:style-name="T45">召集委員</text:span><text:span text:style-name="T46">銘宗</text:span></text:p>
      <text:p text:style-name="P47">專門委員：張禮棟</text:p>
      <text:p text:style-name="P48">主任秘書：鄭光三</text:p>
      <text:p text:style-name="P49">紀 <text:s text:c="3"/>錄：簡任秘書 <text:s/>賈北松</text:p>
      <text:p text:style-name="P50">簡任編審 <text:s/>周志聖</text:p>
      <text:p text:style-name="P51">科 <text:s text:c="3"/>長 <text:s/>吳人寬</text:p>
      <text:p text:style-name="P52">薦任科員 <text:s/>林佩瑩</text:p>
      <text:p text:style-name="P53">報告事項</text:p>
      <text:p text:style-name="P54">宣讀上次會議議事錄。</text:p>
      <text:p text:style-name="P55"><text:span text:style-name="T56">決定：</text:span><text:span text:style-name="T57">確定。</text:span></text:p>
      <text:soft-page-break/>
      <text:p text:style-name="P58">討論事項</text:p>
      <text:list text:style-name="LFO14" text:continue-numbering="true">
        <text:list-item>
          <text:p text:style-name="P59">審查本院委員莊瑞雄等17人擬具「保全業法第十條之一條文修正草案」案。</text:p>
        </text:list-item>
        <text:list-item>
          <text:p text:style-name="P60"><text:span text:style-name="T61">審查本院委員曾銘宗等18人擬具「保全業法第十條之一及第十條之二條文修正草案」案。</text:span></text:p>
        </text:list-item>
      </text:list>
      <text:p text:style-name="P62">（本次會議經委員曾銘宗說明提案要旨，內政部<text:span text:style-name="T63">政務次長花敬群</text:span>報告；委員曾銘宗、陳怡潔、洪宗熠、黃昭順、鄭天財Sra<text:s/>Kacaw、賴瑞隆、吳琪銘、姚文智、張宏陸、顏寬恒、鍾佳濱、林麗蟬、Kolas Yotaka、陳其邁、趙天麟<text:span text:style-name="T64">等</text:span><text:span text:style-name="T65">1</text:span><text:span text:style-name="T66">5</text:span><text:span text:style-name="T67">人提</text:span><text:span text:style-name="T68">出質詢，均經</text:span>內政部<text:span text:style-name="T69">政務次長花敬群</text:span><text:span text:style-name="T70">及所屬</text:span><text:span text:style-name="T71">、</text:span><text:span text:style-name="T72">勞動部勞動福祉退休司副司長陳惠蓉</text:span><text:span text:style-name="T73">即席答復說明；另有委員</text:span><text:span text:style-name="T74">林俊憲</text:span><text:span text:style-name="T75">提出書面質詢，列入紀錄，刊登公報，並請</text:span><text:span text:style-name="T76">相關機關</text:span><text:span text:style-name="T77">另以書面答復</text:span><text:span text:style-name="T78">。</text:span><text:span text:style-name="T79">）</text:span></text:p>
      <text:p text:style-name="P80">決議：</text:p>
      <text:p text:style-name="P81">一、說明及詢答結束。</text:p>
      <text:p text:style-name="P82">二、委員質詢未及答復部分或要求提供之說明資料，請相關機關儘速以書面答復。</text:p>
      <text:p text:style-name="P83">三、「保全業法」：</text:p>
      <text:p text:style-name="P84">（一）第1案及第2案併案審查。</text:p>
      <text:p text:style-name="P85">（二）第十條之一，除將第一項第一款修正為「未滿二十歲或逾七十歲。」外，其餘均維持現行法條文文字。</text:p>
      <text:p text:style-name="P86">（三）第十條之二，維持現行法條文。</text:p>
      <text:p text:style-name="P87"><text:span text:style-name="T88">（四）併案</text:span><text:span text:style-name="T89">審查完竣，擬具審查報告，提報院會討論。院會討論前，</text:span><text:span text:style-name="T90">不</text:span><text:span text:style-name="T91">須經黨團協商，並推請</text:span><text:span text:style-name="T92">曾</text:span><text:span text:style-name="T93">召集委員</text:span><text:span text:style-name="T94">銘宗</text:span><text:span text:style-name="T95">於院會討論時作補充說明。</text:span></text:p>
      <text:p text:style-name="P96"/>
      <text:p text:style-name="P97"><text:span text:style-name="T98">散會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2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43:00Z</meta:creation-date>
    <dc:date>2017-08-23T18:43:00Z</dc:date>
    <meta:print-date>2017-05-01T07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