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 fo:margin-right="-0.15in"/>
      <style:text-properties style:font-name-asian="標楷體" fo:font-weight="bold" style:font-weight-asian="bold" fo:letter-spacing="-0.0013in" fo:font-size="18pt" style:font-size-asian="18pt" style:font-size-complex="18pt"/>
    </style:style>
    <style:style style:name="P4" style:parent-style-name="內文" style:family="paragraph">
      <style:paragraph-properties fo:line-height="0.3055in" fo:margin-left="0.8888in" fo:text-indent="-0.8888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2638in" fo:margin-left="1in" fo:text-indent="-0.5in">
        <style:tab-stops/>
      </style:paragraph-properties>
      <style:text-properties style:font-name="微軟正黑體" style:font-name-asian="微軟正黑體"/>
    </style:style>
    <style:style style:name="P83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2638in" fo:text-indent="0.5in"/>
      <style:text-properties style:font-name="微軟正黑體" style:font-name-asian="微軟正黑體"/>
    </style:style>
    <style:style style:name="P95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0.2638in" fo:text-indent="0.5in"/>
      <style:text-properties style:font-name="微軟正黑體" style:font-name-asian="微軟正黑體"/>
    </style:style>
    <style:style style:name="P107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0.2638in" fo:text-indent="0.5in"/>
      <style:text-properties style:font-name="微軟正黑體" style:font-name-asian="微軟正黑體"/>
    </style:style>
    <style:style style:name="P119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line-height="0.2638in" fo:text-indent="0.5in"/>
      <style:text-properties style:font-name="微軟正黑體" style:font-name-asian="微軟正黑體"/>
    </style:style>
    <style:style style:name="P131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line-height="0.2638in" fo:text-indent="0.5in"/>
      <style:text-properties style:font-name="微軟正黑體" style:font-name-asian="微軟正黑體"/>
    </style:style>
    <style:style style:name="P143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 fo:line-height="0.2638in" fo:text-indent="0.5in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立法院第9屆第3會期內政委員會第20次全體委員會議議事日程</text:p>
      <text:p text:style-name="P4"><text:span text:style-name="T5">時</text:span><text:span text:style-name="T6"><text:s text:c="2"/></text:span><text:span text:style-name="T7">間：</text:span><text:bookmark-start text:name="開會時間"/><text:span text:style-name="T8">10</text:span><text:span text:style-name="T9">6</text:span><text:span text:style-name="T10">年</text:span><text:span text:style-name="T11">5</text:span><text:span text:style-name="T12">月</text:span><text:span text:style-name="T13">3</text:span><text:span text:style-name="T14">日（星期</text:span><text:span text:style-name="T15">三</text:span><text:span text:style-name="T16">）</text:span><text:span text:style-name="T17">、</text:span><text:span text:style-name="T18">5</text:span><text:span text:style-name="T19">月</text:span><text:span text:style-name="T20">4</text:span><text:span text:style-name="T21">日（星期</text:span><text:span text:style-name="T22">四</text:span><text:span text:style-name="T23">）</text:span><text:span text:style-name="T24">上午</text:span><text:span text:style-name="T25">9</text:span><text:span text:style-name="T26">時至下午</text:span><text:span text:style-name="T27">5</text:span><text:span text:style-name="T28">時</text:span><text:span text:style-name="T29">30</text:span><text:span text:style-name="T30">分</text:span><text:bookmark-end text:name="開會時間"/></text:p>
      <text:p text:style-name="P31">地<text:s text:c="2"/>點：紅樓202會議室</text:p>
      <text:p text:style-name="P32">報告事項</text:p>
      <text:p text:style-name="P33">宣讀上次會議議事錄。</text:p>
      <text:p text:style-name="P34"/>
      <text:p text:style-name="P35">討論事項</text:p>
      <text:p text:style-name="P36"><text:span text:style-name="T37">一</text:span><text:span text:style-name="T38">、</text:span><text:span text:style-name="T39">繼續</text:span><text:span text:style-name="T40">審查</text:span><text:span text:style-name="T41">本院委員</text:span><text:span text:style-name="T42">蕭美琴等18人</text:span><text:span text:style-name="T43">擬具</text:span><text:span text:style-name="T44">「入出國及移民法第二十九條條文修正草案」</text:span><text:span text:style-name="T45">案。</text:span></text:p>
      <text:p text:style-name="P46"><text:span text:style-name="T47">二</text:span><text:span text:style-name="T48">、</text:span><text:span text:style-name="T49">繼續</text:span><text:span text:style-name="T50">審查</text:span><text:span text:style-name="T51">本院委員</text:span><text:span text:style-name="T52">吳玉琴等21人</text:span><text:span text:style-name="T53">擬具</text:span><text:span text:style-name="T54">「</text:span><text:span text:style-name="T55">入出國及移民法第三十一條條文修正草案</text:span><text:span text:style-name="T56">」</text:span><text:span text:style-name="T57">案。</text:span></text:p>
      <text:p text:style-name="P58"><text:span text:style-name="T59">三</text:span><text:span text:style-name="T60">、</text:span><text:span text:style-name="T61">繼續</text:span><text:span text:style-name="T62">審查</text:span><text:span text:style-name="T63">本院委員</text:span><text:span text:style-name="T64">余宛如等18人</text:span><text:span text:style-name="T65">擬具</text:span><text:span text:style-name="T66">「</text:span><text:span text:style-name="T67">入出國及移民法第二十五條條文修正草案</text:span><text:span text:style-name="T68">」</text:span><text:span text:style-name="T69">案。</text:span></text:p>
      <text:p text:style-name="P70"><text:span text:style-name="T71">四</text:span><text:span text:style-name="T72">、</text:span><text:span text:style-name="T73">繼續</text:span><text:span text:style-name="T74">審查</text:span><text:span text:style-name="T75">本院委員</text:span><text:span text:style-name="T76">陳其邁等17人</text:span><text:span text:style-name="T77">擬具</text:span><text:span text:style-name="T78">「</text:span><text:span text:style-name="T79">入出國及移民法第三十一條條文修正草案</text:span><text:span text:style-name="T80">」</text:span><text:span text:style-name="T81">案。</text:span></text:p>
      <text:p text:style-name="P82">說明：第1案至第4案業經105年6月29日本院第9屆第1會期本會第27次全體委員會議審查，決議：另定期繼續審查。</text:p>
      <text:p text:style-name="P83"><text:span text:style-name="T84">五</text:span><text:span text:style-name="T85">、</text:span><text:span text:style-name="T86">審查</text:span><text:span text:style-name="T87">本院委員</text:span><text:span text:style-name="T88">何欣純等22人</text:span><text:span text:style-name="T89">擬具</text:span><text:span text:style-name="T90">「</text:span><text:span text:style-name="T91">入出國及移民法第二十三條條文修正草案</text:span><text:span text:style-name="T92">」</text:span><text:span text:style-name="T93">案。</text:span></text:p>
      <text:p text:style-name="P94">說明：本案係經提本院第9屆第1會期第20次會議報告後決定：「交內政委員會審查」。</text:p>
      <text:p text:style-name="P95"><text:span text:style-name="T96">六</text:span><text:span text:style-name="T97">、</text:span><text:span text:style-name="T98">審查</text:span><text:span text:style-name="T99">本院委員</text:span><text:span text:style-name="T100">許淑華等16 人</text:span><text:span text:style-name="T101">擬具</text:span><text:span text:style-name="T102">「</text:span><text:span text:style-name="T103">入出國及移民法部分條文修正草案</text:span><text:span text:style-name="T104">」</text:span><text:span text:style-name="T105">案。</text:span></text:p>
      <text:p text:style-name="P106">說明：本案係經提本院第9屆第2會期第1次會議報告後決定：「交內政委員會審查」。</text:p>
      <text:p text:style-name="P107"><text:span text:style-name="T108">七</text:span><text:span text:style-name="T109">、</text:span><text:span text:style-name="T110">審查</text:span><text:span text:style-name="T111">本院委員</text:span><text:span text:style-name="T112">王育敏等17人</text:span><text:span text:style-name="T113">擬具</text:span><text:span text:style-name="T114">「</text:span><text:span text:style-name="T115">入出國及移民法第三十一條條文修正草案</text:span><text:span text:style-name="T116">」</text:span><text:span text:style-name="T117">案。</text:span></text:p>
      <text:p text:style-name="P118">說明：本案係經提本院第9屆第2會期第10次會議報告後決定：「交內政委員會審查」。</text:p>
      <text:p text:style-name="P119"><text:span text:style-name="T120">八</text:span><text:span text:style-name="T121">、</text:span><text:span text:style-name="T122">審查</text:span><text:span text:style-name="T123">本院委員</text:span><text:span text:style-name="T124">陳宜民等17 人</text:span><text:span text:style-name="T125">擬具</text:span><text:span text:style-name="T126">「</text:span><text:span text:style-name="T127">入出國及移民法增訂第五十一條之一條文草案</text:span><text:span text:style-name="T128">」</text:span><text:span text:style-name="T129">案。</text:span></text:p>
      <text:p text:style-name="P130">說明：本案係經提本院第9屆第2會期第13次會議報告後決定：「交內政委員會審查」。</text:p>
      <text:p text:style-name="P131"><text:span text:style-name="T132">九</text:span><text:span text:style-name="T133">、</text:span><text:span text:style-name="T134">審查</text:span><text:span text:style-name="T135">本院委員</text:span><text:span text:style-name="T136">許毓仁等19人</text:span><text:span text:style-name="T137">擬具</text:span><text:span text:style-name="T138">「</text:span><text:span text:style-name="T139">入出國及移民法第二十三條及第二十五條條文修正草案</text:span><text:span text:style-name="T140">」</text:span><text:span text:style-name="T141">案。</text:span></text:p>
      <text:soft-page-break/>
      <text:p text:style-name="P142">說明：本案係經提本院第9屆第2會期第14次會議報告後決定：「交內政委員會審查」。</text:p>
      <text:p text:style-name="P143"><text:span text:style-name="T144">十</text:span><text:span text:style-name="T145">、</text:span><text:span text:style-name="T146">審查</text:span><text:span text:style-name="T147">本院委員</text:span><text:span text:style-name="T148">賴瑞隆等16人</text:span><text:span text:style-name="T149">擬具</text:span><text:span text:style-name="T150">「</text:span><text:span text:style-name="T151">入出國及移民法第二十三條條文修正草案</text:span><text:span text:style-name="T152">」</text:span><text:span text:style-name="T153">案。</text:span></text:p>
      <text:p text:style-name="P154"><text:span text:style-name="T155">說明：本案係</text:span><text:span text:style-name="T156">經提本院</text:span><text:span text:style-name="T157">第9屆第</text:span><text:span text:style-name="T158">2</text:span><text:span text:style-name="T159">會期第</text:span><text:span text:style-name="T160">1</text:span><text:span text:style-name="T161">7</text:span><text:span text:style-name="T162">次會議</text:span><text:span text:style-name="T163">報告後</text:span><text:span text:style-name="T164">決定：「交內政委員會審查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43:00Z</meta:creation-date>
    <dc:date>2017-08-23T18:43:00Z</dc:date>
    <meta:print-date>2017-04-28T09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