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2069in" fo:text-indent="0.564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2069in" fo:text-indent="2.237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4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75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style:language-asian="zh" style:country-asian="TW"/>
    </style:style>
    <style:style style:name="T78" style:parent-style-name="預設段落字型" style:family="text">
      <style:text-properties style:font-name="標楷體" style:font-size-complex="20pt"/>
    </style:style>
    <style:style style:name="P79" style:parent-style-name="內文" style:family="paragraph">
      <style:paragraph-properties fo:margin-top="0.125in"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0" style:parent-style-name="內文" style:family="paragraph">
      <style:paragraph-properties style:snap-to-layout-grid="false" fo:text-align="justify"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33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33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33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333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清單段落" style:family="paragraph">
      <style:paragraph-properties fo:line-height="0.3333in" fo:margin-left="3.7409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140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3會期內政委員會第20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6</text:span><text:span text:style-name="T8">年</text:span><text:span text:style-name="T9">5</text:span><text:span text:style-name="T10">月</text:span><text:span text:style-name="T11">3</text:span><text:span text:style-name="T12">日</text:span><text:span text:style-name="T13">（星期</text:span><text:span text:style-name="T14">三</text:span><text:span text:style-name="T15">）</text:span><text:span text:style-name="T16">上午9時</text:span><text:span text:style-name="T17">9</text:span><text:span text:style-name="T18">分</text:span><text:span text:style-name="T19">至</text:span><text:span text:style-name="T20">下午</text:span><text:span text:style-name="T21">2時</text:span><text:span text:style-name="T22">32</text:span><text:span text:style-name="T23">分</text:span></text:p>
      <text:p text:style-name="P24">地點：紅樓202會議室</text:p>
      <text:p text:style-name="P25">出席委員：曾銘宗<text:s text:c="2"/>陳怡潔<text:s text:c="2"/>張宏陸<text:s text:c="2"/>姚文智<text:s text:c="2"/>顏寬恒<text:s text:c="2"/>林麗蟬<text:s text:c="2"/></text:p>
      <text:p text:style-name="P26">洪宗熠<text:s text:c="2"/>吳琪銘<text:s text:c="2"/>賴瑞隆<text:s text:c="2"/>趙天麟<text:s text:c="2"/>黃昭順 <text:s/>陳其邁<text:s text:c="2"/></text:p>
      <text:p text:style-name="P27">鄭天財Sra<text:s/>Kacaw<text:s text:c="2"/>Kolas Yotaka</text:p>
      <text:p text:style-name="P28">委員出席14人</text:p>
      <text:p text:style-name="P29">列席委員：鍾佳濱 <text:s/>簡東明 <text:s/>余宛如<text:s text:c="2"/>陳歐珀<text:s text:c="2"/>陳寶清 <text:s/>林俊憲<text:s text:c="2"/></text:p>
      <text:p text:style-name="P30">鍾孔炤<text:s text:c="2"/>王惠美<text:s text:c="2"/>蕭美琴<text:s text:c="2"/>林德福<text:s text:c="2"/>羅明才<text:s text:c="2"/>許毓仁<text:s text:c="2"/></text:p>
      <text:p text:style-name="P31">吳玉琴<text:s text:c="2"/>邱志偉<text:s text:c="2"/>周陳秀霞<text:s/>費鴻泰<text:s/>徐榛蔚 <text:s/>陳宜民</text:p>
      <text:p text:style-name="P32">委員列席18人</text:p>
      <text:p text:style-name="P33">列席官員：</text:p>
      <text:p text:style-name="P34">內政部部長<text:tab/>葉俊榮</text:p>
      <text:p text:style-name="P35">移民署署長<text:tab/>何榮村</text:p>
      <text:p text:style-name="P36">入出國事務組副組長<text:tab/>林澤謙</text:p>
      <text:p text:style-name="P37">移民事務組組長<text:tab/>李臨鳳</text:p>
      <text:p text:style-name="P38">國際及執法事務組副組長<text:tab/>林貽俊</text:p>
      <text:p text:style-name="P39">國境事務大隊大隊長<text:s/><text:tab/>陳建成</text:p>
      <text:p text:style-name="P40">戶政司科長<text:tab/>蘇誌盟</text:p>
      <text:p text:style-name="P41">警政署國際組副組長<text:tab/>張文瑞</text:p>
      <text:p text:style-name="P42">國家發展委員會人力發展處專門委員<text:tab/>鄭佳菁</text:p>
      <text:p text:style-name="P43">法制協調中心副研究員<text:tab/>常淑慎</text:p>
      <text:p text:style-name="P44">司法院行政訴訟及懲戒廳調辦事法官<text:tab/>鄭凱文</text:p>
      <text:p text:style-name="P45">少年及家事廳調辦事法官<text:tab/>許映鈞</text:p>
      <text:p text:style-name="P46">外交部領事事務局副局長<text:tab/>鍾文正</text:p>
      <text:p text:style-name="P47">國防部資源規劃司簡任編纂<text:tab/>王精鴻</text:p>
      <text:p text:style-name="P48">法律事務司上校<text:tab/>張淙瀚</text:p>
      <text:p text:style-name="P49">法務部檢察官<text:tab/>周文祥</text:p>
      <text:p text:style-name="P50">交通部專門委員<text:tab/>林榮政</text:p>
      <text:p text:style-name="P51">航港局副組長<text:tab/>陳一平</text:p>
      <text:soft-page-break/>
      <text:p text:style-name="P52">民用航空局專員<text:tab/>黃炳霖</text:p>
      <text:p text:style-name="P53">勞動部勞動力發展署專門委員<text:s text:c="10"/><text:tab/>蘇裕國</text:p>
      <text:p text:style-name="P54">教育部國際及兩岸教育司教育副參事<text:tab/>陳幗珍</text:p>
      <text:p text:style-name="P55">終身教育司專門委員<text:tab/>朱玉葉</text:p>
      <text:p text:style-name="P56">經濟部投資審議委員會執行秘書<text:tab/>張銘斌</text:p>
      <text:p text:style-name="P57">投資業務處專員<text:tab/>陳瀅如</text:p>
      <text:p text:style-name="P58">衛生福利部社會及家庭署科長<text:tab/>張婉貞</text:p>
      <text:p text:style-name="P59">科長<text:tab/>陳瑾瑜</text:p>
      <text:p text:style-name="P60">僑務委員會綜合規劃處副處長<text:tab/>林季蓉</text:p>
      <text:p text:style-name="P61"><text:s text:c="10"/>僑生處專門委員<text:tab/>尤正才</text:p>
      <text:p text:style-name="P62"><text:span text:style-name="T63">主 <text:s text:c="3"/>席：</text:span><text:span text:style-name="T64">曾</text:span><text:span text:style-name="T65">召集委員</text:span><text:span text:style-name="T66">銘宗</text:span></text:p>
      <text:p text:style-name="P67">專門委員：張禮棟</text:p>
      <text:p text:style-name="P68">主任秘書：鄭光三</text:p>
      <text:p text:style-name="P69">紀 <text:s text:c="3"/>錄：簡任秘書 <text:s/>賈北松</text:p>
      <text:p text:style-name="P70">簡任編審 <text:s/>周志聖</text:p>
      <text:p text:style-name="P71">科 <text:s text:c="3"/>長 <text:s/>吳人寬</text:p>
      <text:p text:style-name="P72">薦任科員 <text:s/>林佩瑩</text:p>
      <text:p text:style-name="P73">報告事項</text:p>
      <text:p text:style-name="P74">宣讀上次會議議事錄。</text:p>
      <text:p text:style-name="P75"><text:span text:style-name="T76">決定：</text:span><text:span text:style-name="T77">未</text:span><text:span text:style-name="T78">確定。</text:span></text:p>
      <text:p text:style-name="P79">討論事項</text:p>
      <text:list text:style-name="LFO14" text:continue-numbering="true">
        <text:list-item>
          <text:p text:style-name="P80"><text:bookmark-start text:name="議案名稱"/><text:span text:style-name="T81">繼續審查本院委員蕭美琴等18人擬具「入出國及移民法第二十九條條文修正草案」案。</text:span></text:p>
        </text:list-item>
        <text:list-item>
          <text:p text:style-name="P82"><text:span text:style-name="T83">繼續審查本院委員吳玉琴等21人擬具</text:span><text:span text:style-name="T84">「</text:span><text:span text:style-name="T85">入出國及移民法第三十一條條文修正草案</text:span><text:span text:style-name="T86">」</text:span><text:span text:style-name="T87">案。</text:span></text:p>
        </text:list-item>
        <text:list-item>
          <text:p text:style-name="P88"><text:span text:style-name="T89">繼續審查本院委員余宛如等18人擬具</text:span><text:span text:style-name="T90">「</text:span><text:span text:style-name="T91">入出國及移民法第二十五條條文修正草案</text:span><text:span text:style-name="T92">」</text:span><text:span text:style-name="T93">案。</text:span></text:p>
        </text:list-item>
        <text:list-item>
          <text:p text:style-name="P94"><text:span text:style-name="T95">繼續審查本院委員陳其邁等17人擬具</text:span><text:span text:style-name="T96">「</text:span><text:span text:style-name="T97">入出國及移民法第三十一條條文修正草案</text:span><text:span text:style-name="T98">」</text:span><text:span text:style-name="T99">案。</text:span></text:p>
        </text:list-item>
        <text:list-item>
          <text:p text:style-name="P100"><text:span text:style-name="T101">審查本院委員何欣純等22人擬具</text:span><text:span text:style-name="T102">「</text:span><text:span text:style-name="T103">入出國及移民法第二十三條條</text:span><text:soft-page-break/><text:span text:style-name="T104">文修正草案</text:span><text:span text:style-name="T105">」</text:span><text:span text:style-name="T106">案。</text:span></text:p>
        </text:list-item>
        <text:list-item>
          <text:p text:style-name="P107"><text:span text:style-name="T108">審查本院委員許淑華等16 人擬具</text:span><text:span text:style-name="T109">「</text:span><text:span text:style-name="T110">入出國及移民法部分條文修正草案</text:span><text:span text:style-name="T111">」</text:span><text:span text:style-name="T112">案。</text:span></text:p>
        </text:list-item>
        <text:list-item>
          <text:p text:style-name="P113"><text:span text:style-name="T114">審查本院委員王育敏等17人擬具</text:span><text:span text:style-name="T115">「</text:span><text:span text:style-name="T116">入出國及移民法第三十一條條文修正草案</text:span><text:span text:style-name="T117">」</text:span><text:span text:style-name="T118">案。</text:span></text:p>
        </text:list-item>
        <text:list-item>
          <text:p text:style-name="P119"><text:span text:style-name="T120">審查本院委員陳宜民等17 人擬具</text:span><text:span text:style-name="T121">「</text:span><text:span text:style-name="T122">入出國及移民法增訂第五十一條之一條文草案</text:span><text:span text:style-name="T123">」</text:span><text:span text:style-name="T124">案。</text:span></text:p>
        </text:list-item>
        <text:list-item>
          <text:p text:style-name="P125"><text:span text:style-name="T126">審查本院委員許毓仁等19人擬具</text:span><text:span text:style-name="T127">「</text:span><text:span text:style-name="T128">入出國及移民法第二十三條及第二十五條條文修正草案</text:span><text:span text:style-name="T129">」</text:span><text:span text:style-name="T130">案。</text:span></text:p>
        </text:list-item>
        <text:list-item>
          <text:p text:style-name="P131"><text:span text:style-name="T132">審查本院委員賴瑞隆等16人擬具</text:span><text:span text:style-name="T133">「</text:span><text:span text:style-name="T134">入出國及移民法第二十三條條文修正草案</text:span><text:span text:style-name="T135">」</text:span><text:span text:style-name="T136">案。</text:span><text:bookmark-end text:name="議案名稱"/></text:p>
        </text:list-item>
      </text:list>
      <text:p text:style-name="P137">（討論事項未及處理）</text:p>
      <text:p text:style-name="P138"/>
      <text:p text:style-name="P139">散會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2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44:00Z</meta:creation-date>
    <dc:date>2017-08-23T18:44:00Z</dc:date>
    <meta:print-date>2017-05-03T07:4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227" meta:row-count="8" meta:non-whitespace-character-count="1046"/>
  </office:meta>
</office:document-meta>
</file>