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T30" style:parent-style-name="預設段落字型" style:family="text">
      <style:text-properties fo:color="#000000"/>
    </style:style>
    <style:style style:name="P3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 fo:text-indent="-0.3305in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name="P36" style:parent-style-name="立法院備註space" style:list-style-name="LFO1" style:family="paragraph"/>
    <style:style style:name="P3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6年5月5日</text:p>
      <text:p text:style-name="P18">發文字號：<text:bookmark-start text:name="發文字號"/><text:bookmark-end text:name="發文字號"/>台立內字第1064000939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3<text:bookmark-end text:name="會期"/>會期<text:bookmark-start text:name="委員會"/>內政委員會<text:bookmark-end text:name="委員會"/>第21次全體委員會議<text:line-break/><text:bookmark-start text:name="議案名稱"/>一、繼續審查行政院函請審議「原住民族語言發展法草案」案。<text:line-break/>二、繼續審查本院委員Kolas Yotaka等20人擬具「原住民族語文發展法草案」案。<text:line-break/><text:bookmark-end text:name="議案名稱"/>三、繼續審查本院委員鄭天財等19人擬具「原住民族語言發展法草案」案。<text:line-break/>四、繼續審查本院委員孔文吉等22人擬具「原住民族語言發展法草案」案。<text:line-break/>五、繼續審查本院委員廖國棟等17人擬具「原住民族語言發展法草案」案。<text:line-break/>六、繼續審查本院時代力量黨團擬具「原住民族語言發展法草案」案。<text:line-break/>七、繼續審查本院委員簡東明等20人擬具「原住民族語言發展法草案」案。<text:line-break/>八、審查請願文書1案。</text:p>
      <text:p text:style-name="P24">開會時間：<text:bookmark-start text:name="開會時間"/>106年5月8日（星期一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姚召集委員文智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Kolas Yotaka委員、鄭委員天財、孔委員文吉、廖委員國棟、本院時代力量黨團、簡委員東明、本院其他委員會委員、<text:line-break/>原住民族委員會主任委員夷將‧拔路兒、<text:span text:style-name="T30">財團法人原住民族文化事業基金會、</text:span>司法院、內政部、財政部、教育部、法務部、經濟部、交通部、行政院農業委員會、衛生福利部、文化部、國家發展委員會、行政院主計總處、行政院人事行政總處、中央選舉委員會、中央研究院、國家通訊傳播委員會、考選部、銓敘部</text:p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第1案至第7案業經106年4月13日本院第9屆第3會期本會第15次全體委員會議審查，決議：另定期繼續審查。<text:span text:style-name="T34">本次會議不再辦理發言登記。</text:span></text:p>
        </text:list-item>
        <text:list-item>
          <text:p text:style-name="P35">請相關單位將列席官員名單傳給賴小姐ly20688@ly.gov.tw或電話02-2358-5508。<text:bookmark-end text:name="備註1"/></text:p>
        </text:list-item>
        <text:list-item>
          <text:p text:style-name="P36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P37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4:00Z</meta:creation-date>
    <dc:date>2017-08-23T18:4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3</meta:user-defined>
    <meta:user-defined meta:name="billNo0">1051213070100200;1051222070202400;1051226070200600;1060301070200400;1060306070200300;1060313070201500;1051208070201200</meta:user-defined>
    <meta:user-defined meta:name="billNoCount">1</meta:user-defined>
    <meta:user-defined meta:name="開會時間1">106年5月8日（星期一）上午09時00分至下午5時30分</meta:user-defined>
    <meta:user-defined meta:name="meetingTimeCount">1</meta:user-defined>
    <meta:user-defined meta:name="meetingTimeNum0">20170508</meta:user-defined>
    <meta:user-defined meta:name="201705080-0">1051213070100200;1051222070202400;1051226070200600;1060301070200400;1060306070200300;1060313070201500;1051208070201200;</meta:user-defined>
    <meta:user-defined meta:name="201705080-1"/>
    <meta:user-defined meta:name="201705080-2"/>
    <meta:user-defined meta:name="201705080-3"/>
    <meta:user-defined meta:name="201705080-4"/>
    <meta:user-defined meta:name="201705080-5"/>
    <meta:user-defined meta:name="201705080-6"/>
    <meta:user-defined meta:name="201705080-7"/>
    <meta:user-defined meta:name="201705080-8"/>
    <meta:user-defined meta:name="20170508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64000939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939</meta:user-defined>
    <meta:user-defined meta:name="發文支號">0</meta:user-defined>
    <meta:user-defined meta:name="TotFileSize">50</meta:user-defined>
    <meta:document-statistic meta:page-count="2" meta:paragraph-count="2" meta:word-count="160" meta:character-count="1076" meta:row-count="7" meta:non-whitespace-character-count="918"/>
  </office:meta>
</office:document-meta>
</file>