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63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638in" fo:margin-left="1in" fo:text-indent="-0.5in">
        <style:tab-stops/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margin-top="0.125in" fo:line-height="0.2638in" fo:margin-left="0.4444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2638in"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125in" fo:line-height="0.2638in" fo:margin-left="1.3333in" fo:text-indent="-0.8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立法院第9屆第3會期內政委員會第21次全體委員會議議事日程</text:p>
      <text:p text:style-name="P4">時<text:s text:c="2"/>間：<text:bookmark-start text:name="開會時間"/>106年5月8日（星期一）上午9時至下午5時30分<text:bookmark-end text:name="開會時間"/></text:p>
      <text:p text:style-name="P5">地<text:s text:c="2"/>點：紅樓202會議室</text:p>
      <text:p text:style-name="P6">報告事項</text:p>
      <text:p text:style-name="P7">宣讀上次會議議事錄及確定第19次議事錄。</text:p>
      <text:p text:style-name="P8"/>
      <text:p text:style-name="P9">討論事項</text:p>
      <text:p text:style-name="P10"><text:span text:style-name="T11">一</text:span><text:span text:style-name="T12">、</text:span><text:span text:style-name="T13">繼續</text:span><text:span text:style-name="T14">審查</text:span><text:span text:style-name="T15">行政院函請審議</text:span><text:span text:style-name="T16">「</text:span><text:span text:style-name="T17">原住民族語</text:span><text:span text:style-name="T18">言</text:span><text:span text:style-name="T19">發展法</text:span><text:span text:style-name="T20">草案</text:span><text:span text:style-name="T21">」案</text:span><text:span text:style-name="T22">。</text:span></text:p>
      <text:p text:style-name="P23"><text:span text:style-name="T24">二</text:span><text:span text:style-name="T25">、</text:span><text:span text:style-name="T26">繼續</text:span><text:span text:style-name="T27">審查</text:span><text:span text:style-name="T28">本院委員</text:span><text:span text:style-name="T29">Kolas Yotaka等20人</text:span><text:span text:style-name="T30">擬具</text:span><text:span text:style-name="T31">「原住民族語文發展法草案」</text:span><text:span text:style-name="T32">案。</text:span></text:p>
      <text:p text:style-name="P33"><text:span text:style-name="T34">三</text:span><text:span text:style-name="T35">、</text:span><text:span text:style-name="T36">繼續</text:span><text:span text:style-name="T37">審查</text:span><text:span text:style-name="T38">本院委員</text:span><text:span text:style-name="T39">鄭天財等19人</text:span><text:span text:style-name="T40">擬具</text:span><text:span text:style-name="T41">「原住民族語</text:span><text:span text:style-name="T42">言</text:span><text:span text:style-name="T43">發展法草案」</text:span><text:span text:style-name="T44">案。</text:span></text:p>
      <text:p text:style-name="P45"><text:span text:style-name="T46">四</text:span><text:span text:style-name="T47">、</text:span><text:span text:style-name="T48">繼續</text:span><text:span text:style-name="T49">審查</text:span><text:span text:style-name="T50">本院委員</text:span><text:span text:style-name="T51">孔文吉等22人</text:span><text:span text:style-name="T52">擬具</text:span><text:span text:style-name="T53">「原住民族語</text:span><text:span text:style-name="T54">言</text:span><text:span text:style-name="T55">發展法草案」</text:span><text:span text:style-name="T56">案。</text:span></text:p>
      <text:p text:style-name="P57"><text:span text:style-name="T58">五</text:span><text:span text:style-name="T59">、</text:span><text:span text:style-name="T60">繼續</text:span><text:span text:style-name="T61">審查</text:span><text:span text:style-name="T62">本院委員</text:span><text:span text:style-name="T63">廖國棟等17人</text:span><text:span text:style-name="T64">擬具</text:span><text:span text:style-name="T65">「原住民族語</text:span><text:span text:style-name="T66">言</text:span><text:span text:style-name="T67">發展法草案」</text:span><text:span text:style-name="T68">案。</text:span></text:p>
      <text:p text:style-name="P69"><text:span text:style-name="T70">六</text:span><text:span text:style-name="T71">、</text:span><text:span text:style-name="T72">繼續</text:span><text:span text:style-name="T73">審查</text:span><text:span text:style-name="T74">本院</text:span><text:span text:style-name="T75">時代力量黨團</text:span><text:span text:style-name="T76">擬具</text:span><text:span text:style-name="T77">「原住民族語</text:span><text:span text:style-name="T78">言</text:span><text:span text:style-name="T79">發展法草案」</text:span><text:span text:style-name="T80">案。</text:span></text:p>
      <text:p text:style-name="P81"><text:span text:style-name="T82">七</text:span><text:span text:style-name="T83">、</text:span><text:span text:style-name="T84">繼續</text:span><text:span text:style-name="T85">審查</text:span><text:span text:style-name="T86">本院委員</text:span><text:span text:style-name="T87">簡東明等20人</text:span><text:span text:style-name="T88">擬具</text:span><text:span text:style-name="T89">「原住民族語</text:span><text:span text:style-name="T90">言</text:span><text:span text:style-name="T91">發展法草案」</text:span><text:span text:style-name="T92">案。</text:span></text:p>
      <text:p text:style-name="P93">說明：第1案至第7案業經106年4月13日本院第9屆第3會期本會第15次全體委員會議審查，決議：另定期繼續審查。</text:p>
      <text:p text:style-name="P94"><text:span text:style-name="T95">八</text:span><text:span text:style-name="T96">、</text:span><text:span text:style-name="T97">審查請願文書1案。</text:span></text:p>
      <text:p text:style-name="P98"><text:span text:style-name="T99">台灣原住民族語言發展學會檢送該會之「原住民族語言發展法草案」供參，並請本院內政委員會辦理公聽會請願文書</text:span><text:span text:style-name="T100">。</text:span></text:p>
      <text:p text:style-name="P101"><text:span text:style-name="T102">參考意見：</text:span><text:span text:style-name="T103">本案</text:span><text:span text:style-name="T104">請委員於審查</text:span><text:span text:style-name="T105">「</text:span><text:span text:style-name="T106">原住民族語言發展法草案</text:span><text:span text:style-name="T107">」</text:span><text:span text:style-name="T108">時參考。本案不成為議案，依立法院職權行使法第六十七條之規定，送由程序委員會報請院會存查，並通知請願</text:span><text:span text:style-name="T109">人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44:00Z</meta:creation-date>
    <dc:date>2017-08-23T18:44:00Z</dc:date>
    <meta:print-date>2017-05-04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